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7023290" table:style-name="ce5">
            <text:p>37,023,290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7023290" table:style-name="ce5">
            <text:p>37,023,29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8051445" table:style-name="ce4">
            <text:p>28,051,445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7023290" table:style-name="ce4">
            <text:p>37,023,290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559757" table:style-name="ce4">
            <text:p>3,559,75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3009491" table:style-name="ce4">
            <text:p>3,009,49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402597" table:style-name="ce4">
            <text:p>2,402,59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7023290" table:style-name="ce9">
            <text:p>37,023,290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7023290" table:style-name="ce9">
            <text:p>37,023,290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5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06-26T00:30:14Z</dc:date>
    <meta:print-date>2016-04-12T06:31:34Z</meta:print-date>
  </office:meta>
</office:document-meta>
</file>