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/>
    </style:style>
    <style:style style:name="ce12" style:family="table-cell" style:parent-style-name="Default" style:data-style-name="N3">
      <style:table-cell-properties fo:border="thin solid #000000" style:vertical-align="top" fo:wrap-option="wrap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8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8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">
            <text:p>款</text:p>
          </table:table-cell>
          <table:table-cell office:value-type="string" table:number-columns-spanned="1" table:number-rows-spanned="4" table:style-name="ce22">
            <text:p>項</text:p>
          </table:table-cell>
          <table:table-cell office:value-type="string" table:number-columns-spanned="1" table:number-rows-spanned="4" table:style-name="ce22">
            <text:p>目</text:p>
          </table:table-cell>
          <table:table-cell office:value-type="string" table:number-columns-spanned="1" table:number-rows-spanned="4" table:style-name="ce22">
            <text:p>節</text:p>
          </table:table-cell>
          <table:table-cell office:value-type="string" table:number-columns-spanned="1" table:number-rows-spanned="4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18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26">
            <text:p>110,679,000</text:p>
          </table:table-cell>
          <table:table-cell office:value-type="float" office:value="63828000" table:number-columns-spanned="1" table:number-rows-spanned="4" table:style-name="ce26">
            <text:p>63,828,000</text:p>
          </table:table-cell>
          <table:table-cell office:value-type="float" office:value="8153056" table:style-name="ce7">
            <text:p>8,153,056</text:p>
          </table:table-cell>
          <table:table-cell office:value-type="float" office:value="8059389" table:number-columns-spanned="1" table:number-rows-spanned="2" table:style-name="ce26">
            <text:p>8,059,3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68611" table:style-name="ce7">
            <text:p>55,768,6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00245" table:number-columns-spanned="1" table:number-rows-spanned="2" table:style-name="ce26">
            <text:p>300,2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26">
            <text:p>110,679,000</text:p>
          </table:table-cell>
          <table:table-cell office:value-type="float" office:value="63828000" table:number-columns-spanned="1" table:number-rows-spanned="4" table:style-name="ce26">
            <text:p>63,828,000</text:p>
          </table:table-cell>
          <table:table-cell office:value-type="float" office:value="8153056" table:style-name="ce7">
            <text:p>8,153,056</text:p>
          </table:table-cell>
          <table:table-cell office:value-type="float" office:value="8059389" table:number-columns-spanned="1" table:number-rows-spanned="2" table:style-name="ce26">
            <text:p>8,059,3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68611" table:style-name="ce7">
            <text:p>55,768,6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300245" table:number-columns-spanned="1" table:number-rows-spanned="2" table:style-name="ce26">
            <text:p>300,2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99068000" table:style-name="ce7">
            <text:p>99,068,000</text:p>
          </table:table-cell>
          <table:table-cell office:value-type="string" table:style-name="ce7">
            <text:p>-</text:p>
          </table:table-cell>
          <table:table-cell office:value-type="float" office:value="99068000" table:number-columns-spanned="1" table:number-rows-spanned="4" table:style-name="ce26">
            <text:p>99,068,000</text:p>
          </table:table-cell>
          <table:table-cell office:value-type="float" office:value="58573000" table:number-columns-spanned="1" table:number-rows-spanned="4" table:style-name="ce26">
            <text:p>58,573,000</text:p>
          </table:table-cell>
          <table:table-cell office:value-type="float" office:value="7104877" table:style-name="ce7">
            <text:p>7,104,877</text:p>
          </table:table-cell>
          <table:table-cell office:value-type="float" office:value="5900734" table:number-columns-spanned="1" table:number-rows-spanned="2" table:style-name="ce26">
            <text:p>5,900,7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72266" table:style-name="ce7">
            <text:p>52,672,2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204840" table:number-columns-spanned="1" table:number-rows-spanned="2" table:style-name="ce26">
            <text:p>204,8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11605000" table:style-name="ce7">
            <text:p>11,605,000</text:p>
          </table:table-cell>
          <table:table-cell office:value-type="string" table:style-name="ce7">
            <text:p>-</text:p>
          </table:table-cell>
          <table:table-cell office:value-type="float" office:value="11605000" table:number-columns-spanned="1" table:number-rows-spanned="4" table:style-name="ce26">
            <text:p>11,605,000</text:p>
          </table:table-cell>
          <table:table-cell office:value-type="float" office:value="5251000" table:number-columns-spanned="1" table:number-rows-spanned="4" table:style-name="ce26">
            <text:p>5,251,000</text:p>
          </table:table-cell>
          <table:table-cell office:value-type="float" office:value="1046179" table:style-name="ce7">
            <text:p>1,046,179</text:p>
          </table:table-cell>
          <table:table-cell office:value-type="float" office:value="2158655" table:number-columns-spanned="1" table:number-rows-spanned="2" table:style-name="ce26">
            <text:p>2,158,6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2345" table:style-name="ce7">
            <text:p>3,092,3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95405" table:number-columns-spanned="1" table:number-rows-spanned="2" table:style-name="ce26">
            <text:p>95,4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26">
            <text:p>6,000</text:p>
          </table:table-cell>
          <table:table-cell office:value-type="float" office:value="4000" table:number-columns-spanned="1" table:number-rows-spanned="4" table:style-name="ce26">
            <text:p>4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勞政業務</text:p>
          </table:table-cell>
          <table:table-cell office:value-type="float" office:value="196463000" table:style-name="ce7">
            <text:p>196,463,000</text:p>
          </table:table-cell>
          <table:table-cell office:value-type="string" table:style-name="ce7">
            <text:p>-</text:p>
          </table:table-cell>
          <table:table-cell office:value-type="float" office:value="196463000" table:number-columns-spanned="1" table:number-rows-spanned="4" table:style-name="ce26">
            <text:p>196,463,000</text:p>
          </table:table-cell>
          <table:table-cell office:value-type="float" office:value="61383000" table:number-columns-spanned="1" table:number-rows-spanned="4" table:style-name="ce26">
            <text:p>61,383,000</text:p>
          </table:table-cell>
          <table:table-cell office:value-type="float" office:value="14046961" table:style-name="ce7">
            <text:p>14,046,961</text:p>
          </table:table-cell>
          <table:table-cell office:value-type="float" office:value="17009237" table:number-columns-spanned="1" table:number-rows-spanned="2" table:style-name="ce26">
            <text:p>17,009,2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373763" table:style-name="ce7">
            <text:p>44,373,7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500367" table:number-columns-spanned="1" table:number-rows-spanned="2" table:style-name="ce26">
            <text:p>500,3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勞資關係</text:p>
          </table:table-cell>
          <table:table-cell office:value-type="float" office:value="31004000" table:style-name="ce7">
            <text:p>31,004,000</text:p>
          </table:table-cell>
          <table:table-cell office:value-type="string" table:style-name="ce7">
            <text:p>-</text:p>
          </table:table-cell>
          <table:table-cell office:value-type="float" office:value="31004000" table:number-columns-spanned="1" table:number-rows-spanned="4" table:style-name="ce26">
            <text:p>31,004,000</text:p>
          </table:table-cell>
          <table:table-cell office:value-type="float" office:value="7176000" table:number-columns-spanned="1" table:number-rows-spanned="4" table:style-name="ce26">
            <text:p>7,176,000</text:p>
          </table:table-cell>
          <table:table-cell office:value-type="float" office:value="4786875" table:style-name="ce7">
            <text:p>4,786,875</text:p>
          </table:table-cell>
          <table:table-cell office:value-type="float" office:value="1011097" table:number-columns-spanned="1" table:number-rows-spanned="2" table:style-name="ce26">
            <text:p>1,011,0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64903" table:style-name="ce7">
            <text:p>6,164,9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53600" table:number-columns-spanned="1" table:number-rows-spanned="2" table:style-name="ce26">
            <text:p>153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float" office:value="22000" table:number-columns-spanned="1" table:number-rows-spanned="4" table:style-name="ce26">
            <text:p>22,000</text:p>
          </table:table-cell>
          <table:table-cell office:value-type="float" office:value="8841" table:style-name="ce7">
            <text:p>8,841</text:p>
          </table:table-cell>
          <table:table-cell office:value-type="float" office:value="9325" table:number-columns-spanned="1" table:number-rows-spanned="2" table:style-name="ce26">
            <text:p>9,3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75" table:style-name="ce7">
            <text:p>12,6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6958000" table:style-name="ce7">
            <text:p>6,958,000</text:p>
          </table:table-cell>
          <table:table-cell office:value-type="string" table:style-name="ce7">
            <text:p>-</text:p>
          </table:table-cell>
          <table:table-cell office:value-type="float" office:value="6958000" table:number-columns-spanned="1" table:number-rows-spanned="4" table:style-name="ce26">
            <text:p>6,958,000</text:p>
          </table:table-cell>
          <table:table-cell office:value-type="float" office:value="2933000" table:number-columns-spanned="1" table:number-rows-spanned="4" table:style-name="ce26">
            <text:p>2,933,000</text:p>
          </table:table-cell>
          <table:table-cell office:value-type="float" office:value="1444858" table:style-name="ce7">
            <text:p>1,444,858</text:p>
          </table:table-cell>
          <table:table-cell office:value-type="float" office:value="524948" table:number-columns-spanned="1" table:number-rows-spanned="2" table:style-name="ce26">
            <text:p>524,9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8052" table:style-name="ce7">
            <text:p>2,408,0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53600" table:number-columns-spanned="1" table:number-rows-spanned="2" table:style-name="ce26">
            <text:p>153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24006000" table:style-name="ce7">
            <text:p>24,006,000</text:p>
          </table:table-cell>
          <table:table-cell office:value-type="string" table:style-name="ce7">
            <text:p>-</text:p>
          </table:table-cell>
          <table:table-cell office:value-type="float" office:value="24006000" table:number-columns-spanned="1" table:number-rows-spanned="4" table:style-name="ce26">
            <text:p>24,006,000</text:p>
          </table:table-cell>
          <table:table-cell office:value-type="float" office:value="4221000" table:number-columns-spanned="1" table:number-rows-spanned="4" table:style-name="ce26">
            <text:p>4,221,000</text:p>
          </table:table-cell>
          <table:table-cell office:value-type="float" office:value="3333176" table:style-name="ce7">
            <text:p>3,333,176</text:p>
          </table:table-cell>
          <table:table-cell office:value-type="float" office:value="476824" table:number-columns-spanned="1" table:number-rows-spanned="2" table:style-name="ce26">
            <text:p>476,8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4176" table:style-name="ce7">
            <text:p>3,744,1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勞動基準</text:p>
          </table:table-cell>
          <table:table-cell office:value-type="float" office:value="51426000" table:style-name="ce7">
            <text:p>51,426,000</text:p>
          </table:table-cell>
          <table:table-cell office:value-type="string" table:style-name="ce7">
            <text:p>-</text:p>
          </table:table-cell>
          <table:table-cell office:value-type="float" office:value="51426000" table:number-columns-spanned="1" table:number-rows-spanned="4" table:style-name="ce26">
            <text:p>51,426,000</text:p>
          </table:table-cell>
          <table:table-cell office:value-type="float" office:value="23484000" table:number-columns-spanned="1" table:number-rows-spanned="4" table:style-name="ce26">
            <text:p>23,484,000</text:p>
          </table:table-cell>
          <table:table-cell office:value-type="float" office:value="1293411" table:style-name="ce7">
            <text:p>1,293,411</text:p>
          </table:table-cell>
          <table:table-cell office:value-type="float" office:value="3232590" table:number-columns-spanned="1" table:number-rows-spanned="2" table:style-name="ce26">
            <text:p>3,232,5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51410" table:style-name="ce7">
            <text:p>20,251,4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91200" table:number-columns-spanned="1" table:number-rows-spanned="2" table:style-name="ce26">
            <text:p>91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4233000" table:style-name="ce7">
            <text:p>14,233,000</text:p>
          </table:table-cell>
          <table:table-cell office:value-type="string" table:style-name="ce7">
            <text:p>-</text:p>
          </table:table-cell>
          <table:table-cell office:value-type="float" office:value="14233000" table:number-columns-spanned="1" table:number-rows-spanned="4" table:style-name="ce26">
            <text:p>14,233,000</text:p>
          </table:table-cell>
          <table:table-cell office:value-type="float" office:value="6344000" table:number-columns-spanned="1" table:number-rows-spanned="4" table:style-name="ce26">
            <text:p>6,344,000</text:p>
          </table:table-cell>
          <table:table-cell office:value-type="float" office:value="1036307" table:style-name="ce7">
            <text:p>1,036,307</text:p>
          </table:table-cell>
          <table:table-cell office:value-type="float" office:value="447645" table:number-columns-spanned="1" table:number-rows-spanned="2" table:style-name="ce26">
            <text:p>447,6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96355" table:style-name="ce7">
            <text:p>5,896,3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9193000" table:style-name="ce7">
            <text:p>9,193,000</text:p>
          </table:table-cell>
          <table:table-cell office:value-type="string" table:style-name="ce7">
            <text:p>-</text:p>
          </table:table-cell>
          <table:table-cell office:value-type="float" office:value="9193000" table:number-columns-spanned="1" table:number-rows-spanned="4" table:style-name="ce26">
            <text:p>9,193,000</text:p>
          </table:table-cell>
          <table:table-cell office:value-type="float" office:value="3140000" table:number-columns-spanned="1" table:number-rows-spanned="4" table:style-name="ce26">
            <text:p>3,140,000</text:p>
          </table:table-cell>
          <table:table-cell office:value-type="float" office:value="257104" table:style-name="ce7">
            <text:p>257,104</text:p>
          </table:table-cell>
          <table:table-cell office:value-type="float" office:value="2784945" table:number-columns-spanned="1" table:number-rows-spanned="2" table:style-name="ce26">
            <text:p>2,784,94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5055" table:style-name="ce7">
            <text:p>355,0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91200" table:number-columns-spanned="1" table:number-rows-spanned="2" table:style-name="ce26">
            <text:p>91,2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float" office:value="28000000" table:number-columns-spanned="1" table:number-rows-spanned="4" table:style-name="ce26">
            <text:p>28,000,000</text:p>
          </table:table-cell>
          <table:table-cell office:value-type="float" office:value="14000000" table:number-columns-spanned="1" table:number-rows-spanned="4" table:style-name="ce26">
            <text:p>14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000" table:style-name="ce7">
            <text:p>14,00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綜合規劃</text:p>
          </table:table-cell>
          <table:table-cell office:value-type="float" office:value="3564000" table:style-name="ce7">
            <text:p>3,564,000</text:p>
          </table:table-cell>
          <table:table-cell office:value-type="string" table:style-name="ce7">
            <text:p>-</text:p>
          </table:table-cell>
          <table:table-cell office:value-type="float" office:value="3564000" table:number-columns-spanned="1" table:number-rows-spanned="4" table:style-name="ce26">
            <text:p>3,564,000</text:p>
          </table:table-cell>
          <table:table-cell office:value-type="float" office:value="1022000" table:number-columns-spanned="1" table:number-rows-spanned="4" table:style-name="ce26">
            <text:p>1,022,000</text:p>
          </table:table-cell>
          <table:table-cell office:value-type="float" office:value="157944" table:style-name="ce7">
            <text:p>157,944</text:p>
          </table:table-cell>
          <table:table-cell office:value-type="float" office:value="396276" table:number-columns-spanned="1" table:number-rows-spanned="2" table:style-name="ce26">
            <text:p>396,2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5724" table:style-name="ce7">
            <text:p>625,7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26">
            <text:p>14,000</text:p>
          </table:table-cell>
          <table:table-cell office:value-type="float" office:value="9000" table:number-columns-spanned="1" table:number-rows-spanned="4" table:style-name="ce26">
            <text:p>9,000</text:p>
          </table:table-cell>
          <table:table-cell office:value-type="float" office:value="2232" table:style-name="ce7">
            <text:p>2,232</text:p>
          </table:table-cell>
          <table:table-cell office:value-type="float" office:value="6768" table:number-columns-spanned="1" table:number-rows-spanned="2" table:style-name="ce26">
            <text:p>6,7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2" table:style-name="ce7">
            <text:p>2,2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3500000" table:style-name="ce7">
            <text:p>3,500,000</text:p>
          </table:table-cell>
          <table:table-cell office:value-type="string" table:style-name="ce7">
            <text:p>-</text:p>
          </table:table-cell>
          <table:table-cell office:value-type="float" office:value="3500000" table:number-columns-spanned="1" table:number-rows-spanned="4" table:style-name="ce26">
            <text:p>3,500,000</text:p>
          </table:table-cell>
          <table:table-cell office:value-type="float" office:value="1013000" table:number-columns-spanned="1" table:number-rows-spanned="4" table:style-name="ce26">
            <text:p>1,013,000</text:p>
          </table:table-cell>
          <table:table-cell office:value-type="float" office:value="155712" table:style-name="ce7">
            <text:p>155,712</text:p>
          </table:table-cell>
          <table:table-cell office:value-type="float" office:value="389508" table:number-columns-spanned="1" table:number-rows-spanned="2" table:style-name="ce26">
            <text:p>389,5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492" table:style-name="ce7">
            <text:p>623,4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26">
            <text:p>5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勞工福利</text:p>
          </table:table-cell>
          <table:table-cell office:value-type="float" office:value="57270000" table:style-name="ce7">
            <text:p>57,270,000</text:p>
          </table:table-cell>
          <table:table-cell office:value-type="string" table:style-name="ce7">
            <text:p>-</text:p>
          </table:table-cell>
          <table:table-cell office:value-type="float" office:value="57270000" table:number-columns-spanned="1" table:number-rows-spanned="4" table:style-name="ce26">
            <text:p>57,270,000</text:p>
          </table:table-cell>
          <table:table-cell office:value-type="float" office:value="16809000" table:number-columns-spanned="1" table:number-rows-spanned="4" table:style-name="ce26">
            <text:p>16,809,000</text:p>
          </table:table-cell>
          <table:table-cell office:value-type="float" office:value="6464633" table:style-name="ce7">
            <text:p>6,464,633</text:p>
          </table:table-cell>
          <table:table-cell office:value-type="float" office:value="1984375" table:number-columns-spanned="1" table:number-rows-spanned="2" table:style-name="ce26">
            <text:p>1,984,3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24625" table:style-name="ce7">
            <text:p>14,824,6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35621" table:number-columns-spanned="1" table:number-rows-spanned="2" table:style-name="ce26">
            <text:p>135,6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4" table:style-name="ce26">
            <text:p>15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14912000" table:style-name="ce7">
            <text:p>14,912,000</text:p>
          </table:table-cell>
          <table:table-cell office:value-type="string" table:style-name="ce7">
            <text:p>-</text:p>
          </table:table-cell>
          <table:table-cell office:value-type="float" office:value="14912000" table:number-columns-spanned="1" table:number-rows-spanned="4" table:style-name="ce26">
            <text:p>14,912,000</text:p>
          </table:table-cell>
          <table:table-cell office:value-type="float" office:value="3939000" table:number-columns-spanned="1" table:number-rows-spanned="4" table:style-name="ce26">
            <text:p>3,939,000</text:p>
          </table:table-cell>
          <table:table-cell office:value-type="float" office:value="1230634" table:style-name="ce7">
            <text:p>1,230,634</text:p>
          </table:table-cell>
          <table:table-cell office:value-type="float" office:value="1454677" table:number-columns-spanned="1" table:number-rows-spanned="2" table:style-name="ce26">
            <text:p>1,454,6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4323" table:style-name="ce7">
            <text:p>2,484,3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135621" table:number-columns-spanned="1" table:number-rows-spanned="2" table:style-name="ce26">
            <text:p>135,6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42343000" table:style-name="ce7">
            <text:p>42,343,000</text:p>
          </table:table-cell>
          <table:table-cell office:value-type="string" table:style-name="ce7">
            <text:p>-</text:p>
          </table:table-cell>
          <table:table-cell office:value-type="float" office:value="42343000" table:number-columns-spanned="1" table:number-rows-spanned="4" table:style-name="ce26">
            <text:p>42,343,000</text:p>
          </table:table-cell>
          <table:table-cell office:value-type="float" office:value="12870000" table:number-columns-spanned="1" table:number-rows-spanned="4" table:style-name="ce26">
            <text:p>12,870,000</text:p>
          </table:table-cell>
          <table:table-cell office:value-type="float" office:value="5233999" table:style-name="ce7">
            <text:p>5,233,999</text:p>
          </table:table-cell>
          <table:table-cell office:value-type="float" office:value="529698" table:number-columns-spanned="1" table:number-rows-spanned="2" table:style-name="ce26">
            <text:p>529,6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40302" table:style-name="ce7">
            <text:p>12,340,3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外勞管理</text:p>
          </table:table-cell>
          <table:table-cell office:value-type="float" office:value="9323000" table:style-name="ce7">
            <text:p>9,323,000</text:p>
          </table:table-cell>
          <table:table-cell office:value-type="string" table:style-name="ce7">
            <text:p>-</text:p>
          </table:table-cell>
          <table:table-cell office:value-type="float" office:value="9323000" table:number-columns-spanned="1" table:number-rows-spanned="4" table:style-name="ce26">
            <text:p>9,323,000</text:p>
          </table:table-cell>
          <table:table-cell office:value-type="float" office:value="2203000" table:number-columns-spanned="1" table:number-rows-spanned="4" table:style-name="ce26">
            <text:p>2,203,000</text:p>
          </table:table-cell>
          <table:table-cell office:value-type="float" office:value="611017" table:style-name="ce7">
            <text:p>611,017</text:p>
          </table:table-cell>
          <table:table-cell office:value-type="float" office:value="1275260" table:number-columns-spanned="1" table:number-rows-spanned="2" table:style-name="ce26">
            <text:p>1,275,2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7740" table:style-name="ce7">
            <text:p>927,7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0000" table:number-columns-spanned="1" table:number-rows-spanned="2" table:style-name="ce26">
            <text:p>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26">
            <text:p>18,000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26">
            <text:p>8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6905000" table:style-name="ce7">
            <text:p>6,905,000</text:p>
          </table:table-cell>
          <table:table-cell office:value-type="string" table:style-name="ce7">
            <text:p>-</text:p>
          </table:table-cell>
          <table:table-cell office:value-type="float" office:value="6905000" table:number-columns-spanned="1" table:number-rows-spanned="4" table:style-name="ce26">
            <text:p>6,905,000</text:p>
          </table:table-cell>
          <table:table-cell office:value-type="float" office:value="2195000" table:number-columns-spanned="1" table:number-rows-spanned="4" table:style-name="ce26">
            <text:p>2,195,000</text:p>
          </table:table-cell>
          <table:table-cell office:value-type="float" office:value="611017" table:style-name="ce7">
            <text:p>611,017</text:p>
          </table:table-cell>
          <table:table-cell office:value-type="float" office:value="1267260" table:number-columns-spanned="1" table:number-rows-spanned="2" table:style-name="ce26">
            <text:p>1,267,2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7740" table:style-name="ce7">
            <text:p>927,7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60000" table:number-columns-spanned="1" table:number-rows-spanned="2" table:style-name="ce26">
            <text:p>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2400000" table:style-name="ce7">
            <text:p>2,400,000</text:p>
          </table:table-cell>
          <table:table-cell office:value-type="string" table:style-name="ce7">
            <text:p>-</text:p>
          </table:table-cell>
          <table:table-cell office:value-type="float" office:value="2400000" table:number-columns-spanned="1" table:number-rows-spanned="4" table:style-name="ce26">
            <text:p>2,4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就業安全</text:p>
          </table:table-cell>
          <table:table-cell office:value-type="float" office:value="43876000" table:style-name="ce7">
            <text:p>43,876,000</text:p>
          </table:table-cell>
          <table:table-cell office:value-type="string" table:style-name="ce7">
            <text:p>-</text:p>
          </table:table-cell>
          <table:table-cell office:value-type="float" office:value="43876000" table:number-columns-spanned="1" table:number-rows-spanned="4" table:style-name="ce26">
            <text:p>43,876,000</text:p>
          </table:table-cell>
          <table:table-cell office:value-type="float" office:value="10689000" table:number-columns-spanned="1" table:number-rows-spanned="4" table:style-name="ce26">
            <text:p>10,689,000</text:p>
          </table:table-cell>
          <table:table-cell office:value-type="float" office:value="733081" table:style-name="ce7">
            <text:p>733,081</text:p>
          </table:table-cell>
          <table:table-cell office:value-type="float" office:value="9109639" table:number-columns-spanned="1" table:number-rows-spanned="2" table:style-name="ce26">
            <text:p>9,109,6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9361" table:style-name="ce7">
            <text:p>1,579,3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59946" table:number-columns-spanned="1" table:number-rows-spanned="2" table:style-name="ce26">
            <text:p>59,9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6">
            <text:p>20,000</text:p>
          </table:table-cell>
          <table:table-cell office:value-type="float" office:value="6000" table:number-columns-spanned="1" table:number-rows-spanned="4" table:style-name="ce26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26">
            <text:p>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5">
            <text:p>　　業務費</text:p>
          </table:table-cell>
          <table:table-cell office:value-type="float" office:value="29256000" table:style-name="ce7">
            <text:p>29,256,000</text:p>
          </table:table-cell>
          <table:table-cell office:value-type="string" table:style-name="ce7">
            <text:p>-</text:p>
          </table:table-cell>
          <table:table-cell office:value-type="float" office:value="29256000" table:number-columns-spanned="1" table:number-rows-spanned="4" table:style-name="ce26">
            <text:p>29,256,000</text:p>
          </table:table-cell>
          <table:table-cell office:value-type="float" office:value="6583000" table:number-columns-spanned="1" table:number-rows-spanned="4" table:style-name="ce26">
            <text:p>6,583,000</text:p>
          </table:table-cell>
          <table:table-cell office:value-type="float" office:value="262592" table:style-name="ce7">
            <text:p>262,592</text:p>
          </table:table-cell>
          <table:table-cell office:value-type="float" office:value="5900770" table:number-columns-spanned="1" table:number-rows-spanned="2" table:style-name="ce26">
            <text:p>5,900,7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2230" table:style-name="ce7">
            <text:p>682,2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59946" table:number-columns-spanned="1" table:number-rows-spanned="2" table:style-name="ce26">
            <text:p>59,9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5">
            <text:p>　　獎補助費</text:p>
          </table:table-cell>
          <table:table-cell office:value-type="float" office:value="14600000" table:style-name="ce7">
            <text:p>14,600,000</text:p>
          </table:table-cell>
          <table:table-cell office:value-type="string" table:style-name="ce7">
            <text:p>-</text:p>
          </table:table-cell>
          <table:table-cell office:value-type="float" office:value="14600000" table:number-columns-spanned="1" table:number-rows-spanned="4" table:style-name="ce26">
            <text:p>14,600,000</text:p>
          </table:table-cell>
          <table:table-cell office:value-type="float" office:value="4100000" table:number-columns-spanned="1" table:number-rows-spanned="4" table:style-name="ce26">
            <text:p>4,100,000</text:p>
          </table:table-cell>
          <table:table-cell office:value-type="float" office:value="470489" table:style-name="ce7">
            <text:p>470,489</text:p>
          </table:table-cell>
          <table:table-cell office:value-type="float" office:value="3202869" table:number-columns-spanned="1" table:number-rows-spanned="2" table:style-name="ce26">
            <text:p>3,202,8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7131" table:style-name="ce7">
            <text:p>897,1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7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6">
            <text:p>1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6">
            <text:p>1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5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6">
            <text:p>1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常門合計</text:p>
          </table:table-cell>
          <table:table-cell office:value-type="float" office:value="308142000" table:style-name="ce7">
            <text:p>308,142,000</text:p>
          </table:table-cell>
          <table:table-cell office:value-type="string" table:style-name="ce7">
            <text:p>-</text:p>
          </table:table-cell>
          <table:table-cell office:value-type="float" office:value="308142000" table:number-columns-spanned="1" table:number-rows-spanned="4" table:style-name="ce26">
            <text:p>308,142,000</text:p>
          </table:table-cell>
          <table:table-cell office:value-type="float" office:value="125211000" table:number-columns-spanned="1" table:number-rows-spanned="4" table:style-name="ce26">
            <text:p>125,211,000</text:p>
          </table:table-cell>
          <table:table-cell office:value-type="float" office:value="22200017" table:style-name="ce7">
            <text:p>22,200,017</text:p>
          </table:table-cell>
          <table:table-cell office:value-type="float" office:value="25068626" table:number-columns-spanned="1" table:number-rows-spanned="2" table:style-name="ce26">
            <text:p>25,068,6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142374" table:style-name="ce7">
            <text:p>100,142,3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800612" table:number-columns-spanned="1" table:number-rows-spanned="2" table:style-name="ce26">
            <text:p>800,6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行政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26">
            <text:p>250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26">
            <text:p>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行政管理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26">
            <text:p>250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26">
            <text:p>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26">
            <text:p>250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26">
            <text:p>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一般建築及設備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26">
            <text:p>8,120,000</text:p>
          </table:table-cell>
          <table:table-cell office:value-type="float" office:value="710000" table:number-columns-spanned="1" table:number-rows-spanned="4" table:style-name="ce26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2" table:style-name="ce26">
            <text:p>7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一般建築及設備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26">
            <text:p>8,120,000</text:p>
          </table:table-cell>
          <table:table-cell office:value-type="float" office:value="710000" table:number-columns-spanned="1" table:number-rows-spanned="4" table:style-name="ce26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2" table:style-name="ce26">
            <text:p>7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5">
            <text:p>　　設備及投資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26">
            <text:p>8,120,000</text:p>
          </table:table-cell>
          <table:table-cell office:value-type="float" office:value="710000" table:number-columns-spanned="1" table:number-rows-spanned="4" table:style-name="ce26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2" table:style-name="ce26">
            <text:p>7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資本門合計</text:p>
          </table:table-cell>
          <table:table-cell office:value-type="float" office:value="8370000" table:style-name="ce7">
            <text:p>8,370,000</text:p>
          </table:table-cell>
          <table:table-cell office:value-type="string" table:style-name="ce7">
            <text:p>-</text:p>
          </table:table-cell>
          <table:table-cell office:value-type="float" office:value="8370000" table:number-columns-spanned="1" table:number-rows-spanned="4" table:style-name="ce26">
            <text:p>8,370,000</text:p>
          </table:table-cell>
          <table:table-cell office:value-type="float" office:value="770000" table:number-columns-spanned="1" table:number-rows-spanned="4" table:style-name="ce26">
            <text:p>770,000</text:p>
          </table:table-cell>
          <table:table-cell office:value-type="string" table:style-name="ce7">
            <text:p>-</text:p>
          </table:table-cell>
          <table:table-cell office:value-type="float" office:value="770000" table:number-columns-spanned="1" table:number-rows-spanned="2" table:style-name="ce26">
            <text:p>77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經資門合計</text:p>
          </table:table-cell>
          <table:table-cell office:value-type="float" office:value="316512000" table:style-name="ce7">
            <text:p>316,512,000</text:p>
          </table:table-cell>
          <table:table-cell office:value-type="string" table:style-name="ce7">
            <text:p>-</text:p>
          </table:table-cell>
          <table:table-cell office:value-type="float" office:value="316512000" table:number-columns-spanned="1" table:number-rows-spanned="4" table:style-name="ce26">
            <text:p>316,512,000</text:p>
          </table:table-cell>
          <table:table-cell office:value-type="float" office:value="125981000" table:number-columns-spanned="1" table:number-rows-spanned="4" table:style-name="ce26">
            <text:p>125,981,000</text:p>
          </table:table-cell>
          <table:table-cell office:value-type="float" office:value="22200017" table:style-name="ce7">
            <text:p>22,200,017</text:p>
          </table:table-cell>
          <table:table-cell office:value-type="float" office:value="25838626" table:number-columns-spanned="1" table:number-rows-spanned="2" table:style-name="ce26">
            <text:p>25,838,6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142374" table:style-name="ce7">
            <text:p>100,142,3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800612" table:number-columns-spanned="1" table:number-rows-spanned="2" table:style-name="ce26">
            <text:p>800,6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退休給付</text:p>
          </table:table-cell>
          <table:table-cell office:value-type="float" office:value="4212444" table:style-name="ce7">
            <text:p>4,212,444</text:p>
          </table:table-cell>
          <table:table-cell office:value-type="string" table:style-name="ce7">
            <text:p>-</text:p>
          </table:table-cell>
          <table:table-cell office:value-type="float" office:value="4212444" table:number-columns-spanned="1" table:number-rows-spanned="4" table:style-name="ce26">
            <text:p>4,212,444</text:p>
          </table:table-cell>
          <table:table-cell office:value-type="float" office:value="4212444" table:number-columns-spanned="1" table:number-rows-spanned="4" table:style-name="ce26">
            <text:p>4,212,444</text:p>
          </table:table-cell>
          <table:table-cell office:value-type="float" office:value="702074" table:style-name="ce7">
            <text:p>702,07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2444" table:style-name="ce7">
            <text:p>4,212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退休給付</text:p>
          </table:table-cell>
          <table:table-cell office:value-type="float" office:value="4212444" table:style-name="ce7">
            <text:p>4,212,444</text:p>
          </table:table-cell>
          <table:table-cell office:value-type="string" table:style-name="ce7">
            <text:p>-</text:p>
          </table:table-cell>
          <table:table-cell office:value-type="float" office:value="4212444" table:number-columns-spanned="1" table:number-rows-spanned="4" table:style-name="ce26">
            <text:p>4,212,444</text:p>
          </table:table-cell>
          <table:table-cell office:value-type="float" office:value="4212444" table:number-columns-spanned="1" table:number-rows-spanned="4" table:style-name="ce26">
            <text:p>4,212,444</text:p>
          </table:table-cell>
          <table:table-cell office:value-type="float" office:value="702074" table:style-name="ce7">
            <text:p>702,07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2444" table:style-name="ce7">
            <text:p>4,212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4212444" table:style-name="ce7">
            <text:p>4,212,444</text:p>
          </table:table-cell>
          <table:table-cell office:value-type="string" table:style-name="ce7">
            <text:p>-</text:p>
          </table:table-cell>
          <table:table-cell office:value-type="float" office:value="4212444" table:number-columns-spanned="1" table:number-rows-spanned="4" table:style-name="ce26">
            <text:p>4,212,444</text:p>
          </table:table-cell>
          <table:table-cell office:value-type="float" office:value="4212444" table:number-columns-spanned="1" table:number-rows-spanned="4" table:style-name="ce26">
            <text:p>4,212,444</text:p>
          </table:table-cell>
          <table:table-cell office:value-type="float" office:value="702074" table:style-name="ce7">
            <text:p>702,07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2444" table:style-name="ce7">
            <text:p>4,212,4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公務人員各項補助</text:p>
          </table:table-cell>
          <table:table-cell office:value-type="float" office:value="545905" table:style-name="ce7">
            <text:p>545,905</text:p>
          </table:table-cell>
          <table:table-cell office:value-type="string" table:style-name="ce7">
            <text:p>-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905" table:style-name="ce7">
            <text:p>545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5">
            <text:p>　公務人員各項補助</text:p>
          </table:table-cell>
          <table:table-cell office:value-type="float" office:value="545905" table:style-name="ce7">
            <text:p>545,905</text:p>
          </table:table-cell>
          <table:table-cell office:value-type="string" table:style-name="ce7">
            <text:p>-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905" table:style-name="ce7">
            <text:p>545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5">
            <text:p>　　人事費</text:p>
          </table:table-cell>
          <table:table-cell office:value-type="float" office:value="545905" table:style-name="ce7">
            <text:p>545,905</text:p>
          </table:table-cell>
          <table:table-cell office:value-type="string" table:style-name="ce7">
            <text:p>-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float" office:value="545905" table:number-columns-spanned="1" table:number-rows-spanned="4" table:style-name="ce26">
            <text:p>545,90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5905" table:style-name="ce7">
            <text:p>545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統籌科目合計</text:p>
          </table:table-cell>
          <table:table-cell office:value-type="float" office:value="4758349" table:style-name="ce7">
            <text:p>4,758,349</text:p>
          </table:table-cell>
          <table:table-cell office:value-type="string" table:style-name="ce7">
            <text:p>-</text:p>
          </table:table-cell>
          <table:table-cell office:value-type="float" office:value="4758349" table:number-columns-spanned="1" table:number-rows-spanned="4" table:style-name="ce26">
            <text:p>4,758,349</text:p>
          </table:table-cell>
          <table:table-cell office:value-type="float" office:value="4758349" table:number-columns-spanned="1" table:number-rows-spanned="4" table:style-name="ce26">
            <text:p>4,758,349</text:p>
          </table:table-cell>
          <table:table-cell office:value-type="float" office:value="702074" table:style-name="ce7">
            <text:p>702,074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58349" table:style-name="ce7">
            <text:p>4,758,3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計</text:p>
          </table:table-cell>
          <table:table-cell office:value-type="float" office:value="321270349" table:style-name="ce7">
            <text:p>321,270,349</text:p>
          </table:table-cell>
          <table:table-cell office:value-type="string" table:style-name="ce7">
            <text:p>-</text:p>
          </table:table-cell>
          <table:table-cell office:value-type="float" office:value="321270349" table:number-columns-spanned="1" table:number-rows-spanned="4" table:style-name="ce26">
            <text:p>321,270,349</text:p>
          </table:table-cell>
          <table:table-cell office:value-type="float" office:value="130739349" table:number-columns-spanned="1" table:number-rows-spanned="4" table:style-name="ce26">
            <text:p>130,739,349</text:p>
          </table:table-cell>
          <table:table-cell office:value-type="float" office:value="22902091" table:style-name="ce7">
            <text:p>22,902,091</text:p>
          </table:table-cell>
          <table:table-cell office:value-type="float" office:value="25838626" table:number-columns-spanned="1" table:number-rows-spanned="2" table:style-name="ce26">
            <text:p>25,838,6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900723" table:style-name="ce7">
            <text:p>104,900,7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float" office:value="800612" table:number-columns-spanned="1" table:number-rows-spanned="2" table:style-name="ce26">
            <text:p>800,6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7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1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18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1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19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8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2">經費累計表</text:span></text:p>
          <text:p><text:span text:style-name="T3">中華民國107年1月1日至107年5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6/20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6-26T00:30:26Z</dc:date>
    <meta:print-date>2018-01-19T03:41:56Z</meta:print-date>
    <meta:user-defined meta:name="WorkbookGuid">769bbec3-4b9d-4872-9d61-faa620d4209e</meta:user-defined>
  </office:meta>
</office:document-meta>
</file>