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8" table:default-cell-style-name="ce4"/>
        <table:table-column table:style-name="co2" table:number-columns-repeated="192" table:default-cell-style-name="ce4" table:visibility="collapse"/>
        <table:table-column table:style-name="co3" table:number-columns-repeated="16183" table:default-cell-style-name="ce2"/>
        <table:table-row table:style-name="ro1">
          <table:table-cell office:value-type="string" table:number-columns-spanned="1" table:number-rows-spanned="2" table:style-name="ce12">
            <text:p>用途別科目</text:p>
          </table:table-cell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9">
            <text:p>業務計畫或工作計畫名稱</text:p>
          </table:table-cell>
          <table:covered-table-cell table:number-columns-repeated="3"/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office:value-type="string" table:style-name="ce6">
            <text:p>業務計畫或工作計畫名稱</text:p>
          </table:table-cell>
          <table:table-cell table:number-columns-repeated="16183" table:style-name="ce1"/>
        </table:table-row>
        <table:table-row table:style-name="ro1">
          <table:covered-table-cell/>
          <table:table-cell office:value-type="string" table:style-name="ce5">
            <text:p>一般行政</text:p>
          </table:table-cell>
          <table:table-cell office:value-type="string" table:style-name="ce5">
            <text:p>勞政業務</text:p>
          </table:table-cell>
          <table:table-cell office:value-type="string" table:style-name="ce5">
            <text:p>公務人員退休給付</text:p>
          </table:table-cell>
          <table:table-cell office:value-type="string" table:style-name="ce5">
            <text:p>公務人員各項補助</text:p>
          </table:table-cell>
          <table:table-cell office:value-type="string" table:style-name="ce5">
            <text:p>合計</text:p>
          </table:table-cell>
          <table:table-cell table:number-columns-repeated="195" table:style-name="ce5"/>
          <table:table-cell table:number-columns-repeated="16183" table:style-name="ce1"/>
        </table:table-row>
        <table:table-row table:style-name="ro2">
          <table:table-cell table:style-name="ce3"/>
          <table:table-cell table:number-columns-repeated="200" table:style-name="ce4"/>
          <table:table-cell table:number-columns-repeated="16183"/>
        </table:table-row>
        <table:table-row table:style-name="ro3">
          <table:table-cell office:value-type="string" table:style-name="ce3">
            <text:p>0100　人事費</text:p>
          </table:table-cell>
          <table:table-cell office:value-type="float" office:value="52672266" table:style-name="ce4">
            <text:p>52,672,266</text:p>
          </table:table-cell>
          <table:table-cell office:value-type="float" office:value="5911262" table:style-name="ce4">
            <text:p>5,911,262</text:p>
          </table:table-cell>
          <table:table-cell office:value-type="float" office:value="4212444" table:style-name="ce4">
            <text:p>4,212,444</text:p>
          </table:table-cell>
          <table:table-cell office:value-type="float" office:value="545905" table:style-name="ce4">
            <text:p>545,905</text:p>
          </table:table-cell>
          <table:table-cell office:value-type="float" office:value="63341877" table:style-name="ce4">
            <text:p>63,341,877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2　政務人員待遇</text:p>
          </table:table-cell>
          <table:table-cell office:value-type="float" office:value="812490" table:style-name="ce4">
            <text:p>812,4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2490" table:style-name="ce4">
            <text:p>812,4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201　政務人員待遇</text:p>
          </table:table-cell>
          <table:table-cell office:value-type="float" office:value="812490" table:style-name="ce4">
            <text:p>812,4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2490" table:style-name="ce4">
            <text:p>812,4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3　法定編制人員待遇</text:p>
          </table:table-cell>
          <table:table-cell office:value-type="float" office:value="31959011" table:style-name="ce4">
            <text:p>31,959,0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959011" table:style-name="ce4">
            <text:p>31,959,01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301　職員待遇</text:p>
          </table:table-cell>
          <table:table-cell office:value-type="float" office:value="31959011" table:style-name="ce4">
            <text:p>31,959,0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959011" table:style-name="ce4">
            <text:p>31,959,01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4　約聘僱人員待遇</text:p>
          </table:table-cell>
          <table:table-cell office:value-type="float" office:value="523740" table:style-name="ce4">
            <text:p>523,740</text:p>
          </table:table-cell>
          <table:table-cell office:value-type="float" office:value="4895785" table:style-name="ce4">
            <text:p>4,895,7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19525" table:style-name="ce4">
            <text:p>5,419,52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401　約聘人員酬金</text:p>
          </table:table-cell>
          <table:table-cell office:value-type="string" table:style-name="ce4">
            <text:p/>
          </table:table-cell>
          <table:table-cell office:value-type="float" office:value="4895785" table:style-name="ce4">
            <text:p>4,895,78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95785" table:style-name="ce4">
            <text:p>4,895,78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402　約僱人員酬金</text:p>
          </table:table-cell>
          <table:table-cell office:value-type="float" office:value="523740" table:style-name="ce4">
            <text:p>523,7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23740" table:style-name="ce4">
            <text:p>523,74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05　技工及工友待遇</text:p>
          </table:table-cell>
          <table:table-cell office:value-type="float" office:value="397620" table:style-name="ce4">
            <text:p>397,6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7620" table:style-name="ce4">
            <text:p>397,62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0501　技工及工友待遇</text:p>
          </table:table-cell>
          <table:table-cell office:value-type="float" office:value="397620" table:style-name="ce4">
            <text:p>397,62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97620" table:style-name="ce4">
            <text:p>397,62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11　獎金</text:p>
          </table:table-cell>
          <table:table-cell office:value-type="float" office:value="12764392" table:style-name="ce4">
            <text:p>12,764,3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764392" table:style-name="ce4">
            <text:p>12,764,392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1101　考績獎金</text:p>
          </table:table-cell>
          <table:table-cell office:value-type="float" office:value="4740213" table:style-name="ce4">
            <text:p>4,740,21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740213" table:style-name="ce4">
            <text:p>4,740,213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11103　年終工作獎金</text:p>
          </table:table-cell>
          <table:table-cell office:value-type="float" office:value="8024179" table:style-name="ce4">
            <text:p>8,024,17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24179" table:style-name="ce4">
            <text:p>8,024,179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121　其他給與</text:p>
          </table:table-cell>
          <table:table-cell office:value-type="float" office:value="287971" table:style-name="ce4">
            <text:p>287,971</text:p>
          </table:table-cell>
          <table:table-cell office:value-type="float" office:value="43132" table:style-name="ce4">
            <text:p>43,132</text:p>
          </table:table-cell>
          <table:table-cell office:value-type="string" table:style-name="ce4">
            <text:p/>
          </table:table-cell>
          <table:table-cell office:value-type="float" office:value="545905" table:style-name="ce4">
            <text:p>545,905</text:p>
          </table:table-cell>
          <table:table-cell office:value-type="float" office:value="877008" table:style-name="ce4">
            <text:p>877,008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1　婚喪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9310" table:style-name="ce4">
            <text:p>369,310</text:p>
          </table:table-cell>
          <table:table-cell office:value-type="float" office:value="369310" table:style-name="ce4">
            <text:p>369,3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2　子女教育補助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6595" table:style-name="ce4">
            <text:p>176,595</text:p>
          </table:table-cell>
          <table:table-cell office:value-type="float" office:value="176595" table:style-name="ce4">
            <text:p>176,59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2103　休假補助</text:p>
          </table:table-cell>
          <table:table-cell office:value-type="float" office:value="287971" table:style-name="ce4">
            <text:p>287,971</text:p>
          </table:table-cell>
          <table:table-cell office:value-type="float" office:value="43132" table:style-name="ce4">
            <text:p>43,1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1103" table:style-name="ce4">
            <text:p>331,10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31　加班值班費</text:p>
          </table:table-cell>
          <table:table-cell office:value-type="float" office:value="4853" table:style-name="ce4">
            <text:p>4,853</text:p>
          </table:table-cell>
          <table:table-cell office:value-type="float" office:value="58314" table:style-name="ce4">
            <text:p>58,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167" table:style-name="ce4">
            <text:p>63,1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3101　超時加班費</text:p>
          </table:table-cell>
          <table:table-cell office:value-type="float" office:value="4853" table:style-name="ce4">
            <text:p>4,853</text:p>
          </table:table-cell>
          <table:table-cell office:value-type="float" office:value="58314" table:style-name="ce4">
            <text:p>58,3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3167" table:style-name="ce4">
            <text:p>63,1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4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12444" table:style-name="ce4">
            <text:p>4,212,444</text:p>
          </table:table-cell>
          <table:table-cell office:value-type="string" table:style-name="ce4">
            <text:p/>
          </table:table-cell>
          <table:table-cell office:value-type="float" office:value="4212444" table:style-name="ce4">
            <text:p>4,212,4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101　退休退職給付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12444" table:style-name="ce4">
            <text:p>4,212,444</text:p>
          </table:table-cell>
          <table:table-cell office:value-type="string" table:style-name="ce4">
            <text:p/>
          </table:table-cell>
          <table:table-cell office:value-type="float" office:value="4212444" table:style-name="ce4">
            <text:p>4,212,44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42　退休離職儲金</text:p>
          </table:table-cell>
          <table:table-cell office:value-type="float" office:value="2752097" table:style-name="ce4">
            <text:p>2,752,097</text:p>
          </table:table-cell>
          <table:table-cell office:value-type="float" office:value="293756" table:style-name="ce4">
            <text:p>293,7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45853" table:style-name="ce4">
            <text:p>3,045,85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1　政務人員提撥金</text:p>
          </table:table-cell>
          <table:table-cell office:value-type="float" office:value="53286" table:style-name="ce4">
            <text:p>53,28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3286" table:style-name="ce4">
            <text:p>53,28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2　公務人員提撥金</text:p>
          </table:table-cell>
          <table:table-cell office:value-type="float" office:value="2577817" table:style-name="ce4">
            <text:p>2,577,81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577817" table:style-name="ce4">
            <text:p>2,577,81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4　約聘僱人員提撥金</text:p>
          </table:table-cell>
          <table:table-cell office:value-type="float" office:value="84604" table:style-name="ce4">
            <text:p>84,604</text:p>
          </table:table-cell>
          <table:table-cell office:value-type="float" office:value="293756" table:style-name="ce4">
            <text:p>293,7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8360" table:style-name="ce4">
            <text:p>378,36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4205　技工及工友提撥金</text:p>
          </table:table-cell>
          <table:table-cell office:value-type="float" office:value="36390" table:style-name="ce4">
            <text:p>36,3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6390" table:style-name="ce4">
            <text:p>36,39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151　保險</text:p>
          </table:table-cell>
          <table:table-cell office:value-type="float" office:value="3170092" table:style-name="ce4">
            <text:p>3,170,092</text:p>
          </table:table-cell>
          <table:table-cell office:value-type="float" office:value="620275" table:style-name="ce4">
            <text:p>620,27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90367" table:style-name="ce4">
            <text:p>3,790,36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1　健保保險補助</text:p>
          </table:table-cell>
          <table:table-cell office:value-type="float" office:value="1970268" table:style-name="ce4">
            <text:p>1,970,268</text:p>
          </table:table-cell>
          <table:table-cell office:value-type="float" office:value="246874" table:style-name="ce4">
            <text:p>246,8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2217142" table:style-name="ce4">
            <text:p>2,217,14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2　公保保險補助</text:p>
          </table:table-cell>
          <table:table-cell office:value-type="float" office:value="1062577" table:style-name="ce4">
            <text:p>1,062,577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62577" table:style-name="ce4">
            <text:p>1,062,5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15103　勞保保險補助</text:p>
          </table:table-cell>
          <table:table-cell office:value-type="float" office:value="137247" table:style-name="ce4">
            <text:p>137,247</text:p>
          </table:table-cell>
          <table:table-cell office:value-type="float" office:value="373401" table:style-name="ce4">
            <text:p>373,40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10648" table:style-name="ce4">
            <text:p>510,64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0200　業務費</text:p>
          </table:table-cell>
          <table:table-cell office:value-type="float" office:value="3092345" table:style-name="ce4">
            <text:p>3,092,345</text:p>
          </table:table-cell>
          <table:table-cell office:value-type="float" office:value="7480892" table:style-name="ce4">
            <text:p>7,480,89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73237" table:style-name="ce4">
            <text:p>10,573,237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7">
            <text:p>ˉ0201　教育訓練費</text:p>
          </table:table-cell>
          <table:table-cell office:value-type="float" office:value="40000" table:style-name="ce8">
            <text:p>40,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0000" table:style-name="ce8">
            <text:p>40,000</text:p>
          </table:table-cell>
          <table:table-cell table:number-columns-repeated="195" table:style-name="ce8"/>
          <table:table-cell table:number-columns-repeated="16183"/>
        </table:table-row>
        <table:table-row table:style-name="ro3">
          <table:table-cell office:value-type="string" table:style-name="ce3">
            <text:p>ˉˉ020101　教育費</text:p>
          </table:table-cell>
          <table:table-cell office:value-type="float" office:value="30000" table:style-name="ce4">
            <text:p>3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000" table:style-name="ce4">
            <text:p>3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102　訓練費</text:p>
          </table:table-cell>
          <table:table-cell office:value-type="float" office:value="10000" table:style-name="ce4">
            <text:p>1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000" table:style-name="ce4">
            <text:p>1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02　水電費</text:p>
          </table:table-cell>
          <table:table-cell office:value-type="float" office:value="438" table:style-name="ce4">
            <text:p>438</text:p>
          </table:table-cell>
          <table:table-cell office:value-type="float" office:value="169639" table:style-name="ce4">
            <text:p>169,6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0077" table:style-name="ce4">
            <text:p>170,077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201　水費</text:p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,95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956" table:style-name="ce4">
            <text:p>1,956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202　電費</text:p>
          </table:table-cell>
          <table:table-cell office:value-type="float" office:value="438" table:style-name="ce4">
            <text:p>438</text:p>
          </table:table-cell>
          <table:table-cell office:value-type="float" office:value="167683" table:style-name="ce4">
            <text:p>167,68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68121" table:style-name="ce4">
            <text:p>168,12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03　通訊費</text:p>
          </table:table-cell>
          <table:table-cell office:value-type="float" office:value="447839" table:style-name="ce4">
            <text:p>447,839</text:p>
          </table:table-cell>
          <table:table-cell office:value-type="float" office:value="573814" table:style-name="ce4">
            <text:p>573,81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21653" table:style-name="ce4">
            <text:p>1,021,653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301　數據通訊費</text:p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7274" table:style-name="ce4">
            <text:p>77,274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0302　一般通訊費</text:p>
          </table:table-cell>
          <table:table-cell office:value-type="float" office:value="447839" table:style-name="ce4">
            <text:p>447,839</text:p>
          </table:table-cell>
          <table:table-cell office:value-type="float" office:value="496540" table:style-name="ce4">
            <text:p>496,54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944379" table:style-name="ce4">
            <text:p>944,379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13　資訊服務費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1304　小額軟體</text:p>
          </table:table-cell>
          <table:table-cell office:value-type="float" office:value="1500" table:style-name="ce4">
            <text:p>1,5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500" table:style-name="ce4">
            <text:p>1,5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14　其他業務租金</text:p>
          </table:table-cell>
          <table:table-cell office:value-type="float" office:value="172061" table:style-name="ce4">
            <text:p>172,0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061" table:style-name="ce4">
            <text:p>172,06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1401　其他業務租金</text:p>
          </table:table-cell>
          <table:table-cell office:value-type="float" office:value="172061" table:style-name="ce4">
            <text:p>172,06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72061" table:style-name="ce4">
            <text:p>172,06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21　稅捐及規費</text:p>
          </table:table-cell>
          <table:table-cell office:value-type="float" office:value="86180" table:style-name="ce4">
            <text:p>86,180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9112" table:style-name="ce4">
            <text:p>189,112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2101　稅捐</text:p>
          </table:table-cell>
          <table:table-cell office:value-type="float" office:value="85730" table:style-name="ce4">
            <text:p>85,730</text:p>
          </table:table-cell>
          <table:table-cell office:value-type="float" office:value="102932" table:style-name="ce4">
            <text:p>102,9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88662" table:style-name="ce4">
            <text:p>188,66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2102　規費</text:p>
          </table:table-cell>
          <table:table-cell office:value-type="float" office:value="450" table:style-name="ce4">
            <text:p>45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50" table:style-name="ce4">
            <text:p>45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31　保險費</text:p>
          </table:table-cell>
          <table:table-cell office:value-type="float" office:value="26092" table:style-name="ce4">
            <text:p>26,092</text:p>
          </table:table-cell>
          <table:table-cell office:value-type="float" office:value="55639" table:style-name="ce4">
            <text:p>55,63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1731" table:style-name="ce4">
            <text:p>81,73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3101　法定責任保險</text:p>
          </table:table-cell>
          <table:table-cell office:value-type="float" office:value="26092" table:style-name="ce4">
            <text:p>26,092</text:p>
          </table:table-cell>
          <table:table-cell office:value-type="float" office:value="11865" table:style-name="ce4">
            <text:p>11,8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957" table:style-name="ce4">
            <text:p>37,9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3102　對業務活動保險</text:p>
          </table:table-cell>
          <table:table-cell office:value-type="string" table:style-name="ce4">
            <text:p/>
          </table:table-cell>
          <table:table-cell office:value-type="float" office:value="43774" table:style-name="ce4">
            <text:p>43,77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3774" table:style-name="ce4">
            <text:p>43,7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49　臨時人員酬金</text:p>
          </table:table-cell>
          <table:table-cell office:value-type="float" office:value="826774" table:style-name="ce4">
            <text:p>826,774</text:p>
          </table:table-cell>
          <table:table-cell office:value-type="float" office:value="441511" table:style-name="ce4">
            <text:p>441,5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8285" table:style-name="ce4">
            <text:p>1,268,2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4901　勞務服務費</text:p>
          </table:table-cell>
          <table:table-cell office:value-type="float" office:value="826774" table:style-name="ce4">
            <text:p>826,774</text:p>
          </table:table-cell>
          <table:table-cell office:value-type="float" office:value="441511" table:style-name="ce4">
            <text:p>441,51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68285" table:style-name="ce4">
            <text:p>1,268,28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50　按日按件計資酬金</text:p>
          </table:table-cell>
          <table:table-cell office:value-type="float" office:value="28800" table:style-name="ce4">
            <text:p>28,800</text:p>
          </table:table-cell>
          <table:table-cell office:value-type="float" office:value="795664" table:style-name="ce4">
            <text:p>795,6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24464" table:style-name="ce4">
            <text:p>824,4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2　出席費</text:p>
          </table:table-cell>
          <table:table-cell office:value-type="string" table:style-name="ce4">
            <text:p/>
          </table:table-cell>
          <table:table-cell office:value-type="float" office:value="713064" table:style-name="ce4">
            <text:p>713,064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3064" table:style-name="ce4">
            <text:p>713,0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3　講座鐘點費</text:p>
          </table:table-cell>
          <table:table-cell office:value-type="float" office:value="28800" table:style-name="ce4">
            <text:p>28,800</text:p>
          </table:table-cell>
          <table:table-cell office:value-type="float" office:value="4200" table:style-name="ce4">
            <text:p>4,2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3000" table:style-name="ce4">
            <text:p>33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5004　稿費</text:p>
          </table:table-cell>
          <table:table-cell office:value-type="string" table:style-name="ce4">
            <text:p/>
          </table:table-cell>
          <table:table-cell office:value-type="float" office:value="78400" table:style-name="ce4">
            <text:p>78,4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8400" table:style-name="ce4">
            <text:p>78,4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71　物品</text:p>
          </table:table-cell>
          <table:table-cell office:value-type="float" office:value="454997" table:style-name="ce4">
            <text:p>454,997</text:p>
          </table:table-cell>
          <table:table-cell office:value-type="float" office:value="45303" table:style-name="ce4">
            <text:p>45,30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00300" table:style-name="ce4">
            <text:p>500,3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1　消耗品</text:p>
          </table:table-cell>
          <table:table-cell office:value-type="float" office:value="348243" table:style-name="ce4">
            <text:p>348,243</text:p>
          </table:table-cell>
          <table:table-cell office:value-type="float" office:value="40906" table:style-name="ce4">
            <text:p>40,90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89149" table:style-name="ce4">
            <text:p>389,14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2　非消耗品</text:p>
          </table:table-cell>
          <table:table-cell office:value-type="float" office:value="64492" table:style-name="ce4">
            <text:p>64,492</text:p>
          </table:table-cell>
          <table:table-cell office:value-type="float" office:value="3832" table:style-name="ce4">
            <text:p>3,83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8324" table:style-name="ce4">
            <text:p>68,3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103　油料</text:p>
          </table:table-cell>
          <table:table-cell office:value-type="float" office:value="42262" table:style-name="ce4">
            <text:p>42,262</text:p>
          </table:table-cell>
          <table:table-cell office:value-type="float" office:value="565" table:style-name="ce4">
            <text:p>56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827" table:style-name="ce4">
            <text:p>42,82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279　一般事務費</text:p>
          </table:table-cell>
          <table:table-cell office:value-type="float" office:value="401010" table:style-name="ce4">
            <text:p>401,010</text:p>
          </table:table-cell>
          <table:table-cell office:value-type="float" office:value="5063533" table:style-name="ce4">
            <text:p>5,063,5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64543" table:style-name="ce4">
            <text:p>5,464,5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27903　一般事務費</text:p>
          </table:table-cell>
          <table:table-cell office:value-type="float" office:value="401010" table:style-name="ce4">
            <text:p>401,010</text:p>
          </table:table-cell>
          <table:table-cell office:value-type="float" office:value="5063533" table:style-name="ce4">
            <text:p>5,063,5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5464543" table:style-name="ce4">
            <text:p>5,464,543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81　房屋建築養護費</text:p>
          </table:table-cell>
          <table:table-cell office:value-type="float" office:value="424395" table:style-name="ce4">
            <text:p>424,39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24395" table:style-name="ce4">
            <text:p>424,39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7">
            <text:p>ˉˉ028101　房屋建築養護費</text:p>
          </table:table-cell>
          <table:table-cell office:value-type="float" office:value="424395" table:style-name="ce8">
            <text:p>424,395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24395" table:style-name="ce8">
            <text:p>424,395</text:p>
          </table:table-cell>
          <table:table-cell table:number-columns-repeated="195" table:style-name="ce8"/>
          <table:table-cell table:number-columns-repeated="16183"/>
        </table:table-row>
        <table:table-row table:style-name="ro3">
          <table:table-cell office:value-type="string" table:style-name="ce3">
            <text:p>ˉ0282　車輛及辦公器具養護費</text:p>
          </table:table-cell>
          <table:table-cell office:value-type="float" office:value="49981" table:style-name="ce4">
            <text:p>49,9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81" table:style-name="ce4">
            <text:p>49,98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8201　車輛及辦公器具養護費</text:p>
          </table:table-cell>
          <table:table-cell office:value-type="float" office:value="49981" table:style-name="ce4">
            <text:p>49,981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9981" table:style-name="ce4">
            <text:p>49,981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83　設施及機械設備養護費</text:p>
          </table:table-cell>
          <table:table-cell office:value-type="string" table:style-name="ce4">
            <text:p/>
          </table:table-cell>
          <table:table-cell office:value-type="float" office:value="71590" table:style-name="ce4">
            <text:p>71,5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590" table:style-name="ce4">
            <text:p>71,5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8301　設施及機械設備養護費</text:p>
          </table:table-cell>
          <table:table-cell office:value-type="string" table:style-name="ce4">
            <text:p/>
          </table:table-cell>
          <table:table-cell office:value-type="float" office:value="71590" table:style-name="ce4">
            <text:p>71,59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71590" table:style-name="ce4">
            <text:p>71,59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1　國內旅費</text:p>
          </table:table-cell>
          <table:table-cell office:value-type="float" office:value="10800" table:style-name="ce4">
            <text:p>10,800</text:p>
          </table:table-cell>
          <table:table-cell office:value-type="float" office:value="95122" table:style-name="ce4">
            <text:p>95,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22" table:style-name="ce4">
            <text:p>105,922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101　國內旅費</text:p>
          </table:table-cell>
          <table:table-cell office:value-type="float" office:value="10800" table:style-name="ce4">
            <text:p>10,800</text:p>
          </table:table-cell>
          <table:table-cell office:value-type="float" office:value="95122" table:style-name="ce4">
            <text:p>95,122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05922" table:style-name="ce4">
            <text:p>105,922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3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301　國外旅費</text:p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6145" table:style-name="ce4">
            <text:p>66,145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298　特別費</text:p>
          </table:table-cell>
          <table:table-cell office:value-type="float" office:value="121478" table:style-name="ce4">
            <text:p>121,4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478" table:style-name="ce4">
            <text:p>121,47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29801　特別費</text:p>
          </table:table-cell>
          <table:table-cell office:value-type="float" office:value="121478" table:style-name="ce4">
            <text:p>121,478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21478" table:style-name="ce4">
            <text:p>121,478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0400　獎補助費</text:p>
          </table:table-cell>
          <table:table-cell office:value-type="float" office:value="4000" table:style-name="ce4">
            <text:p>4,000</text:p>
          </table:table-cell>
          <table:table-cell office:value-type="float" office:value="30981609" table:style-name="ce4">
            <text:p>30,981,609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0985609" table:style-name="ce4">
            <text:p>30,985,609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0410　對特種基金之補助</text:p>
          </table:table-cell>
          <table:table-cell office:value-type="string" table:style-name="ce4">
            <text:p/>
          </table:table-cell>
          <table:table-cell office:value-type="float" office:value="14000000" table:style-name="ce4">
            <text:p>14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14000000" table:style-name="ce4">
            <text:p>14,00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41002　業務補助</text:p>
          </table:table-cell>
          <table:table-cell office:value-type="string" table:style-name="ce4">
            <text:p/>
          </table:table-cell>
          <table:table-cell office:value-type="float" office:value="8000000" table:style-name="ce4">
            <text:p>8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000000" table:style-name="ce4">
            <text:p>8,000,000</text:p>
          </table:table-cell>
          <table:table-cell table:number-columns-repeated="195" table:style-name="ce4"/>
          <table:table-cell table:number-columns-repeated="16183"/>
        </table:table-row>
        <table:table-row table:style-name="ro3">
          <table:table-cell office:value-type="string" table:style-name="ce3">
            <text:p>ˉˉ041003　員工權益補償補助</text:p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6000000" table:style-name="ce4">
            <text:p>6,0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17　對國內團體之捐助</text:p>
          </table:table-cell>
          <table:table-cell office:value-type="string" table:style-name="ce4">
            <text:p/>
          </table:table-cell>
          <table:table-cell office:value-type="float" office:value="3723176" table:style-name="ce4">
            <text:p>3,723,1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23176" table:style-name="ce4">
            <text:p>3,723,1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1702　對團體捐助</text:p>
          </table:table-cell>
          <table:table-cell office:value-type="string" table:style-name="ce4">
            <text:p/>
          </table:table-cell>
          <table:table-cell office:value-type="float" office:value="3723176" table:style-name="ce4">
            <text:p>3,723,176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723176" table:style-name="ce4">
            <text:p>3,723,17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31　社會福利津貼及濟助</text:p>
          </table:table-cell>
          <table:table-cell office:value-type="string" table:style-name="ce4">
            <text:p/>
          </table:table-cell>
          <table:table-cell office:value-type="float" office:value="4800000" table:style-name="ce4">
            <text:p>4,8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0000" table:style-name="ce4">
            <text:p>4,8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3102　濟助費</text:p>
          </table:table-cell>
          <table:table-cell office:value-type="string" table:style-name="ce4">
            <text:p/>
          </table:table-cell>
          <table:table-cell office:value-type="float" office:value="4800000" table:style-name="ce4">
            <text:p>4,800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800000" table:style-name="ce4">
            <text:p>4,800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41　差額補貼</text:p>
          </table:table-cell>
          <table:table-cell office:value-type="string" table:style-name="ce4">
            <text:p/>
          </table:table-cell>
          <table:table-cell office:value-type="float" office:value="8427433" table:style-name="ce4">
            <text:p>8,427,4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27433" table:style-name="ce4">
            <text:p>8,427,4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4101　利息補貼</text:p>
          </table:table-cell>
          <table:table-cell office:value-type="string" table:style-name="ce4">
            <text:p/>
          </table:table-cell>
          <table:table-cell office:value-type="float" office:value="8427433" table:style-name="ce4">
            <text:p>8,427,433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8427433" table:style-name="ce4">
            <text:p>8,427,43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0456　獎勵及慰問</text:p>
          </table:table-cell>
          <table:table-cell office:value-type="float" office:value="4000" table:style-name="ce4">
            <text:p>4,000</text:p>
          </table:table-cell>
          <table:table-cell office:value-type="float" office:value="31000" table:style-name="ce4">
            <text:p>3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5000" table:style-name="ce4">
            <text:p>35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5601　獎勵金</text:p>
          </table:table-cell>
          <table:table-cell office:value-type="string" table:style-name="ce4">
            <text:p/>
          </table:table-cell>
          <table:table-cell office:value-type="float" office:value="31000" table:style-name="ce4">
            <text:p>31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31000" table:style-name="ce4">
            <text:p>31,0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ˉˉ045602　慰問金</text:p>
          </table:table-cell>
          <table:table-cell office:value-type="float" office:value="4000" table:style-name="ce4">
            <text:p>4,000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4000" table:style-name="ce4">
            <text:p>4,000</text:p>
          </table:table-cell>
          <table:table-cell table:number-columns-repeated="16378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55768611" table:style-name="ce8">
            <text:p>55,768,611</text:p>
          </table:table-cell>
          <table:table-cell office:value-type="float" office:value="44373763" table:style-name="ce8">
            <text:p>44,373,763</text:p>
          </table:table-cell>
          <table:table-cell office:value-type="float" office:value="4212444" table:style-name="ce8">
            <text:p>4,212,444</text:p>
          </table:table-cell>
          <table:table-cell office:value-type="float" office:value="545905" table:style-name="ce8">
            <text:p>545,905</text:p>
          </table:table-cell>
          <table:table-cell office:value-type="float" office:value="104900723" table:style-name="ce8">
            <text:p>104,900,723</text:p>
          </table:table-cell>
          <table:table-cell table:number-columns-repeated="195" table:style-name="ce8"/>
          <table:table-cell table:number-columns-repeated="16183"/>
        </table:table-row>
        <table:table-row table:number-rows-repeated="1048477" table:style-name="ro3">
          <table:table-cell table:number-columns-repeated="16384"/>
        </table:table-row>
        <table:named-expressions>
          <table:named-expression table:name="Print_Titles" table:expression="of:=[Sheet1.$A:.$A]~[Sheet1.$1:.$2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><text:span text:style-name="T1"><text:s/></text:span><text:span text:style-name="T1">臺中市政府勞工局</text:span></text:p>
          <text:p><text:span text:style-name="T3">歲出用途別累計表</text:span></text:p>
          <text:p><text:span text:style-name="T4">中華民國107年1月1日至107年5月31日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07/6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吳樺昇</dc:creator>
    <meta:creation-date>2000-09-07T03:35:22Z</meta:creation-date>
    <dc:date>2018-06-26T00:30:38Z</dc:date>
    <meta:print-date>2018-01-25T03:21:18Z</meta:print-date>
  </office:meta>
</office:document-meta>
</file>