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0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">
            <text:p>執　　 行　　 數</text:p>
          </table:table-cell>
          <table:covered-table-cell/>
          <table:table-cell office:value-type="string" table:number-columns-spanned="1" table:number-rows-spanned="3" table:style-name="ce1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8">
            <text:p>款</text:p>
          </table:table-cell>
          <table:table-cell office:value-type="string" table:number-columns-spanned="1" table:number-rows-spanned="2" table:style-name="ce18">
            <text:p>項</text:p>
          </table:table-cell>
          <table:table-cell office:value-type="string" table:number-columns-spanned="1" table:number-rows-spanned="2" table:style-name="ce18">
            <text:p>目</text:p>
          </table:table-cell>
          <table:table-cell office:value-type="string" table:number-columns-spanned="1" table:number-rows-spanned="2" table:style-name="ce18">
            <text:p>節</text:p>
          </table:table-cell>
          <table:table-cell office:value-type="string" table:number-columns-spanned="1" table:number-rows-spanned="2" table:style-name="ce19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2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2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0814000" table:style-name="ce4">
            <text:p>20,81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0814000" table:style-name="ce7">
            <text:p>20,81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8813000" table:number-columns-spanned="1" table:number-rows-spanned="2" table:style-name="ce9">
            <text:p>28,813,000</text:p>
          </table:table-cell>
          <table:table-cell office:value-type="float" office:value="20814000" table:style-name="ce7">
            <text:p>20,81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999000" table:number-columns-spanned="1" table:number-rows-spanned="2" table:style-name="ce9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17350000" table:number-columns-spanned="1" table:number-rows-spanned="2" table:style-name="ce9">
            <text:p>17,350,000</text:p>
          </table:table-cell>
          <table:table-cell office:value-type="float" office:value="4557625" table:style-name="ce7">
            <text:p>4,557,62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94750" table:number-columns-spanned="1" table:number-rows-spanned="2" table:style-name="ce9">
            <text:p>-1,094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5250" table:style-name="ce7">
            <text:p>16,255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17350000" table:number-columns-spanned="1" table:number-rows-spanned="2" table:style-name="ce9">
            <text:p>17,350,000</text:p>
          </table:table-cell>
          <table:table-cell office:value-type="float" office:value="4557625" table:style-name="ce7">
            <text:p>4,557,62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94750" table:number-columns-spanned="1" table:number-rows-spanned="2" table:style-name="ce9">
            <text:p>-1,094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5250" table:style-name="ce7">
            <text:p>16,255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9">
            <text:p>42,360,000</text:p>
          </table:table-cell>
          <table:table-cell office:value-type="float" office:value="17350000" table:number-columns-spanned="1" table:number-rows-spanned="2" table:style-name="ce9">
            <text:p>17,350,000</text:p>
          </table:table-cell>
          <table:table-cell office:value-type="float" office:value="4557625" table:style-name="ce7">
            <text:p>4,557,62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94750" table:number-columns-spanned="1" table:number-rows-spanned="2" table:style-name="ce9">
            <text:p>-1,094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5250" table:style-name="ce7">
            <text:p>16,255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9">
            <text:p>1,548,000</text:p>
          </table:table-cell>
          <table:table-cell office:value-type="float" office:value="317000" table:number-columns-spanned="1" table:number-rows-spanned="2" table:style-name="ce9">
            <text:p>317,000</text:p>
          </table:table-cell>
          <table:table-cell office:value-type="float" office:value="173726" table:style-name="ce7">
            <text:p>173,7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9756" table:number-columns-spanned="1" table:number-rows-spanned="2" table:style-name="ce9">
            <text:p>219,7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6756" table:style-name="ce7">
            <text:p>536,7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" table:number-columns-spanned="1" table:number-rows-spanned="2" table:style-name="ce9">
            <text:p>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9">
            <text:p>1,541,000</text:p>
          </table:table-cell>
          <table:table-cell office:value-type="float" office:value="315000" table:number-columns-spanned="1" table:number-rows-spanned="2" table:style-name="ce9">
            <text:p>315,000</text:p>
          </table:table-cell>
          <table:table-cell office:value-type="float" office:value="173726" table:style-name="ce7">
            <text:p>173,7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0556" table:number-columns-spanned="1" table:number-rows-spanned="2" table:style-name="ce9">
            <text:p>22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556" table:style-name="ce7">
            <text:p>535,5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3" table:number-columns-spanned="1" table:number-rows-spanned="2" table:style-name="ce9">
            <text:p>5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" table:style-name="ce7">
            <text:p>5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9">
            <text:p>1,540,000</text:p>
          </table:table-cell>
          <table:table-cell office:value-type="float" office:value="315000" table:number-columns-spanned="1" table:number-rows-spanned="2" table:style-name="ce9">
            <text:p>315,000</text:p>
          </table:table-cell>
          <table:table-cell office:value-type="float" office:value="173700" table:style-name="ce7">
            <text:p>173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0033" table:number-columns-spanned="1" table:number-rows-spanned="2" table:style-name="ce9">
            <text:p>220,0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033" table:style-name="ce7">
            <text:p>535,0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9">
            <text:p>72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31167" table:style-name="ce7">
            <text:p>31,16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767" table:number-columns-spanned="1" table:number-rows-spanned="2" table:style-name="ce9">
            <text:p>21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7" table:style-name="ce7">
            <text:p>31,7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680" table:style-name="ce7">
            <text:p>31,6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680" table:number-columns-spanned="1" table:number-rows-spanned="2" table:style-name="ce9">
            <text:p>31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680" table:style-name="ce7">
            <text:p>31,6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680" table:number-columns-spanned="1" table:number-rows-spanned="2" table:style-name="ce9">
            <text:p>31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-513" table:style-name="ce7">
            <text:p>-51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913" table:number-columns-spanned="1" table:number-rows-spanned="2" table:style-name="ce9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-513" table:style-name="ce7">
            <text:p>-51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913" table:number-columns-spanned="1" table:number-rows-spanned="2" table:style-name="ce9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float" office:value="8813000" table:number-columns-spanned="1" table:number-rows-spanned="2" table:style-name="ce9">
            <text:p>8,813,000</text:p>
          </table:table-cell>
          <table:table-cell office:value-type="float" office:value="177820" table:style-name="ce7">
            <text:p>177,8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259" table:number-columns-spanned="1" table:number-rows-spanned="2" table:style-name="ce9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float" office:value="8813000" table:number-columns-spanned="1" table:number-rows-spanned="2" table:style-name="ce9">
            <text:p>8,813,000</text:p>
          </table:table-cell>
          <table:table-cell office:value-type="float" office:value="177820" table:style-name="ce7">
            <text:p>177,8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259" table:number-columns-spanned="1" table:number-rows-spanned="2" table:style-name="ce9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9">
            <text:p>16,304,000</text:p>
          </table:table-cell>
          <table:table-cell office:value-type="float" office:value="8813000" table:number-columns-spanned="1" table:number-rows-spanned="2" table:style-name="ce9">
            <text:p>8,813,000</text:p>
          </table:table-cell>
          <table:table-cell office:value-type="float" office:value="177820" table:style-name="ce7">
            <text:p>177,8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84259" table:number-columns-spanned="1" table:number-rows-spanned="2" table:style-name="ce9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41000" table:number-columns-spanned="1" table:number-rows-spanned="2" table:style-name="ce9">
            <text:p>4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600" table:number-columns-spanned="1" table:number-rows-spanned="2" table:style-name="ce9">
            <text:p>-3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0" table:style-name="ce7">
            <text:p>10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41000" table:number-columns-spanned="1" table:number-rows-spanned="2" table:style-name="ce9">
            <text:p>4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600" table:number-columns-spanned="1" table:number-rows-spanned="2" table:style-name="ce9">
            <text:p>-3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0" table:style-name="ce7">
            <text:p>10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00" table:number-columns-spanned="1" table:number-rows-spanned="2" table:style-name="ce9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41000" table:number-columns-spanned="1" table:number-rows-spanned="2" table:style-name="ce9">
            <text:p>4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3400" table:number-columns-spanned="1" table:number-rows-spanned="2" table:style-name="ce9">
            <text:p>-33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0" table:style-name="ce7">
            <text:p>7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9">
            <text:p>89,457,000</text:p>
          </table:table-cell>
          <table:table-cell office:value-type="float" office:value="55344000" table:number-columns-spanned="1" table:number-rows-spanned="2" table:style-name="ce9">
            <text:p>55,344,000</text:p>
          </table:table-cell>
          <table:table-cell office:value-type="float" office:value="25754338" table:style-name="ce7">
            <text:p>25,754,3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367086" table:number-columns-spanned="1" table:number-rows-spanned="2" table:style-name="ce9">
            <text:p>-9,367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76914" table:style-name="ce7">
            <text:p>45,976,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9">
            <text:p>89,457,000</text:p>
          </table:table-cell>
          <table:table-cell office:value-type="float" office:value="55344000" table:number-columns-spanned="1" table:number-rows-spanned="2" table:style-name="ce9">
            <text:p>55,344,000</text:p>
          </table:table-cell>
          <table:table-cell office:value-type="float" office:value="25754338" table:style-name="ce7">
            <text:p>25,754,3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367086" table:number-columns-spanned="1" table:number-rows-spanned="2" table:style-name="ce9">
            <text:p>-9,367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76914" table:style-name="ce7">
            <text:p>45,976,914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6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0:48Z</dc:date>
    <meta:print-date>2018-03-19T08:02:50Z</meta:print-date>
    <meta:user-defined meta:name="WorkbookGuid">1307fff3-22e3-489c-af85-cca55eef89f5</meta:user-defined>
  </office:meta>
</office:document-meta>
</file>