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9611in"/>
    </style:style>
    <style:style style:name="TableColumn4" style:family="table-column">
      <style:table-column-properties style:column-width="1.3611in"/>
    </style:style>
    <style:style style:name="TableColumn5" style:family="table-column">
      <style:table-column-properties style:column-width="1.1611in"/>
    </style:style>
    <style:style style:name="TableColumn6" style:family="table-column">
      <style:table-column-properties style:column-width="1.1618in"/>
    </style:style>
    <style:style style:name="TableColumn7" style:family="table-column">
      <style:table-column-properties style:column-width="1.1618in"/>
    </style:style>
    <style:style style:name="Table2" style:family="table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763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25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217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217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217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217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style:snap-to-layout-grid="false">
        <style:tab-stops>
          <style:tab-stop style:type="left" style:position="1.75in"/>
          <style:tab-stop style:type="left" style:position="5.217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>
        <style:tab-stops>
          <style:tab-stop style:type="left" style:position="0.4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style:snap-to-layout-grid="false">
        <style:tab-stops>
          <style:tab-stop style:type="left" style:position="0.375in"/>
          <style:tab-stop style:type="left" style:position="0.486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47" style:parent-style-name="內文" style:family="paragraph">
      <style:paragraph-properties style:snap-to-layout-grid="false">
        <style:tab-stops>
          <style:tab-stop style:type="left" style:position="0.375in"/>
          <style:tab-stop style:type="left" style:position="0.486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style:snap-to-layout-grid="false">
        <style:tab-stops>
          <style:tab-stop style:type="left" style:position="0.375in"/>
          <style:tab-stop style:type="left" style:position="0.4861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3" style:family="table-row">
      <style:table-row-properties style:min-row-height="0.651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臺中市急難救助資源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</text:p>
          </table:table-cell>
          <table:table-cell table:style-name="TableCell11">
            <text:p text:style-name="P12">臺中市急難救助</text:p>
          </table:table-cell>
          <table:table-cell table:style-name="TableCell13">
            <text:p text:style-name="P14">內政部馬上關懷急難救助</text:p>
          </table:table-cell>
          <table:table-cell table:style-name="TableCell15">
            <text:p text:style-name="P16">臺中市民間慈善團體急難救助暨資源整合服務平台</text:p>
          </table:table-cell>
          <table:table-cell table:style-name="TableCell17">
            <text:p text:style-name="P18">社會救助通報</text:p>
          </table:table-cell>
        </table:table-row>
        <table:table-row table:style-name="TableRow19">
          <table:table-cell table:style-name="TableCell20">
            <text:p text:style-name="P21">內容簡介</text:p>
          </table:table-cell>
          <table:table-cell table:style-name="TableCell22">
            <text:p text:style-name="P23">一、救助對象：設籍本市之民眾，因家庭發生重大變故，於事實發生3個月內提出申請。</text:p>
            <text:p text:style-name="P24">二、標準：</text:p>
            <text:p text:style-name="P25">1.戶內人口死亡無力殮葬。</text:p>
            <text:p text:style-name="P26">2.戶內人口遭受意外傷害或罹患重病，致生活陷於困境。</text:p>
            <text:p text:style-name="P27">3.負家庭主要生計責任者，失業、失蹤、應徵集召集入營服兵役或替代役現役、入獄服刑、因案羈押、依法拘禁或其他原因，致無法工作而陷於生活困境。</text:p>
            <text:p text:style-name="P28">4.財產或存款帳戶因遭強制執行、凍結或其他原因未能及時運用，致生活陷於困境。</text:p>
            <text:p text:style-name="P29">5.其他因遭遇重大變故，致生活陷於困境，經社會局或區公所訪視評估，認定確有救助需要。</text:p>
          </table:table-cell>
          <table:table-cell table:style-name="TableCell30">
            <text:p text:style-name="P31">一、救助對象：居住本市之民眾，因家庭發生重大變故，於事實發生3個月內提出申請。</text:p>
            <text:p text:style-name="P32">二、標準：</text:p>
            <text:p text:style-name="P33">1負擔家庭主要生計責任者死亡、失蹤或罹患重傷病、失業或因其他原因無法工作，致家庭生活陷於困境。</text:p>
            <text:p text:style-name="P34"><text:span text:style-name="T35">2.</text:span><text:span text:style-name="T36">其他因遭逢變故，致家庭生活陷於困境。</text:span></text:p>
          </table:table-cell>
          <table:table-cell table:style-name="TableCell37">
            <text:p text:style-name="P38">1.食物銀行：提供弱勢邊緣戶或遭逢急難等家庭即時性的物資服務，避免因為意外等事故造成生活斷炊。</text:p>
            <text:p text:style-name="P39">2.愛心銀行：結合本市急難救助團體，協助因緊急事件而落入經濟困境家庭短期經濟扶助；食物銀行及愛心銀行服務可向居住地公所提出申請，再由行政中心(本局委託辦理)評估轉給合適之民間團體提供服務。</text:p>
            <text:p text:style-name="P40"><text:span text:style-name="T41">3.聯合助學：針對無力支付學費之國中小至大專學生提供每學期學費補助，有需求的學生可在學期開始時向學校提出申請以獲得協助。</text:span></text:p>
          </table:table-cell>
          <table:table-cell table:style-name="TableCell42">
            <text:p text:style-name="P43">1.依法有通報責任者，因執行業務知悉有社會救助需要者，應即時通報受理窗口，非有不可抗力之因素，不得逾三日。</text:p>
            <text:p text:style-name="P44"><text:span text:style-name="T45">2.區公所受理社會救助，應就其通報事由及相關證明文件進行審核調查，若遇生活上急迫情形者，應依社會救助法第二十一條核予急難救助等協助。</text:span><text:span text:style-name="T46">若經救助無法紓困或不符前揭規定而適用一般性急難救助者，則再行評估並協助依申請程序提出低收入戶生活扶助申請。</text:span></text:p>
            <text:p text:style-name="P47"><text:span text:style-name="T48">各項補助核定</text:span><text:span text:style-name="T49">之處理時效，以協助申請人備齊規定之相關表件為起算日。</text:span></text:p>
            <text:p text:style-name="P50"><text:span text:style-name="T51">3.申請醫療補助或急難救助，遇有急迫情形者，得由戶籍所在地主管機關查明</text:span><text:span text:style-name="T52">先行辦理救助，再行補送有關表件。</text:span></text:p>
          </table:table-cell>
        </table:table-row>
        <table:table-row table:style-name="TableRow53">
          <table:table-cell table:style-name="TableCell54">
            <text:p text:style-name="P55">受理單位</text:p>
          </table:table-cell>
          <table:table-cell table:style-name="TableCell56" table:number-columns-spanned="4">
            <text:p text:style-name="P57">戶籍地區公所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983781</meta:initial-creator>
    <dc:creator>Administrator</dc:creator>
    <meta:creation-date>2018-04-20T15:08:00Z</meta:creation-date>
    <dc:date>2018-04-20T15:08:00Z</dc:date>
    <meta:print-date>2012-12-22T07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3" meta:row-count="6" meta:non-whitespace-character-count="770"/>
  </office:meta>
</office:document-meta>
</file>