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3.8381in" style:use-optimal-column-width="false"/>
    </style:style>
    <style:style style:name="TableColumn7" style:family="table-column">
      <style:table-column-properties style:column-width="2.0687in" style:use-optimal-column-width="false"/>
    </style:style>
    <style:style style:name="TableColumn8" style:family="table-column">
      <style:table-column-properties style:column-width="1.77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4" style:family="table">
      <style:table-properties style:width="9.918in" style:rel-width="100.76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372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1.2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361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5" style:family="table-row">
      <style:table-row-properties style:min-row-height="0.373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361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清單段落" style:list-style-name="LFO23" style:family="paragraph">
      <style:paragraph-properties fo:text-align="justify" fo:line-height="0.2361in" fo:margin-left="0.69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清單段落" style:list-style-name="LFO23" style:family="paragraph">
      <style:paragraph-properties fo:text-align="justify" fo:line-height="0.2361in" fo:margin-left="0.94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清單段落" style:list-style-name="LFO23" style:family="paragraph">
      <style:paragraph-properties fo:text-align="justify" fo:line-height="0.2361in" fo:margin-left="0.94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清單段落" style:list-style-name="LFO23" style:family="paragraph">
      <style:paragraph-properties fo:text-align="justify" fo:line-height="0.2361in" fo:margin-left="0.69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DFKaiShu-SB-Estd-BF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0.6562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6年7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公務人員保障法</text:span><text:span text:style-name="T26">部分條文修正</text:span><text:span text:style-name="T27">。</text:span></text:p>
          </table:table-cell>
          <table:table-cell table:style-name="TableCell28">
            <text:p text:style-name="P29"><text:span text:style-name="T30">為切合實務運作，完備法制，修正增加實體保障項目、強化紛爭解決機制。本次計新增5條條文，修正27條條文。</text:span><text:span text:style-name="T31">相關修正對照表、總說明及總統公布令，請逕至公務人員保障暨培訓委員會網站（http://www.csptc.gov.tw）「法規輯要」專區查詢。</text:span></text:p>
          </table:table-cell>
          <table:table-cell table:style-name="TableCell32">
            <text:p text:style-name="P33">總統106年6月14日華總一義字第10600080021號令</text:p>
            <text:p text:style-name="P34">公務人員保障暨培訓委員會民國106年7月13日公保字第1060009991號函</text:p>
          </table:table-cell>
          <table:table-cell table:style-name="TableCell35">
            <text:p text:style-name="P36">臺中市政府民國106年7月17日府授人考字第1060151663號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公務人員保障暨培訓委員會「106年1月至6月審理保障事件常見撤銷原因分析參考資料」</text:span><text:span text:style-name="T43">。</text:span></text:p>
          </table:table-cell>
          <table:table-cell table:style-name="TableCell44">
            <text:p text:style-name="P45"><text:span text:style-name="T46">為協助各機關正確辦理保障業務，避免作業疏失，</text:span><text:span text:style-name="T47">公務人員保障暨培訓委員會</text:span><text:span text:style-name="T48">均定期彙整分析保障事件常見撤銷原因，作為各機關辦理申訴、復審業務之參考。</text:span></text:p>
          </table:table-cell>
          <table:table-cell table:style-name="TableCell49">
            <text:p text:style-name="P50">公務人員保障暨培訓委員會民國106年7月21日公保字第1061060277號函</text:p>
          </table:table-cell>
          <table:table-cell table:style-name="TableCell51">
            <text:p text:style-name="P52">臺中市政府民國106年7月25日府授人考字第1060158838號函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行政院修正退休公教人員子女教育補助之規定，自一百零六學年度第一學期（即一百零六年八月一日）起生效</text:span><text:span text:style-name="T59">。</text:span></text:p>
          </table:table-cell>
          <table:table-cell table:style-name="TableCell60">
            <text:list text:style-name="LFO23" text:continue-numbering="true">
              <text:list-item>
                <text:p text:style-name="P61">退休公教人員比照現職人員發給子女教育補助，規定如下：</text:p>
                <text:list text:continue-numbering="true">
                  <text:list-item>
                    <text:p text:style-name="P62">發給對象：</text:p>
                    <text:list text:continue-numbering="true">
                      <text:list-item>
                        <text:p text:style-name="P63">支（兼）領月退休金在新臺幣2萬5千元以下（兼領月退休金者以原全額退休金為計算基準）者。</text:p>
                      </text:list-item>
                      <text:list-item>
                        <text:p text:style-name="P64">因公失能或退休時未具工作能力（參照89年4月26日修正發布之原公務人員退休法施行細則第9條規定辦理），且經審定機關審定仍支（兼）領月退休金者，比照現職人員發給；或於審定當年度支領一次退休金者，當年度比照現職人員發給。</text:p>
                      </text:list-item>
                    </text:list>
                  </text:list-item>
                  <text:list-item>
                    <text:p text:style-name="P65">兼領月退休金者，應按其兼領月退休金之比例計發。</text:p>
                  </text:list-item>
                </text:list>
              </text:list-item>
              <text:list-item>
                <text:p text:style-name="P66">退職政務人員不發給子女教育補助。</text:p>
              </text:list-item>
              <text:list-item>
                <text:p text:style-name="P67">領有年撫卹金之公教遺族，比照兼領二分之一之月退休金人員發給子女教育補助。</text:p>
              </text:list-item>
              <text:list-item>
                <text:p text:style-name="P68">行政院65年7月30日台65院人政肆字第15018號函、68年6月11日台68人政肆字第11841號函、68年8月28日台68人政肆字第17988號函及71年7月13日台71人政肆字第20564號函，自106學年度第1學期起停止適用。</text:p>
              </text:list-item>
            </text:list>
          </table:table-cell>
          <table:table-cell table:style-name="TableCell69">
            <text:p text:style-name="P70"><text:span text:style-name="T71">行政院民國</text:span><text:span text:style-name="T72">106</text:span><text:span text:style-name="T73">年7月3日</text:span><text:span text:style-name="T74">院授人給字第10600502951號</text:span><text:span text:style-name="T75">函</text:span></text:p>
          </table:table-cell>
          <table:table-cell table:style-name="TableCell76">
            <text:p text:style-name="P77">臺中市政府民國106年7月4日府授人給字第1060142584號函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修正「臺中市政府所屬各機關學校員工協助方案實施計畫」第六點、第七點及第八點規定，自即日起（一百零六年七月十二日）生效。</text:p>
          </table:table-cell>
          <table:table-cell table:style-name="TableCell83">
            <text:p text:style-name="P84">修正重點摘陳如下：</text:p>
            <text:p text:style-name="P85">(一)為建立專業服務團隊模式，新增「團體督導」並修正部分文字。（修正第陸點）</text:p>
            <text:p text:style-name="P86">(二)為確保維護員工隱私權，修正員工協助方案資料使用方式，計畫中倫理責任規範對象除各機關學校外，爰新增「委外專業機構」；又因員工協助方案服務提供包含非自願個案處理，爰刪除第一項「同仁求助於本方案之決定應出於個人自由意志」之規定。（修正第柒點）</text:p>
            <text:p text:style-name="P87">(三)因本府員工個人諮詢服務範圍除心理面向外，尚包含法律、財務、健康及管理等諮詢服務，爰刪除「專業協談、協談、強制協談」等文字並修正為「員工協助方案服務」。（修正第捌點）</text:p>
          </table:table-cell>
          <table:table-cell table:style-name="TableCell88">
            <text:p text:style-name="P89"><text:span text:style-name="T90">臺中市政府</text:span><text:span text:style-name="T91">民國106年7月12日府授人給字第1060141003</text:span><text:span text:style-name="T92">號函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color="#FF0000"/>
    </style:style>
    <style:style style:name="WW_CharLFO6LVL1" style:family="text">
      <style:text-properties style:use-window-font-color="true" style:text-underline-color="#FF0000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use-window-font-color="true" style:text-underline-color="#FF0000"/>
    </style:style>
    <style:style style:name="WW_CharLFO16LVL1" style:family="text">
      <style:text-properties style:use-window-font-color="true" style:text-underline-color="#FF0000"/>
    </style:style>
    <style:style style:name="WW_CharLFO19LVL1" style:family="text">
      <style:text-properties style:font-name-complex="Times New Roman"/>
    </style:style>
    <style:style style:name="WW_CharLFO23LVL2" style:family="text">
      <style:text-properties style:font-name="標楷體"/>
    </style:style>
    <style:style style:name="WW_CharLFO2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1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319in" text:min-label-width="0.3472in" text:list-level-position-and-space-mode="label-alignment">
          <style:list-level-label-alignment text:label-followed-by="listtab" fo:margin-left="0.37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dministrator</dc:creator>
    <meta:creation-date>2018-04-20T14:41:00Z</meta:creation-date>
    <dc:date>2018-04-20T14:41:00Z</dc:date>
    <meta:print-date>2016-06-13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