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05cm"/>
    </style:style>
    <style:style style:name="co2" style:family="table-column">
      <style:table-column-properties fo:break-before="auto" style:column-width="5.83cm"/>
    </style:style>
    <style:style style:name="co3" style:family="table-column">
      <style:table-column-properties fo:break-before="auto" style:column-width="3.489cm"/>
    </style:style>
    <style:style style:name="co4" style:family="table-column">
      <style:table-column-properties fo:break-before="auto" style:column-width="3.214cm"/>
    </style:style>
    <style:style style:name="co5" style:family="table-column">
      <style:table-column-properties fo:break-before="auto" style:column-width="1.72cm"/>
    </style:style>
    <style:style style:name="co6" style:family="table-column">
      <style:table-column-properties fo:break-before="auto" style:column-width="3.314cm"/>
    </style:style>
    <style:style style:name="co7" style:family="table-column">
      <style:table-column-properties fo:break-before="auto" style:column-width="2.616cm"/>
    </style:style>
    <style:style style:name="co8" style:family="table-column">
      <style:table-column-properties fo:break-before="auto" style:column-width="1.794cm"/>
    </style:style>
    <style:style style:name="co9" style:family="table-column">
      <style:table-column-properties fo:break-before="auto" style:column-width="4.36cm"/>
    </style:style>
    <style:style style:name="co10" style:family="table-column">
      <style:table-column-properties fo:break-before="auto" style:column-width="4.734cm"/>
    </style:style>
    <style:style style:name="co11" style:family="table-column">
      <style:table-column-properties fo:break-before="auto" style:column-width="5.032cm"/>
    </style:style>
    <style:style style:name="co12" style:family="table-column">
      <style:table-column-properties fo:break-before="auto" style:column-width="5.655cm"/>
    </style:style>
    <style:style style:name="co13" style:family="table-column">
      <style:table-column-properties fo:break-before="auto" style:column-width="4.186cm"/>
    </style:style>
    <style:style style:name="co14" style:family="table-column">
      <style:table-column-properties fo:break-before="auto" style:column-width="3.762cm"/>
    </style:style>
    <style:style style:name="co15" style:family="table-column">
      <style:table-column-properties fo:break-before="auto" style:column-width="3.364cm"/>
    </style:style>
    <style:style style:name="co16" style:family="table-column">
      <style:table-column-properties fo:break-before="auto" style:column-width="4.336cm"/>
    </style:style>
    <style:style style:name="co17" style:family="table-column">
      <style:table-column-properties fo:break-before="auto" style:column-width="0.025cm"/>
    </style:style>
    <style:style style:name="co18" style:family="table-column">
      <style:table-column-properties fo:break-before="auto" style:column-width="1.669cm"/>
    </style:style>
    <style:style style:name="co19" style:family="table-column">
      <style:table-column-properties fo:break-before="auto" style:column-width="2.94cm"/>
    </style:style>
    <style:style style:name="co20" style:family="table-column">
      <style:table-column-properties fo:break-before="auto" style:column-width="1.774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436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099cm" fo:break-before="auto" style:use-optimal-row-height="false"/>
    </style:style>
    <style:style style:name="ro8" style:family="table-row">
      <style:table-row-properties style:row-height="0.649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1.291cm" fo:break-before="auto" style:use-optimal-row-height="false"/>
    </style:style>
    <style:style style:name="ro11" style:family="table-row">
      <style:table-row-properties style:row-height="0.88cm" fo:break-before="auto" style:use-optimal-row-height="false"/>
    </style:style>
    <style:style style:name="ro12" style:family="table-row">
      <style:table-row-properties style:row-height="0.96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951cm" fo:break-before="auto" style:use-optimal-row-height="false"/>
    </style:style>
    <style:style style:name="ro15" style:family="table-row">
      <style:table-row-properties style:row-height="3.011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3.48cm" fo:break-before="auto" style:use-optimal-row-height="false"/>
    </style:style>
    <style:style style:name="ro18" style:family="table-row">
      <style:table-row-properties style:row-height="1.191cm" fo:break-before="auto" style:use-optimal-row-height="false"/>
    </style:style>
    <style:style style:name="ro19" style:family="table-row">
      <style:table-row-properties style:row-height="1.251cm" fo:break-before="auto" style:use-optimal-row-height="false"/>
    </style:style>
    <style:style style:name="ro20" style:family="table-row">
      <style:table-row-properties style:row-height="3.704cm" fo:break-before="auto" style:use-optimal-row-height="false"/>
    </style:style>
    <style:style style:name="ro21" style:family="table-row">
      <style:table-row-properties style:row-height="3.639cm" fo:break-before="auto" style:use-optimal-row-height="false"/>
    </style:style>
    <style:style style:name="ro22" style:family="table-row">
      <style:table-row-properties style:row-height="3.658cm" fo:break-before="auto" style:use-optimal-row-height="false"/>
    </style:style>
    <style:style style:name="ro23" style:family="table-row">
      <style:table-row-properties style:row-height="3.62cm" fo:break-before="auto" style:use-optimal-row-height="false"/>
    </style:style>
    <style:style style:name="ro24" style:family="table-row">
      <style:table-row-properties style:row-height="3.889cm" fo:break-before="auto" style:use-optimal-row-height="false"/>
    </style:style>
    <style:style style:name="ro25" style:family="table-row">
      <style:table-row-properties style:row-height="1.64cm" fo:break-before="auto" style:use-optimal-row-height="false"/>
    </style:style>
    <style:style style:name="ro26" style:family="table-row">
      <style:table-row-properties style:row-height="1.681cm" fo:break-before="auto" style:use-optimal-row-height="false"/>
    </style:style>
    <style:style style:name="ro27" style:family="table-row">
      <style:table-row-properties style:row-height="5.45cm" fo:break-before="auto" style:use-optimal-row-height="false"/>
    </style:style>
    <style:style style:name="ro28" style:family="table-row">
      <style:table-row-properties style:row-height="4.38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3.526cm" fo:break-before="auto" style:use-optimal-row-height="false"/>
    </style:style>
    <style:style style:name="ro32" style:family="table-row">
      <style:table-row-properties style:row-height="3.942cm" fo:break-before="auto" style:use-optimal-row-height="false"/>
    </style:style>
    <style:style style:name="ro33" style:family="table-row">
      <style:table-row-properties style:row-height="1.323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0.933cm" fo:break-before="auto" style:use-optimal-row-height="false"/>
    </style:style>
    <style:style style:name="ro37" style:family="table-row">
      <style:table-row-properties style:row-height="1.032cm" fo:break-before="auto" style:use-optimal-row-height="false"/>
    </style:style>
    <style:style style:name="ro38" style:family="table-row">
      <style:table-row-properties style:row-height="0.563cm" fo:break-before="auto" style:use-optimal-row-height="false"/>
    </style:style>
    <style:style style:name="ro39" style:family="table-row">
      <style:table-row-properties style:row-height="0.741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9c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071cm"/>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6">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6">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6">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6">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6">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6">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6">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06pt solid #000000" fo:padding="0.071cm"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6">
      <style:table-cell-properties fo:background-color="#ccffcc" style:diagonal-bl-tr="none" style:diagonal-tl-br="none" fo:border="0.06pt solid #000000" fo:padding="0.071cm"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99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6">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data-style-name="N0">
      <style:table-cell-properties fo:border-bottom="0.99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0">
      <style:table-cell-properties fo:padding="0.071cm"/>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6pt solid #000000" fo:background-color="#ccffcc"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6pt solid #000000" fo:background-color="#ccffcc"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156">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56">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56">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justify" style:vertical-justify="distribute"/>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56">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justify" style:vertical-justify="distribute"/>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56">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justify" style:vertical-justify="distribute"/>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56">
      <style:table-cell-properties style:glyph-orientation-vertical="0" fo:border-bottom="none" fo:background-color="#ccffcc"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5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56">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56">
      <style:table-cell-properties style:glyph-orientation-vertical="0" fo:background-color="#cc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56">
      <style:table-cell-properties style:glyph-orientation-vertical="0" fo:border-bottom="0.06pt solid #000000" fo:background-color="#ffff00"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56">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6">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6">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6">
      <style:table-cell-properties style:glyph-orientation-vertical="0" fo:border-bottom="0.06pt solid #000000" fo:background-color="#cccc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6">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6">
      <style:table-cell-properties style:glyph-orientation-vertical="0" fo:border-bottom="0.06pt solid #000000" fo:background-color="#ccffcc"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6">
      <style:table-cell-properties style:glyph-orientation-vertical="0" fo:border-bottom="0.06pt solid #000000" fo:background-color="#cccc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56">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justify" style:vertical-justify="distribute"/>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6">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6">
      <style:table-cell-properties style:glyph-orientation-vertical="0" fo:border-bottom="0.06pt solid #000000" fo:background-color="#cccc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Excel_5f_BuiltIn_5f_Comma" style:data-style-name="N156">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Excel_5f_BuiltIn_5f_Comma" style:data-style-name="N156">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6">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6">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fo:background-color="#ccccff" style:diagonal-bl-tr="none" style:diagonal-tl-br="none" fo:border="0.06pt solid #000000" fo:padding="0.071cm"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5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5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56">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56">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56">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6">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56">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56">
      <style:table-cell-properties style:glyph-orientation-vertical="0" fo:background-color="#ccccff"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padding="0.071cm"/>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padding="0.071cm"/>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ackground-color="transparent" fo:padding="0.071cm"/>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ff" fo:padding="0.071cm"/>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56">
      <style:table-cell-properties fo:background-color="transparent" fo:padding="0.071cm"/>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ackground-color="#ccffcc"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ackground-color="#99cc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0">
      <style:table-cell-properties style:glyph-orientation-vertical="0" fo:background-color="#99cc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ackground-color="#99cc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56">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56">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56">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56">
      <style:table-cell-properties style:glyph-orientation-vertical="0" fo:background-color="#99cc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56">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fo:padding="0.071cm"/>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ff00" fo:padding="0.071cm"/>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fo:padding="0.071cm"/>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 單位：新台幣元 " calcext:value-type="string" table:number-columns-spanned="3" table:number-rows-spanned="1">
              <text:p><text:s text:c="2"/>單位：新台幣元 <text:s/></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2">(</text:span><text:span text:style-name="T3">捐</text:span><text:span text:style-name="T2">)</text:span><text:span text:style-name="T3">助單位名稱</text:span></text:p>
            </table:table-cell>
            <table:table-cell table:style-name="ce13" office:value-type="string" calcext:value-type="string" table:number-columns-spanned="1" table:number-rows-spanned="2">
              <text:p>補<text:span text:style-name="T2">(</text:span><text:span text:style-name="T3">捐</text:span><text:span text:style-name="T2">)</text:span><text:span text:style-name="T3">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 補、捐  (獎) 助  金  額(2) " calcext:value-type="string" table:number-columns-spanned="3" table:number-rows-spanned="1">
              <text:p><text:s text:c="2"/>補、捐 <text:s/>(獎) 助 <text:s/>金 <text:s/>額(2) <text:s/></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 已  撥  數 " calcext:value-type="string">
              <text:p><text:s text:c="2"/>已 <text:s/>撥 <text:s/>數 <text:s/></text:p>
            </table:table-cell>
            <table:table-cell table:style-name="ce9" office:value-type="string" office:string-value=" 未撥數 " calcext:value-type="string">
              <text:p><text:s text:c="2"/>未撥數 <text:s/></text:p>
            </table:table-cell>
            <table:table-cell table:style-name="ce9" office:value-type="string" office:string-value=" 合  計 " calcext:value-type="string">
              <text:p><text:s text:c="2"/>合 <text:s/>計 <text:s/></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 請填 " calcext:value-type="string">
            <text:p><text:s text:c="2"/>請填 <text:s/></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 請填 " calcext:value-type="string">
            <text:p><text:s text:c="2"/>請填 <text:s/></text:p>
          </table:table-cell>
          <table:table-cell table:style-name="ce37" table:formula="of:=SUM([.E20:.F20])" office:value-type="float" office:value="0" calcext:value-type="float">
            <text:p><text:s/>- <text:s text:c="2"/></text:p>
          </table:table-cell>
          <table:table-cell table:style-name="ce43" table:formula="of:=[.D20]-[.G20]" office:value-type="string" office:string-value="#VALUE!" calcext:value-type="error">
            <text:p>#VALUE!</text:p>
          </table:table-cell>
          <table:table-cell table:style-name="ce46" table:number-columns-repeated="1016"/>
        </table:table-row>
        <table:table-row table:style-name="ro5">
          <table:table-cell table:style-name="ce9" office:value-type="string" office:string-value=" 請填 " calcext:value-type="string">
            <text:p><text:s text:c="2"/>請填 <text:s/></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 請填 " calcext:value-type="string">
            <text:p><text:s text:c="2"/>請填 <text:s/></text:p>
          </table:table-cell>
          <table:table-cell table:style-name="ce37" table:formula="of:=SUM([.E21:.F21])" office:value-type="float" office:value="0" calcext:value-type="float">
            <text:p><text:s/>- <text:s text:c="2"/></text:p>
          </table:table-cell>
          <table:table-cell table:style-name="ce43" table:formula="of:=[.D21]-[.G21]" office:value-type="string" office:string-value="#VALUE!" calcext:value-type="error">
            <text:p>#VALUE!</text:p>
          </table:table-cell>
          <table:table-cell table:style-name="ce41" table:number-columns-repeated="1016"/>
        </table:table-row>
        <table:table-row table:style-name="ro5">
          <table:table-cell table:style-name="ce9" office:value-type="string" office:string-value=" 請填 " calcext:value-type="string">
            <text:p><text:s text:c="2"/>請填 <text:s/></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 請填 " calcext:value-type="string">
            <text:p><text:s text:c="2"/>請填 <text:s/></text:p>
          </table:table-cell>
          <table:table-cell table:style-name="ce37" table:formula="of:=SUM([.E22:.F22])" office:value-type="float" office:value="0" calcext:value-type="float">
            <text:p><text:s/>- <text:s text:c="2"/></text:p>
          </table:table-cell>
          <table:table-cell table:style-name="ce43" table:formula="of:=[.D22]-[.G22]" office:value-type="string" office:string-value="#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1:身心障礙者就業基金.I277">
        <office:forms form:automatic-focus="false" form:apply-design-mode="false"/>
        <table:table-column table:style-name="co10" table:default-cell-style-name="ce54"/>
        <table:table-column table:style-name="co11" table:default-cell-style-name="ce66"/>
        <table:table-column table:style-name="co12" table:default-cell-style-name="ce79"/>
        <table:table-column table:style-name="co13" table:default-cell-style-name="ce97"/>
        <table:table-column table:style-name="co14" table:default-cell-style-name="ce109"/>
        <table:table-column table:style-name="co15" table:default-cell-style-name="ce109"/>
        <table:table-column table:style-name="co14" table:default-cell-style-name="ce109"/>
        <table:table-column table:style-name="co16" table:default-cell-style-name="ce130"/>
        <table:table-column table:style-name="co17" table:default-cell-style-name="ce130"/>
        <table:table-column table:style-name="co8" table:visibility="collapse" table:number-columns-repeated="8" table:default-cell-style-name="ce130"/>
        <table:table-column table:style-name="co18" table:visibility="collapse" table:default-cell-style-name="ce130"/>
        <table:table-column table:style-name="co19" table:default-cell-style-name="ce130"/>
        <table:table-column table:style-name="co8" table:number-columns-repeated="238" table:default-cell-style-name="ce130"/>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5" table:number-columns-repeated="1017"/>
          </table:table-row>
          <table:table-row table:style-name="ro7">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5" table:style-name="ce55"/>
            <table:covered-table-cell table:style-name="ce111"/>
            <table:table-cell table:style-name="ce116"/>
            <table:table-cell table:style-name="ce115" table:number-columns-repeated="1016"/>
          </table:table-row>
          <table:table-row table:style-name="ro8">
            <table:table-cell table:style-name="ce2" office:value-type="string" calcext:value-type="string" table:number-columns-spanned="7" table:number-rows-spanned="1">
              <text:p>中華民國104年第4季</text:p>
            </table:table-cell>
            <table:covered-table-cell table:number-columns-repeated="6" table:style-name="ce2"/>
            <table:table-cell table:style-name="ce117"/>
            <table:table-cell table:style-name="ce131" table:number-columns-repeated="1016"/>
          </table:table-row>
          <table:table-row table:style-name="ro9">
            <table:table-cell table:style-name="ce47"/>
            <table:table-cell table:style-name="ce56"/>
            <table:table-cell table:style-name="ce67"/>
            <table:table-cell table:style-name="ce80"/>
            <table:table-cell table:style-name="ce98" office:value-type="string" office:string-value=" 單位：新台幣元 " calcext:value-type="string" table:number-columns-spanned="3" table:number-rows-spanned="1">
              <text:p><text:s text:c="2"/>單位：新台幣元 <text:s/></text:p>
            </table:table-cell>
            <table:covered-table-cell table:number-columns-repeated="2" table:style-name="ce98"/>
            <table:table-cell table:style-name="ce118"/>
            <table:table-cell table:style-name="ce131" table:number-columns-repeated="1016"/>
          </table:table-row>
          <table:table-row table:style-name="ro10">
            <table:table-cell table:style-name="ce48" office:value-type="string" calcext:value-type="string" table:number-columns-spanned="1" table:number-rows-spanned="2">
              <text:p>受補(捐)助單位名稱</text:p>
            </table:table-cell>
            <table:table-cell table:style-name="ce57" office:value-type="string" calcext:value-type="string" table:number-columns-spanned="1" table:number-rows-spanned="2">
              <text:p>補(捐)助計畫名稱</text:p>
            </table:table-cell>
            <table:table-cell table:style-name="ce68" office:value-type="string" calcext:value-type="string" table:number-columns-spanned="1" table:number-rows-spanned="2">
              <text:p>列支科目名稱</text:p>
            </table:table-cell>
            <table:table-cell table:style-name="ce81" office:value-type="string" calcext:value-type="string" table:number-columns-spanned="1" table:number-rows-spanned="2">
              <text:p>預算數</text:p>
              <text:p>(1)</text:p>
            </table:table-cell>
            <table:table-cell table:style-name="ce99" office:value-type="string" office:string-value=" 補、捐  (獎) 助  金  額(2) " calcext:value-type="string" table:number-columns-spanned="3" table:number-rows-spanned="1">
              <text:p><text:s text:c="2"/>補、捐 <text:s/>(獎) 助 <text:s/>金 <text:s/>額(2) <text:s/></text:p>
            </table:table-cell>
            <table:covered-table-cell table:number-columns-repeated="2" table:style-name="ce27"/>
            <table:table-cell table:style-name="ce27" office:value-type="string" calcext:value-type="string" table:number-columns-spanned="1" table:number-rows-spanned="2">
              <text:p>增減數</text:p>
              <text:p>(3)=(1)-(2)</text:p>
            </table:table-cell>
            <table:table-cell table:style-name="ce131" table:number-columns-repeated="1016"/>
          </table:table-row>
          <table:table-row table:style-name="ro11">
            <table:covered-table-cell table:style-name="ce4"/>
            <table:covered-table-cell table:style-name="ce13"/>
            <table:covered-table-cell table:style-name="ce69" office:value-type="string" calcext:value-type="string">
              <text:p>列支科目名稱</text:p>
            </table:covered-table-cell>
            <table:covered-table-cell table:style-name="ce27"/>
            <table:table-cell table:style-name="ce100" office:value-type="string" office:string-value=" 已  撥  數 " calcext:value-type="string">
              <text:p><text:s text:c="2"/>已 <text:s/>撥 <text:s/>數 <text:s/></text:p>
            </table:table-cell>
            <table:table-cell table:style-name="ce9" office:value-type="string" office:string-value=" 未撥數 " calcext:value-type="string">
              <text:p><text:s text:c="2"/>未撥數 <text:s/></text:p>
            </table:table-cell>
            <table:table-cell table:style-name="ce9" office:value-type="string" office:string-value=" 合  計 " calcext:value-type="string">
              <text:p><text:s text:c="2"/>合 <text:s/>計 <text:s/></text:p>
            </table:table-cell>
            <table:covered-table-cell table:style-name="ce27"/>
            <table:table-cell table:style-name="ce131" table:number-columns-repeated="1016"/>
          </table:table-row>
        </table:table-header-rows>
        <table:table-row table:style-name="ro12">
          <table:table-cell table:style-name="ce5" office:value-type="string" calcext:value-type="string">
            <text:p>一、捐助個人</text:p>
          </table:table-cell>
          <table:table-cell table:style-name="ce14"/>
          <table:table-cell table:style-name="ce70"/>
          <table:table-cell table:style-name="ce28"/>
          <table:table-cell table:style-name="ce101"/>
          <table:table-cell table:style-name="ce28" table:number-columns-repeated="2"/>
          <table:table-cell table:style-name="ce119"/>
          <table:table-cell table:style-name="ce132" table:number-columns-repeated="1016"/>
        </table:table-row>
        <table:table-row table:style-name="ro13">
          <table:table-cell table:style-name="ce4" office:value-type="string" calcext:value-type="string">
            <text:p>賴芳岳等2人</text:p>
          </table:table-cell>
          <table:table-cell table:style-name="ce58" office:value-type="string" calcext:value-type="string">
            <text:p>辦理視障按摩業經營輔導與職場改善等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9" office:value-type="float" office:value="800000" calcext:value-type="float" table:number-columns-spanned="1" table:number-rows-spanned="3">
            <text:p><text:s/>800,000 </text:p>
          </table:table-cell>
          <table:table-cell table:style-name="ce100" office:value-type="float" office:value="57600" calcext:value-type="float">
            <text:p><text:s/>57,600 </text:p>
          </table:table-cell>
          <table:table-cell table:style-name="ce9"/>
          <table:table-cell table:style-name="ce9" table:formula="of:=[.E8]+[.F8]" office:value-type="float" office:value="57600" calcext:value-type="float">
            <text:p><text:s/>57,600 </text:p>
          </table:table-cell>
          <table:table-cell table:style-name="ce120" table:formula="of:=[.D8]-SUM([.G8:.G10])" office:value-type="float" office:value="252937" calcext:value-type="float" table:number-columns-spanned="1" table:number-rows-spanned="3">
            <text:p><text:s/>252,937 </text:p>
          </table:table-cell>
          <table:table-cell table:style-name="ce132" table:number-columns-repeated="1016"/>
        </table:table-row>
        <table:table-row table:style-name="ro13">
          <table:table-cell table:style-name="ce4" office:value-type="string" calcext:value-type="string">
            <text:p>蘇東正等8人</text:p>
          </table:table-cell>
          <table:table-cell table:style-name="ce58" office:value-type="string" calcext:value-type="string">
            <text:p>辦理視障按摩業經營輔導與職場改善等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309377" calcext:value-type="float">
            <text:p><text:s/>309,377 </text:p>
          </table:table-cell>
          <table:table-cell table:style-name="ce9"/>
          <table:table-cell table:style-name="ce9" table:formula="of:=[.E9]+[.F9]" office:value-type="float" office:value="309377" calcext:value-type="float">
            <text:p><text:s/>309,377 </text:p>
          </table:table-cell>
          <table:covered-table-cell table:style-name="ce121"/>
          <table:table-cell table:style-name="ce132" table:number-columns-repeated="1016"/>
        </table:table-row>
        <table:table-row table:style-name="ro13">
          <table:table-cell table:style-name="ce4" office:value-type="string" calcext:value-type="string">
            <text:p>黃文洲等2人</text:p>
          </table:table-cell>
          <table:table-cell table:style-name="ce58" office:value-type="string" calcext:value-type="string">
            <text:p>辦理視障按摩業經營輔導與職場改善等計畫</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27"/>
          <table:table-cell table:style-name="ce100" office:value-type="float" office:value="180086" calcext:value-type="float">
            <text:p><text:s/>180,086 </text:p>
          </table:table-cell>
          <table:table-cell table:style-name="ce9"/>
          <table:table-cell table:style-name="ce9" table:formula="of:=[.E10]+[.F10]" office:value-type="float" office:value="180086" calcext:value-type="float">
            <text:p><text:s/>180,086 </text:p>
          </table:table-cell>
          <table:covered-table-cell table:style-name="ce122"/>
          <table:table-cell table:style-name="ce132" table:number-columns-repeated="1016"/>
        </table:table-row>
        <table:table-row table:style-name="ro14">
          <table:table-cell table:style-name="ce9" office:value-type="string" office:string-value=" 鄧玉昌103年10-12月份 " calcext:value-type="string">
            <text:p><text:s text:c="2"/>鄧玉昌103年10-12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9" office:value-type="float" office:value="350000" calcext:value-type="float" table:number-columns-spanned="1" table:number-rows-spanned="9">
            <text:p><text:s/>350,000 </text:p>
          </table:table-cell>
          <table:table-cell table:style-name="ce100" office:value-type="float" office:value="30000" calcext:value-type="float">
            <text:p><text:s/>30,000 </text:p>
          </table:table-cell>
          <table:table-cell table:style-name="ce9"/>
          <table:table-cell table:style-name="ce112" table:formula="of:=[.E11]+[.F11]" office:value-type="float" office:value="30000" calcext:value-type="float">
            <text:p><text:s/>30,000 </text:p>
          </table:table-cell>
          <table:table-cell table:style-name="ce123" table:formula="of:=[.D11]-SUM([.G11:.G19])" office:value-type="float" office:value="155333" calcext:value-type="float" table:number-columns-spanned="1" table:number-rows-spanned="9">
            <text:p><text:s/>155,333 </text:p>
          </table:table-cell>
          <table:table-cell table:style-name="ce132" table:number-columns-repeated="1016"/>
        </table:table-row>
        <table:table-row table:style-name="ro15">
          <table:table-cell table:style-name="ce9" office:value-type="string" office:string-value=" 顏輔均103年12月份 " calcext:value-type="string">
            <text:p><text:s text:c="2"/>顏輔均103年12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10000" calcext:value-type="float">
            <text:p><text:s/>10,000 </text:p>
          </table:table-cell>
          <table:table-cell table:style-name="ce9"/>
          <table:table-cell table:style-name="ce112" table:formula="of:=[.E12]+[.F12]" office:value-type="float" office:value="10000" calcext:value-type="float">
            <text:p><text:s/>10,000 </text:p>
          </table:table-cell>
          <table:covered-table-cell table:style-name="ce124"/>
          <table:table-cell table:style-name="ce132" table:number-columns-repeated="1016"/>
        </table:table-row>
        <table:table-row table:style-name="ro15">
          <table:table-cell table:style-name="ce9" office:value-type="string" office:string-value=" 鄧玉昌104年1-3月份 " calcext:value-type="string">
            <text:p><text:s text:c="2"/>鄧玉昌104年1-3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18000" calcext:value-type="float">
            <text:p><text:s/>18,000 </text:p>
          </table:table-cell>
          <table:table-cell table:style-name="ce9"/>
          <table:table-cell table:style-name="ce112" table:formula="of:=[.E13]+[.F13]" office:value-type="float" office:value="18000" calcext:value-type="float">
            <text:p><text:s/>18,000 </text:p>
          </table:table-cell>
          <table:covered-table-cell table:style-name="ce124"/>
          <table:table-cell table:style-name="ce132" table:number-columns-repeated="1016"/>
        </table:table-row>
        <table:table-row table:style-name="ro15">
          <table:table-cell table:style-name="ce9" office:value-type="string" office:string-value=" 顏輔均104年1-3月份 " calcext:value-type="string">
            <text:p><text:s text:c="2"/>顏輔均104年1-3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30000" calcext:value-type="float">
            <text:p><text:s/>30,000 </text:p>
          </table:table-cell>
          <table:table-cell table:style-name="ce9"/>
          <table:table-cell table:style-name="ce112" table:formula="of:=[.E14]+[.F14]" office:value-type="float" office:value="30000" calcext:value-type="float">
            <text:p><text:s/>30,000 </text:p>
          </table:table-cell>
          <table:covered-table-cell table:style-name="ce124"/>
          <table:table-cell table:style-name="ce132" table:number-columns-repeated="1016"/>
        </table:table-row>
        <table:table-row table:style-name="ro15">
          <table:table-cell table:style-name="ce9" office:value-type="string" office:string-value=" 顏輔均104年4-6月份 " calcext:value-type="string">
            <text:p><text:s text:c="2"/>顏輔均104年4-6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30000" calcext:value-type="float">
            <text:p><text:s/>30,000 </text:p>
          </table:table-cell>
          <table:table-cell table:style-name="ce9"/>
          <table:table-cell table:style-name="ce112" table:formula="of:=[.E15]+[.F15]" office:value-type="float" office:value="30000" calcext:value-type="float">
            <text:p><text:s/>30,000 </text:p>
          </table:table-cell>
          <table:covered-table-cell table:style-name="ce124"/>
          <table:table-cell table:style-name="ce132" table:number-columns-repeated="1016"/>
        </table:table-row>
        <table:table-row table:style-name="ro15">
          <table:table-cell table:style-name="ce9" office:value-type="string" office:string-value=" 盧志明104年1-4月份 " calcext:value-type="string">
            <text:p><text:s text:c="2"/>盧志明104年1-4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16000" calcext:value-type="float">
            <text:p><text:s/>16,000 </text:p>
          </table:table-cell>
          <table:table-cell table:style-name="ce9"/>
          <table:table-cell table:style-name="ce112" table:formula="of:=[.E16]+[.F16]" office:value-type="float" office:value="16000" calcext:value-type="float">
            <text:p><text:s/>16,000 </text:p>
          </table:table-cell>
          <table:covered-table-cell table:style-name="ce124"/>
          <table:table-cell table:style-name="ce132" table:number-columns-repeated="1016"/>
        </table:table-row>
        <table:table-row table:style-name="ro15">
          <table:table-cell table:style-name="ce9" office:value-type="string" office:string-value=" 許林銘104年1-6月份 " calcext:value-type="string">
            <text:p><text:s text:c="2"/>許林銘104年1-6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22667" calcext:value-type="float">
            <text:p><text:s/>22,667 </text:p>
          </table:table-cell>
          <table:table-cell table:style-name="ce9"/>
          <table:table-cell table:style-name="ce112" table:formula="of:=[.E17]+[.F17]" office:value-type="float" office:value="22667" calcext:value-type="float">
            <text:p><text:s/>22,667 </text:p>
          </table:table-cell>
          <table:covered-table-cell table:style-name="ce124"/>
          <table:table-cell table:style-name="ce132" table:number-columns-repeated="1016"/>
        </table:table-row>
        <table:table-row table:style-name="ro15">
          <table:table-cell table:style-name="ce9" office:value-type="string" office:string-value=" 顏輔均104年7-9月份 " calcext:value-type="string">
            <text:p><text:s text:c="2"/>顏輔均104年7-9月份 <text:s/></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2"/>
          <table:table-cell table:style-name="ce100" office:value-type="float" office:value="22000" calcext:value-type="float">
            <text:p><text:s/>22,000 </text:p>
          </table:table-cell>
          <table:table-cell table:style-name="ce9"/>
          <table:table-cell table:style-name="ce112" table:formula="of:=[.E18]+[.F18]" office:value-type="float" office:value="22000" calcext:value-type="float">
            <text:p><text:s/>22,000 </text:p>
          </table:table-cell>
          <table:covered-table-cell table:style-name="ce124"/>
          <table:table-cell table:style-name="ce132" table:number-columns-repeated="1016"/>
        </table:table-row>
        <table:table-row table:style-name="ro15">
          <table:table-cell table:style-name="ce9" office:value-type="string" office:string-value=" 許林銘104年7-10月份                                            " calcext:value-type="string">
            <text:p><text:s text:c="2"/>許林銘104年7-10月份 <text:s text:c="44"/></text:p>
          </table:table-cell>
          <table:table-cell table:style-name="ce58" office:value-type="string" calcext:value-type="string">
            <text:p>辦理身心障礙者創業相關資源與實際財力(租金、生財工具)之協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27"/>
          <table:table-cell table:style-name="ce100" office:value-type="float" office:value="16000" calcext:value-type="float">
            <text:p><text:s/>16,000 </text:p>
          </table:table-cell>
          <table:table-cell table:style-name="ce9"/>
          <table:table-cell table:style-name="ce112" table:formula="of:=[.E19]+[.F19]" office:value-type="float" office:value="16000" calcext:value-type="float">
            <text:p><text:s/>16,000 </text:p>
          </table:table-cell>
          <table:covered-table-cell table:style-name="ce125"/>
          <table:table-cell table:style-name="ce132" table:number-columns-repeated="1016"/>
        </table:table-row>
        <table:table-row table:style-name="ro16">
          <table:table-cell table:style-name="ce49" office:value-type="string" office:string-value=" 張勝紘 " calcext:value-type="string">
            <text:p><text:s text:c="2"/>張勝紘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83" office:value-type="float" office:value="100000" calcext:value-type="float" table:number-columns-spanned="1" table:number-rows-spanned="11">
            <text:p><text:s/>100,000 </text:p>
          </table:table-cell>
          <table:table-cell table:style-name="ce102" office:value-type="float" office:value="4650" calcext:value-type="float">
            <text:p><text:s/>4,650 </text:p>
          </table:table-cell>
          <table:table-cell table:style-name="ce49" office:value-type="float" office:value="0" calcext:value-type="float">
            <text:p><text:s/>- <text:s text:c="2"/></text:p>
          </table:table-cell>
          <table:table-cell table:style-name="ce112" table:formula="of:=[.E20]+[.F20]" office:value-type="float" office:value="4650" calcext:value-type="float">
            <text:p><text:s/>4,650 </text:p>
          </table:table-cell>
          <table:table-cell table:style-name="ce123" table:formula="of:=[.D20]-SUM([.G20:.G30])" office:value-type="float" office:value="65325" calcext:value-type="float" table:number-columns-spanned="1" table:number-rows-spanned="11">
            <text:p><text:s/>65,325 </text:p>
          </table:table-cell>
          <table:table-cell table:style-name="ce133" table:number-columns-repeated="1016"/>
        </table:table-row>
        <table:table-row table:style-name="ro16">
          <table:table-cell table:style-name="ce49" office:value-type="string" office:string-value=" 廖文義 " calcext:value-type="string">
            <text:p><text:s text:c="2"/>廖文義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5100" calcext:value-type="float">
            <text:p><text:s/>5,100 </text:p>
          </table:table-cell>
          <table:table-cell table:style-name="ce49"/>
          <table:table-cell table:style-name="ce112" table:formula="of:=[.E21]+[.F21]" office:value-type="float" office:value="5100" calcext:value-type="float">
            <text:p><text:s/>5,100 </text:p>
          </table:table-cell>
          <table:covered-table-cell table:style-name="ce124"/>
          <table:table-cell table:style-name="ce133" table:number-columns-repeated="1016"/>
        </table:table-row>
        <table:table-row table:style-name="ro16">
          <table:table-cell table:style-name="ce49" office:value-type="string" office:string-value=" 楊佑仁 " calcext:value-type="string">
            <text:p><text:s text:c="2"/>楊佑仁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450" calcext:value-type="float">
            <text:p><text:s/>450 </text:p>
          </table:table-cell>
          <table:table-cell table:style-name="ce49"/>
          <table:table-cell table:style-name="ce112" table:formula="of:=[.E22]+[.F22]" office:value-type="float" office:value="450" calcext:value-type="float">
            <text:p><text:s/>450 </text:p>
          </table:table-cell>
          <table:covered-table-cell table:style-name="ce124"/>
          <table:table-cell table:style-name="ce133" table:number-columns-repeated="1016"/>
        </table:table-row>
        <table:table-row table:style-name="ro16">
          <table:table-cell table:style-name="ce49" office:value-type="string" office:string-value=" 林子妤 " calcext:value-type="string">
            <text:p><text:s text:c="2"/>林子妤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325" calcext:value-type="float">
            <text:p><text:s/>325 </text:p>
          </table:table-cell>
          <table:table-cell table:style-name="ce49"/>
          <table:table-cell table:style-name="ce112" table:formula="of:=[.E23]+[.F23]" office:value-type="float" office:value="325" calcext:value-type="float">
            <text:p><text:s/>325 </text:p>
          </table:table-cell>
          <table:covered-table-cell table:style-name="ce124"/>
          <table:table-cell table:style-name="ce133" table:number-columns-repeated="1016"/>
        </table:table-row>
        <table:table-row table:style-name="ro16">
          <table:table-cell table:style-name="ce49" office:value-type="string" office:string-value=" 陳葦庭 " calcext:value-type="string">
            <text:p><text:s text:c="2"/>陳葦庭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4650" calcext:value-type="float">
            <text:p><text:s/>4,650 </text:p>
          </table:table-cell>
          <table:table-cell table:style-name="ce49"/>
          <table:table-cell table:style-name="ce112" table:formula="of:=[.E24]+[.F24]" office:value-type="float" office:value="4650" calcext:value-type="float">
            <text:p><text:s/>4,650 </text:p>
          </table:table-cell>
          <table:covered-table-cell table:style-name="ce124"/>
          <table:table-cell table:style-name="ce133" table:number-columns-repeated="1016"/>
        </table:table-row>
        <table:table-row table:style-name="ro16">
          <table:table-cell table:style-name="ce49" office:value-type="string" office:string-value=" 陳宥霖 " calcext:value-type="string">
            <text:p><text:s text:c="2"/>陳宥霖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4650" calcext:value-type="float">
            <text:p><text:s/>4,650 </text:p>
          </table:table-cell>
          <table:table-cell table:style-name="ce49"/>
          <table:table-cell table:style-name="ce112" table:formula="of:=[.E25]+[.F25]" office:value-type="float" office:value="4650" calcext:value-type="float">
            <text:p><text:s/>4,650 </text:p>
          </table:table-cell>
          <table:covered-table-cell table:style-name="ce124"/>
          <table:table-cell table:style-name="ce133" table:number-columns-repeated="1016"/>
        </table:table-row>
        <table:table-row table:style-name="ro16">
          <table:table-cell table:style-name="ce49" office:value-type="string" office:string-value=" 劉依安 " calcext:value-type="string">
            <text:p><text:s text:c="2"/>劉依安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4650" calcext:value-type="float">
            <text:p><text:s/>4,650 </text:p>
          </table:table-cell>
          <table:table-cell table:style-name="ce49"/>
          <table:table-cell table:style-name="ce112" table:formula="of:=[.E26]+[.F26]" office:value-type="float" office:value="4650" calcext:value-type="float">
            <text:p><text:s/>4,650 </text:p>
          </table:table-cell>
          <table:covered-table-cell table:style-name="ce124"/>
          <table:table-cell table:style-name="ce133" table:number-columns-repeated="1016"/>
        </table:table-row>
        <table:table-row table:style-name="ro16">
          <table:table-cell table:style-name="ce49" office:value-type="string" office:string-value=" 宋昀儒 " calcext:value-type="string">
            <text:p><text:s text:c="2"/>宋昀儒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450" calcext:value-type="float">
            <text:p><text:s/>450 </text:p>
          </table:table-cell>
          <table:table-cell table:style-name="ce49"/>
          <table:table-cell table:style-name="ce112" table:formula="of:=[.E27]+[.F27]" office:value-type="float" office:value="450" calcext:value-type="float">
            <text:p><text:s/>450 </text:p>
          </table:table-cell>
          <table:covered-table-cell table:style-name="ce124"/>
          <table:table-cell table:style-name="ce133" table:number-columns-repeated="1016"/>
        </table:table-row>
        <table:table-row table:style-name="ro16">
          <table:table-cell table:style-name="ce49" office:value-type="string" office:string-value=" 陳嘉修 " calcext:value-type="string">
            <text:p><text:s text:c="2"/>陳嘉修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4650" calcext:value-type="float">
            <text:p><text:s/>4,650 </text:p>
          </table:table-cell>
          <table:table-cell table:style-name="ce49"/>
          <table:table-cell table:style-name="ce112" table:formula="of:=[.E28]+[.F28]" office:value-type="float" office:value="4650" calcext:value-type="float">
            <text:p><text:s/>4,650 </text:p>
          </table:table-cell>
          <table:covered-table-cell table:style-name="ce124"/>
          <table:table-cell table:style-name="ce133" table:number-columns-repeated="1016"/>
        </table:table-row>
        <table:table-row table:style-name="ro16">
          <table:table-cell table:style-name="ce49" office:value-type="string" office:string-value=" 許閔傑 " calcext:value-type="string">
            <text:p><text:s text:c="2"/>許閔傑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450" calcext:value-type="float">
            <text:p><text:s/>450 </text:p>
          </table:table-cell>
          <table:table-cell table:style-name="ce49"/>
          <table:table-cell table:style-name="ce112" table:formula="of:=[.E29]+[.F29]" office:value-type="float" office:value="450" calcext:value-type="float">
            <text:p><text:s/>450 </text:p>
          </table:table-cell>
          <table:covered-table-cell table:style-name="ce124"/>
          <table:table-cell table:style-name="ce133" table:number-columns-repeated="1016"/>
        </table:table-row>
        <table:table-row table:style-name="ro16">
          <table:table-cell table:style-name="ce49" office:value-type="string" office:string-value=" 趙政宏 " calcext:value-type="string">
            <text:p><text:s text:c="2"/>趙政宏 <text:s/></text:p>
          </table:table-cell>
          <table:table-cell table:style-name="ce59" office:value-type="string" calcext:value-type="string">
            <text:p>補助身心障礙者汽機車考照相關費用補助</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5"/>
          <table:table-cell table:style-name="ce102" office:value-type="float" office:value="4650" calcext:value-type="float">
            <text:p><text:s/>4,650 </text:p>
          </table:table-cell>
          <table:table-cell table:style-name="ce49"/>
          <table:table-cell table:style-name="ce112" table:formula="of:=[.E30]+[.F30]" office:value-type="float" office:value="4650" calcext:value-type="float">
            <text:p><text:s/>4,650 </text:p>
          </table:table-cell>
          <table:covered-table-cell table:style-name="ce125"/>
          <table:table-cell table:style-name="ce133" table:number-columns-repeated="1016"/>
        </table:table-row>
        <table:table-row table:style-name="ro17">
          <table:table-cell table:style-name="ce49" office:value-type="string" office:string-value=" 黃耀生 " calcext:value-type="string">
            <text:p><text:s text:c="2"/>黃耀生 <text:s/></text:p>
          </table:table-cell>
          <table:table-cell table:style-name="ce60" office:value-type="string" calcext:value-type="string">
            <text:p>補助身障者職務再設計簡易改善(工具、材料)補助費</text:p>
          </table:table-cell>
          <table:table-cell table:style-name="ce71" office:value-type="string" calcext:value-type="string">
            <text:p>促進心障礙者就業計畫-促進身心障礙者就業-會費、捐助、補助、分攤、照護、救濟與交流活動費-捐助、補助與獎助-捐助個人</text:p>
          </table:table-cell>
          <table:table-cell table:style-name="ce83" office:value-type="float" office:value="20000" calcext:value-type="float" table:number-columns-spanned="1" table:number-rows-spanned="4">
            <text:p><text:s/>20,000 </text:p>
          </table:table-cell>
          <table:table-cell table:style-name="ce102" office:value-type="float" office:value="860" calcext:value-type="float">
            <text:p><text:s/>860 </text:p>
          </table:table-cell>
          <table:table-cell table:style-name="ce49"/>
          <table:table-cell table:style-name="ce112" table:formula="of:=[.E31]+[.F31]" office:value-type="float" office:value="860" calcext:value-type="float">
            <text:p><text:s/>860 </text:p>
          </table:table-cell>
          <table:table-cell table:style-name="ce123" table:formula="of:=[.D31]-SUM([.G31:.G34])" office:value-type="float" office:value="16680" calcext:value-type="float" table:number-columns-spanned="1" table:number-rows-spanned="4">
            <text:p><text:s/>16,680 </text:p>
          </table:table-cell>
          <table:table-cell table:style-name="ce133" table:number-columns-repeated="1016"/>
        </table:table-row>
        <table:table-row table:style-name="ro17">
          <table:table-cell table:style-name="ce49" office:value-type="string" office:string-value=" 洪正嶽 " calcext:value-type="string">
            <text:p><text:s text:c="2"/>洪正嶽 <text:s/></text:p>
          </table:table-cell>
          <table:table-cell table:style-name="ce60" office:value-type="string" calcext:value-type="string">
            <text:p>補助身障者職務再設計簡易改善(工具、材料)補助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860" calcext:value-type="float">
            <text:p><text:s/>860 </text:p>
          </table:table-cell>
          <table:table-cell table:style-name="ce49"/>
          <table:table-cell table:style-name="ce112" table:formula="of:=[.E32]+[.F32]" office:value-type="float" office:value="860" calcext:value-type="float">
            <text:p><text:s/>860 </text:p>
          </table:table-cell>
          <table:covered-table-cell table:style-name="ce124"/>
          <table:table-cell table:style-name="ce133" table:number-columns-repeated="1016"/>
        </table:table-row>
        <table:table-row table:style-name="ro17">
          <table:table-cell table:style-name="ce49" office:value-type="string" office:string-value=" 施婉婷 " calcext:value-type="string">
            <text:p><text:s text:c="2"/>施婉婷 <text:s/></text:p>
          </table:table-cell>
          <table:table-cell table:style-name="ce60" office:value-type="string" calcext:value-type="string">
            <text:p>補助身障者職務再設計簡易改善(工具、材料)補助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4"/>
          <table:table-cell table:style-name="ce102" office:value-type="float" office:value="800" calcext:value-type="float">
            <text:p><text:s/>800 </text:p>
          </table:table-cell>
          <table:table-cell table:style-name="ce49"/>
          <table:table-cell table:style-name="ce112" table:formula="of:=[.E33]+[.F33]" office:value-type="float" office:value="800" calcext:value-type="float">
            <text:p><text:s/>800 </text:p>
          </table:table-cell>
          <table:covered-table-cell table:style-name="ce124"/>
          <table:table-cell table:style-name="ce133" table:number-columns-repeated="1016"/>
        </table:table-row>
        <table:table-row table:style-name="ro17">
          <table:table-cell table:style-name="ce49" office:value-type="string" office:string-value=" 林國峯 " calcext:value-type="string">
            <text:p><text:s text:c="2"/>林國峯 <text:s/></text:p>
          </table:table-cell>
          <table:table-cell table:style-name="ce60" office:value-type="string" calcext:value-type="string">
            <text:p>補助身障者職務再設計簡易改善(工具、材料)補助費</text:p>
          </table:table-cell>
          <table:table-cell table:style-name="ce71" office:value-type="string" calcext:value-type="string">
            <text:p>促進心障礙者就業計畫-促進身心障礙者就業-會費、捐助、補助、分攤、照護、救濟與交流活動費-捐助、補助與獎助-捐助個人</text:p>
          </table:table-cell>
          <table:covered-table-cell table:style-name="ce85"/>
          <table:table-cell table:style-name="ce102" office:value-type="float" office:value="800" calcext:value-type="float">
            <text:p><text:s/>800 </text:p>
          </table:table-cell>
          <table:table-cell table:style-name="ce49"/>
          <table:table-cell table:style-name="ce112" table:formula="of:=[.E34]+[.F34]" office:value-type="float" office:value="800" calcext:value-type="float">
            <text:p><text:s/>800 </text:p>
          </table:table-cell>
          <table:covered-table-cell table:style-name="ce125"/>
          <table:table-cell table:style-name="ce133" table:number-columns-repeated="1016"/>
        </table:table-row>
        <table:table-row table:style-name="ro18">
          <table:table-cell table:style-name="ce7"/>
          <table:table-cell table:style-name="ce16" office:value-type="string" calcext:value-type="string">
            <text:p>小 <text:s text:c="11"/>計</text:p>
          </table:table-cell>
          <table:table-cell table:style-name="ce72"/>
          <table:table-cell table:style-name="ce29" table:formula="of:=SUM([.D8:.D34])" office:value-type="float" office:value="1270000" calcext:value-type="float">
            <text:p><text:s/>1,270,000 </text:p>
          </table:table-cell>
          <table:table-cell table:style-name="ce103" table:formula="of:=SUM([.E8:.E34])" office:value-type="float" office:value="779725" calcext:value-type="float">
            <text:p><text:s/>779,725 </text:p>
          </table:table-cell>
          <table:table-cell table:style-name="ce29" table:formula="of:=SUM([.F11:.F12])" office:value-type="float" office:value="0" calcext:value-type="float">
            <text:p><text:s/>- <text:s text:c="2"/></text:p>
          </table:table-cell>
          <table:table-cell table:style-name="ce29" table:formula="of:=SUM([.G8:.G34])" office:value-type="float" office:value="779725" calcext:value-type="float">
            <text:p><text:s/>779,725 </text:p>
          </table:table-cell>
          <table:table-cell table:style-name="ce29" table:formula="of:=SUM([.H8:.H34])" office:value-type="float" office:value="490275" calcext:value-type="float">
            <text:p><text:s/>490,275 </text:p>
          </table:table-cell>
          <table:table-cell table:style-name="ce132" table:number-columns-repeated="1016"/>
        </table:table-row>
        <table:table-row table:style-name="ro19">
          <table:table-cell table:style-name="ce50" office:value-type="string" calcext:value-type="string">
            <text:p>二、捐助私校及團體</text:p>
          </table:table-cell>
          <table:table-cell table:style-name="ce14"/>
          <table:table-cell table:style-name="ce70"/>
          <table:table-cell table:style-name="ce28"/>
          <table:table-cell table:style-name="ce104"/>
          <table:table-cell table:style-name="ce28" table:number-columns-repeated="2"/>
          <table:table-cell table:style-name="ce119"/>
          <table:table-cell table:style-name="ce132" table:number-columns-repeated="1016"/>
        </table:table-row>
        <table:table-row table:style-name="ro20">
          <table:table-cell table:style-name="ce51" office:value-type="string" calcext:value-type="string">
            <text:p>「財團法人瑪利亞社會福利基金會-瑪利媽媽庇護性清潔工作隊」庇護性就業1-3月補助款 </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table-cell table:style-name="ce9" office:value-type="float" office:value="5237000" calcext:value-type="float" table:number-columns-spanned="1" table:number-rows-spanned="23">
            <text:p><text:s/>5,237,000 </text:p>
          </table:table-cell>
          <table:table-cell table:style-name="ce100" office:value-type="float" office:value="45038" calcext:value-type="float">
            <text:p><text:s/>45,038 </text:p>
          </table:table-cell>
          <table:table-cell table:style-name="ce9"/>
          <table:table-cell table:style-name="ce9" table:formula="of:=[.E37]+[.F37]" office:value-type="float" office:value="45038" calcext:value-type="float">
            <text:p><text:s/>45,038 </text:p>
          </table:table-cell>
          <table:table-cell table:style-name="ce120" table:formula="of:=[.D37]-SUM([.G37:.G59])" office:value-type="float" office:value="2677654" calcext:value-type="float" table:number-columns-spanned="1" table:number-rows-spanned="23">
            <text:p><text:s/>2,677,654 </text:p>
          </table:table-cell>
          <table:table-cell table:style-name="ce132" table:number-columns-repeated="10"/>
          <table:table-cell table:style-name="ce136"/>
          <table:table-cell table:style-name="ce132" table:number-columns-repeated="1005"/>
        </table:table-row>
        <table:table-row table:style-name="ro20">
          <table:table-cell table:style-name="ce51" office:value-type="string" calcext:value-type="string">
            <text:p>「社團法人台中市康復之友協會向日葵工作隊」庇護性就業1-3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0" office:value-type="float" office:value="37898" calcext:value-type="float">
            <text:p><text:s/>37,898 </text:p>
          </table:table-cell>
          <table:table-cell table:style-name="ce9"/>
          <table:table-cell table:style-name="ce9" table:formula="of:=[.E38]+[.F38]" office:value-type="float" office:value="37898" calcext:value-type="float">
            <text:p><text:s/>37,898 </text:p>
          </table:table-cell>
          <table:covered-table-cell table:style-name="ce121"/>
          <table:table-cell table:style-name="ce132" table:number-columns-repeated="1016"/>
        </table:table-row>
        <table:table-row table:style-name="ro20">
          <table:table-cell table:style-name="ce51" office:value-type="string" calcext:value-type="string">
            <text:p>「社團法人台中市身心障礙協會附設溫馨咖啡小站」庇護性就業1-3月補助款 </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0" office:value-type="float" office:value="14053" calcext:value-type="float">
            <text:p><text:s/>14,053 </text:p>
          </table:table-cell>
          <table:table-cell table:style-name="ce9"/>
          <table:table-cell table:style-name="ce9" table:formula="of:=[.E39]+[.F39]" office:value-type="float" office:value="14053" calcext:value-type="float">
            <text:p><text:s/>14,053 </text:p>
          </table:table-cell>
          <table:covered-table-cell table:style-name="ce121"/>
          <table:table-cell table:style-name="ce132" table:number-columns-repeated="1016"/>
        </table:table-row>
        <table:table-row table:style-name="ro20">
          <table:table-cell table:style-name="ce51" office:value-type="string" calcext:value-type="string">
            <text:p>「中華民國喜樂身心靈障礙者福利促進協會伯立歐庇護工場」庇護性就業1-3月補助款 </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0" office:value-type="float" office:value="14895" calcext:value-type="float">
            <text:p><text:s/>14,895 </text:p>
          </table:table-cell>
          <table:table-cell table:style-name="ce9"/>
          <table:table-cell table:style-name="ce9" table:formula="of:=[.E40]+[.F40]" office:value-type="float" office:value="14895" calcext:value-type="float">
            <text:p><text:s/>14,895 </text:p>
          </table:table-cell>
          <table:covered-table-cell table:style-name="ce121"/>
          <table:table-cell table:style-name="ce132" table:number-columns-repeated="1016"/>
        </table:table-row>
        <table:table-row table:style-name="ro20">
          <table:table-cell table:style-name="ce51" office:value-type="string" calcext:value-type="string">
            <text:p>「財團法人伊甸社會福利基金會附設台中市迦南園烘焙庇護工場」庇護性就業1-3月補助款 <text:s/></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0" office:value-type="float" office:value="71763" calcext:value-type="float">
            <text:p><text:s/>71,763 </text:p>
          </table:table-cell>
          <table:table-cell table:style-name="ce9"/>
          <table:table-cell table:style-name="ce9" table:formula="of:=[.E41]+[.F41]" office:value-type="float" office:value="71763" calcext:value-type="float">
            <text:p><text:s/>71,763 </text:p>
          </table:table-cell>
          <table:covered-table-cell table:style-name="ce121"/>
          <table:table-cell table:style-name="ce132" table:number-columns-repeated="1016"/>
        </table:table-row>
        <table:table-row table:style-name="ro20">
          <table:table-cell table:style-name="ce51" office:value-type="string" calcext:value-type="string">
            <text:p>「財團法人鞋類暨運動休閒科技研發中心麥子庇護工場」庇護性就業1-3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0" office:value-type="float" office:value="15384" calcext:value-type="float">
            <text:p><text:s/>15,384 </text:p>
          </table:table-cell>
          <table:table-cell table:style-name="ce9"/>
          <table:table-cell table:style-name="ce9" table:formula="of:=[.E42]+[.F42]" office:value-type="float" office:value="15384" calcext:value-type="float">
            <text:p><text:s/>15,384 </text:p>
          </table:table-cell>
          <table:covered-table-cell table:style-name="ce121"/>
          <table:table-cell table:style-name="ce132" table:number-columns-repeated="1016"/>
        </table:table-row>
        <table:table-row table:style-name="ro20">
          <table:table-cell table:style-name="ce51" office:value-type="string" calcext:value-type="string">
            <text:p>「財團法人伊甸社會福利基金會附設台中市潭子區身心障礙者庇護工場」庇護性就業1-3月補助款 </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0" office:value-type="float" office:value="86417" calcext:value-type="float">
            <text:p><text:s/>86,417 </text:p>
          </table:table-cell>
          <table:table-cell table:style-name="ce9"/>
          <table:table-cell table:style-name="ce9" table:formula="of:=[.E43]+[.F43]" office:value-type="float" office:value="86417" calcext:value-type="float">
            <text:p><text:s/>86,417 </text:p>
          </table:table-cell>
          <table:covered-table-cell table:style-name="ce121"/>
          <table:table-cell table:style-name="ce132" table:number-columns-repeated="1016"/>
        </table:table-row>
        <table:table-row table:style-name="ro20">
          <table:table-cell table:style-name="ce51" office:value-type="string" calcext:value-type="string">
            <text:p>「財團法人瑪利亞社會福利基金會」辦理「庇護性就業影片分享會」補助款 <text:s text:c="25"/></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0" office:value-type="float" office:value="31100" calcext:value-type="float">
            <text:p><text:s/>31,100 </text:p>
          </table:table-cell>
          <table:table-cell table:style-name="ce9"/>
          <table:table-cell table:style-name="ce9" table:formula="of:=[.E44]+[.F44]" office:value-type="float" office:value="31100" calcext:value-type="float">
            <text:p><text:s/>31,100 </text:p>
          </table:table-cell>
          <table:covered-table-cell table:style-name="ce121"/>
          <table:table-cell table:style-name="ce132" table:number-columns-repeated="1016"/>
        </table:table-row>
        <table:table-row table:style-name="ro20">
          <table:table-cell table:style-name="ce51" office:value-type="string" calcext:value-type="string">
            <text:p>「社團法人台中市身心障礙協會附設溫馨咖啡小站」庇護性就業4-6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12701" calcext:value-type="float">
            <text:p><text:s/>12,701 </text:p>
          </table:table-cell>
          <table:table-cell table:style-name="ce9"/>
          <table:table-cell table:style-name="ce9" table:formula="of:=[.E45]+[.F45]" office:value-type="float" office:value="12701" calcext:value-type="float">
            <text:p><text:s/>12,701 </text:p>
          </table:table-cell>
          <table:covered-table-cell table:style-name="ce121"/>
          <table:table-cell table:style-name="ce132" table:number-columns-repeated="1016"/>
        </table:table-row>
        <table:table-row table:style-name="ro20">
          <table:table-cell table:style-name="ce51" office:value-type="string" calcext:value-type="string">
            <text:p>「財團法人伊甸社會福利基金會附設台中市潭子區身心障礙者庇護工場」庇護性就業4-7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183822" calcext:value-type="float">
            <text:p><text:s/>183,822 </text:p>
          </table:table-cell>
          <table:table-cell table:style-name="ce9"/>
          <table:table-cell table:style-name="ce9" table:formula="of:=[.E46]+[.F46]" office:value-type="float" office:value="183822" calcext:value-type="float">
            <text:p><text:s/>183,822 </text:p>
          </table:table-cell>
          <table:covered-table-cell table:style-name="ce121"/>
          <table:table-cell table:style-name="ce132" table:number-columns-repeated="1016"/>
        </table:table-row>
        <table:table-row table:style-name="ro20">
          <table:table-cell table:style-name="ce51" office:value-type="string" calcext:value-type="string">
            <text:p>「財團法人瑪利亞社會福利基金會-瑪利媽媽庇護性清潔工作隊」庇護性就業4-7月補助款 </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247733" calcext:value-type="float">
            <text:p><text:s/>247,733 </text:p>
          </table:table-cell>
          <table:table-cell table:style-name="ce9"/>
          <table:table-cell table:style-name="ce9" table:formula="of:=[.E47]+[.F47]" office:value-type="float" office:value="247733" calcext:value-type="float">
            <text:p><text:s/>247,733 </text:p>
          </table:table-cell>
          <table:covered-table-cell table:style-name="ce121"/>
          <table:table-cell table:style-name="ce132" table:number-columns-repeated="1016"/>
        </table:table-row>
        <table:table-row table:style-name="ro20">
          <table:table-cell table:style-name="ce51" office:value-type="string" calcext:value-type="string">
            <text:p>「財團法人瑪利亞社會福利基金會-瑪利媽媽手作麵包」庇護性就業4-7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117000" calcext:value-type="float">
            <text:p><text:s/>117,000 </text:p>
          </table:table-cell>
          <table:table-cell table:style-name="ce9"/>
          <table:table-cell table:style-name="ce9" table:formula="of:=[.E48]+[.F48]" office:value-type="float" office:value="117000" calcext:value-type="float">
            <text:p><text:s/>117,000 </text:p>
          </table:table-cell>
          <table:covered-table-cell table:style-name="ce121"/>
          <table:table-cell table:style-name="ce132" table:number-columns-repeated="1016"/>
        </table:table-row>
        <table:table-row table:style-name="ro20">
          <table:table-cell table:style-name="ce51" office:value-type="string" calcext:value-type="string">
            <text:p>「財團法人鞋類暨運動休閒科技研發中心麥子庇護工場」庇護性就業4-7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28556" calcext:value-type="float">
            <text:p><text:s/>28,556 </text:p>
          </table:table-cell>
          <table:table-cell table:style-name="ce9"/>
          <table:table-cell table:style-name="ce9" table:formula="of:=[.E49]+[.F49]" office:value-type="float" office:value="28556" calcext:value-type="float">
            <text:p><text:s/>28,556 </text:p>
          </table:table-cell>
          <table:covered-table-cell table:style-name="ce121"/>
          <table:table-cell table:style-name="ce132" table:number-columns-repeated="1016"/>
        </table:table-row>
        <table:table-row table:style-name="ro20">
          <table:table-cell table:style-name="ce51" office:value-type="string" calcext:value-type="string">
            <text:p>「財團法人伊甸社會福利基金會附設台中市迦南園烘焙庇護工場」庇護性就業4-7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48703" calcext:value-type="float">
            <text:p><text:s/>48,703 </text:p>
          </table:table-cell>
          <table:table-cell table:style-name="ce9"/>
          <table:table-cell table:style-name="ce9" table:formula="of:=[.E50]+[.F50]" office:value-type="float" office:value="48703" calcext:value-type="float">
            <text:p><text:s/>48,703 </text:p>
          </table:table-cell>
          <table:covered-table-cell table:style-name="ce121"/>
          <table:table-cell table:style-name="ce132" table:number-columns-repeated="1016"/>
        </table:table-row>
        <table:table-row table:style-name="ro20">
          <table:table-cell table:style-name="ce51" office:value-type="string" calcext:value-type="string">
            <text:p>「中華民國喜樂身心靈障礙者福利促進協會伯立歐庇護工場」庇護性就業4-7月補助款 <text:s/></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33477" calcext:value-type="float">
            <text:p><text:s/>33,477 </text:p>
          </table:table-cell>
          <table:table-cell table:style-name="ce9"/>
          <table:table-cell table:style-name="ce9" table:formula="of:=[.E51]+[.F51]" office:value-type="float" office:value="33477" calcext:value-type="float">
            <text:p><text:s/>33,477 </text:p>
          </table:table-cell>
          <table:covered-table-cell table:style-name="ce121"/>
          <table:table-cell table:style-name="ce132" table:number-columns-repeated="1016"/>
        </table:table-row>
        <table:table-row table:style-name="ro20">
          <table:table-cell table:style-name="ce51" office:value-type="string" calcext:value-type="string">
            <text:p>「社團法人台中市康復之友協會向日葵工作隊」庇護性就業4-7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44790" calcext:value-type="float">
            <text:p><text:s/>44,790 </text:p>
          </table:table-cell>
          <table:table-cell table:style-name="ce9"/>
          <table:table-cell table:style-name="ce9" table:formula="of:=[.E52]+[.F52]" office:value-type="float" office:value="44790" calcext:value-type="float">
            <text:p><text:s/>44,790 </text:p>
          </table:table-cell>
          <table:covered-table-cell table:style-name="ce121"/>
          <table:table-cell table:style-name="ce132" table:number-columns-repeated="1016"/>
        </table:table-row>
        <table:table-row table:style-name="ro20">
          <table:table-cell table:style-name="ce51" office:value-type="string" calcext:value-type="string">
            <text:p>「財團法人瑪利亞社會福利基金會-瑪利媽媽庇護性清潔工作隊」庇護性就業8-12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131346" calcext:value-type="float">
            <text:p><text:s/>131,346 </text:p>
          </table:table-cell>
          <table:table-cell table:style-name="ce9"/>
          <table:table-cell table:style-name="ce9" table:formula="of:=[.E53]+[.F53]" office:value-type="float" office:value="131346" calcext:value-type="float">
            <text:p><text:s/>131,346 </text:p>
          </table:table-cell>
          <table:covered-table-cell table:style-name="ce121"/>
          <table:table-cell table:style-name="ce132" table:number-columns-repeated="1016"/>
        </table:table-row>
        <table:table-row table:style-name="ro20">
          <table:table-cell table:style-name="ce51" office:value-type="string" calcext:value-type="string">
            <text:p>「財團法人伊甸社會福利基金會附設台中市潭子區身心障礙者庇護工場」庇護性就業8-12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96935" calcext:value-type="float">
            <text:p><text:s/>96,935 </text:p>
          </table:table-cell>
          <table:table-cell table:style-name="ce9"/>
          <table:table-cell table:style-name="ce9" table:formula="of:=[.E54]+[.F54]" office:value-type="float" office:value="96935" calcext:value-type="float">
            <text:p><text:s/>96,935 </text:p>
          </table:table-cell>
          <table:covered-table-cell table:style-name="ce121"/>
          <table:table-cell table:style-name="ce132" table:number-columns-repeated="1016"/>
        </table:table-row>
        <table:table-row table:style-name="ro20">
          <table:table-cell table:style-name="ce51" office:value-type="string" calcext:value-type="string">
            <text:p>「財團法人瑪利亞社會福利基金會瑪利媽媽手作麵包」庇護性就業8-12月補助款 <text:s/></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127500" calcext:value-type="float">
            <text:p><text:s/>127,500 </text:p>
          </table:table-cell>
          <table:table-cell table:style-name="ce9"/>
          <table:table-cell table:style-name="ce9" table:formula="of:=[.E55]+[.F55]" office:value-type="float" office:value="127500" calcext:value-type="float">
            <text:p><text:s/>127,500 </text:p>
          </table:table-cell>
          <table:covered-table-cell table:style-name="ce121"/>
          <table:table-cell table:style-name="ce132" table:number-columns-repeated="1016"/>
        </table:table-row>
        <table:table-row table:style-name="ro20">
          <table:table-cell table:style-name="ce51" office:value-type="string" calcext:value-type="string">
            <text:p>「財團法人伊甸社會福利基金會附設台中市迦南園烘焙庇護工場」庇護性就業8-12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46088" calcext:value-type="float">
            <text:p><text:s/>46,088 </text:p>
          </table:table-cell>
          <table:table-cell table:style-name="ce9"/>
          <table:table-cell table:style-name="ce9" table:formula="of:=[.E56]+[.F56]" office:value-type="float" office:value="46088" calcext:value-type="float">
            <text:p><text:s/>46,088 </text:p>
          </table:table-cell>
          <table:covered-table-cell table:style-name="ce121"/>
          <table:table-cell table:style-name="ce132" table:number-columns-repeated="1016"/>
        </table:table-row>
        <table:table-row table:style-name="ro20">
          <table:table-cell table:style-name="ce51" office:value-type="string" calcext:value-type="string">
            <text:p>「中華民國喜樂身心靈障礙者福利促進協會伯立歐庇護工場」庇護性就業8-12月補助款 </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372270" calcext:value-type="float">
            <text:p><text:s/>372,270 </text:p>
          </table:table-cell>
          <table:table-cell table:style-name="ce9"/>
          <table:table-cell table:style-name="ce9" table:formula="of:=[.E57]+[.F57]" office:value-type="float" office:value="372270" calcext:value-type="float">
            <text:p><text:s/>372,270 </text:p>
          </table:table-cell>
          <table:covered-table-cell table:style-name="ce121"/>
          <table:table-cell table:style-name="ce132" table:number-columns-repeated="1016"/>
        </table:table-row>
        <table:table-row table:style-name="ro20">
          <table:table-cell table:style-name="ce51" office:value-type="string" calcext:value-type="string">
            <text:p>「財團法人鞋類暨運動休閒科技研發中心麥子庇護工場」庇護性就業8-12月補助款</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5" office:value-type="float" office:value="417819" calcext:value-type="float">
            <text:p><text:s/>417,819 </text:p>
          </table:table-cell>
          <table:table-cell table:style-name="ce9"/>
          <table:table-cell table:style-name="ce9" table:formula="of:=[.E58]+[.F58]" office:value-type="float" office:value="417819" calcext:value-type="float">
            <text:p><text:s/>417,819 </text:p>
          </table:table-cell>
          <table:covered-table-cell table:style-name="ce121"/>
          <table:table-cell table:style-name="ce132" table:number-columns-repeated="1016"/>
        </table:table-row>
        <table:table-row table:style-name="ro20">
          <table:table-cell table:style-name="ce51" office:value-type="string" calcext:value-type="string">
            <text:p>「社團法人台中市康復之友協會向日葵工作隊」庇護性就業8-12月補助款 <text:s/></text:p>
          </table:table-cell>
          <table:table-cell table:style-name="ce59" office:value-type="string" calcext:value-type="string">
            <text:p>補助機構及團體辦理庇護工場改善措施與職業災害補償等經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27"/>
          <table:table-cell table:style-name="ce105" office:value-type="float" office:value="334058" calcext:value-type="float">
            <text:p><text:s/>334,058 </text:p>
          </table:table-cell>
          <table:table-cell table:style-name="ce9"/>
          <table:table-cell table:style-name="ce9" table:formula="of:=[.E59]+[.F59]" office:value-type="float" office:value="334058" calcext:value-type="float">
            <text:p><text:s/>334,058 </text:p>
          </table:table-cell>
          <table:covered-table-cell table:style-name="ce122"/>
          <table:table-cell table:style-name="ce132" table:number-columns-repeated="1016"/>
        </table:table-row>
        <table:table-row table:style-name="ro21">
          <table:table-cell table:style-name="ce9" office:value-type="string" office:string-value=" 施博仁 " calcext:value-type="string">
            <text:p><text:s text:c="2"/>施博仁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table-cell table:style-name="ce86" office:value-type="float" office:value="658000" calcext:value-type="float" table:number-columns-spanned="1" table:number-rows-spanned="107">
            <text:p>658,000</text:p>
          </table:table-cell>
          <table:table-cell table:style-name="ce106" office:value-type="float" office:value="23820" calcext:value-type="float">
            <text:p><text:s/>23,820 </text:p>
          </table:table-cell>
          <table:table-cell table:style-name="ce49"/>
          <table:table-cell table:style-name="ce112" table:formula="of:=[.E60]" office:value-type="float" office:value="23820" calcext:value-type="float">
            <text:p><text:s/>23,820 </text:p>
          </table:table-cell>
          <table:table-cell table:style-name="ce120" table:formula="of:=[.D60]-SUM([.G60:.G166])" office:value-type="float" office:value="-1439491" calcext:value-type="float" table:number-columns-spanned="1" table:number-rows-spanned="107">
            <text:p>-1,439,491 </text:p>
          </table:table-cell>
          <table:table-cell table:style-name="ce133" table:number-columns-repeated="1016"/>
        </table:table-row>
        <table:table-row table:style-name="ro21">
          <table:table-cell table:style-name="ce9" office:value-type="string" office:string-value=" 王耀賢 " calcext:value-type="string">
            <text:p><text:s text:c="2"/>王耀賢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6" office:value-type="float" office:value="23700" calcext:value-type="float">
            <text:p><text:s/>23,700 </text:p>
          </table:table-cell>
          <table:table-cell table:style-name="ce49"/>
          <table:table-cell table:style-name="ce112" table:formula="of:=[.E61]" office:value-type="float" office:value="23700" calcext:value-type="float">
            <text:p><text:s/>23,700 </text:p>
          </table:table-cell>
          <table:covered-table-cell table:style-name="ce121"/>
          <table:table-cell table:style-name="ce133" table:number-columns-repeated="1016"/>
        </table:table-row>
        <table:table-row table:style-name="ro21">
          <table:table-cell table:style-name="ce9" office:value-type="string" office:string-value=" 李孫志 " calcext:value-type="string">
            <text:p><text:s text:c="2"/>李孫志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6" office:value-type="float" office:value="25500" calcext:value-type="float">
            <text:p><text:s/>25,500 </text:p>
          </table:table-cell>
          <table:table-cell table:style-name="ce49"/>
          <table:table-cell table:style-name="ce112" table:formula="of:=[.E62]" office:value-type="float" office:value="25500" calcext:value-type="float">
            <text:p><text:s/>25,500 </text:p>
          </table:table-cell>
          <table:covered-table-cell table:style-name="ce121"/>
          <table:table-cell table:style-name="ce133" table:number-columns-repeated="1016"/>
        </table:table-row>
        <table:table-row table:style-name="ro21">
          <table:table-cell table:style-name="ce9" office:value-type="string" office:string-value=" 林啟文 " calcext:value-type="string">
            <text:p><text:s text:c="2"/>林啟文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9500" calcext:value-type="float">
            <text:p><text:s/>19,500 </text:p>
          </table:table-cell>
          <table:table-cell table:style-name="ce49"/>
          <table:table-cell table:style-name="ce112" table:formula="of:=[.E63]" office:value-type="float" office:value="19500" calcext:value-type="float">
            <text:p><text:s/>19,500 </text:p>
          </table:table-cell>
          <table:covered-table-cell table:style-name="ce121"/>
          <table:table-cell table:style-name="ce133" table:number-columns-repeated="1016"/>
        </table:table-row>
        <table:table-row table:style-name="ro21">
          <table:table-cell table:style-name="ce9" office:value-type="string" office:string-value=" 台中市立大雅國民中學 " calcext:value-type="string">
            <text:p><text:s text:c="2"/>台中市立大雅國民中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0350" calcext:value-type="float">
            <text:p><text:s/>10,350 </text:p>
          </table:table-cell>
          <table:table-cell table:style-name="ce49"/>
          <table:table-cell table:style-name="ce112" table:formula="of:=[.E64]" office:value-type="float" office:value="10350" calcext:value-type="float">
            <text:p><text:s/>10,350 </text:p>
          </table:table-cell>
          <table:covered-table-cell table:style-name="ce121"/>
          <table:table-cell table:style-name="ce133" table:number-columns-repeated="1016"/>
        </table:table-row>
        <table:table-row table:style-name="ro21">
          <table:table-cell table:style-name="ce9" office:value-type="string" office:string-value=" 廖正義 " calcext:value-type="string">
            <text:p><text:s text:c="2"/>廖正義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5380" calcext:value-type="float">
            <text:p><text:s/>25,380 </text:p>
          </table:table-cell>
          <table:table-cell table:style-name="ce49"/>
          <table:table-cell table:style-name="ce112" table:formula="of:=[.E65]" office:value-type="float" office:value="25380" calcext:value-type="float">
            <text:p><text:s/>25,380 </text:p>
          </table:table-cell>
          <table:covered-table-cell table:style-name="ce121"/>
          <table:table-cell table:style-name="ce133" table:number-columns-repeated="1016"/>
        </table:table-row>
        <table:table-row table:style-name="ro21">
          <table:table-cell table:style-name="ce9" office:value-type="string" office:string-value=" 賴淑真 " calcext:value-type="string">
            <text:p><text:s text:c="2"/>賴淑真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4480" calcext:value-type="float">
            <text:p><text:s/>24,480 </text:p>
          </table:table-cell>
          <table:table-cell table:style-name="ce49"/>
          <table:table-cell table:style-name="ce112" table:formula="of:=[.E66]" office:value-type="float" office:value="24480" calcext:value-type="float">
            <text:p><text:s/>24,480 </text:p>
          </table:table-cell>
          <table:covered-table-cell table:style-name="ce121"/>
          <table:table-cell table:style-name="ce133" table:number-columns-repeated="1016"/>
        </table:table-row>
        <table:table-row table:style-name="ro21">
          <table:table-cell table:style-name="ce9" office:value-type="string" office:string-value=" 連素卿 " calcext:value-type="string">
            <text:p><text:s text:c="2"/>連素卿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4930" calcext:value-type="float">
            <text:p><text:s/>24,930 </text:p>
          </table:table-cell>
          <table:table-cell table:style-name="ce49"/>
          <table:table-cell table:style-name="ce112" table:formula="of:=[.E67]" office:value-type="float" office:value="24930" calcext:value-type="float">
            <text:p><text:s/>24,930 </text:p>
          </table:table-cell>
          <table:covered-table-cell table:style-name="ce121"/>
          <table:table-cell table:style-name="ce133" table:number-columns-repeated="1016"/>
        </table:table-row>
        <table:table-row table:style-name="ro21">
          <table:table-cell table:style-name="ce9" office:value-type="string" office:string-value=" 財團法人瑪利亞社會福利基金會 " calcext:value-type="string">
            <text:p><text:s text:c="2"/>財團法人瑪利亞社會福利基金會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0400" calcext:value-type="float">
            <text:p><text:s/>20,400 </text:p>
          </table:table-cell>
          <table:table-cell table:style-name="ce49"/>
          <table:table-cell table:style-name="ce112" table:formula="of:=[.E68]" office:value-type="float" office:value="20400" calcext:value-type="float">
            <text:p><text:s/>20,400 </text:p>
          </table:table-cell>
          <table:covered-table-cell table:style-name="ce121"/>
          <table:table-cell table:style-name="ce133" table:number-columns-repeated="1016"/>
        </table:table-row>
        <table:table-row table:style-name="ro21">
          <table:table-cell table:style-name="ce9" office:value-type="string" office:string-value=" 臺中市體育處 " calcext:value-type="string">
            <text:p><text:s text:c="2"/>臺中市體育處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3000" calcext:value-type="float">
            <text:p><text:s/>3,000 </text:p>
          </table:table-cell>
          <table:table-cell table:style-name="ce49"/>
          <table:table-cell table:style-name="ce112" table:formula="of:=[.E69]" office:value-type="float" office:value="3000" calcext:value-type="float">
            <text:p><text:s/>3,000 </text:p>
          </table:table-cell>
          <table:covered-table-cell table:style-name="ce121"/>
          <table:table-cell table:style-name="ce133" table:number-columns-repeated="1016"/>
        </table:table-row>
        <table:table-row table:style-name="ro21">
          <table:table-cell table:style-name="ce9" office:value-type="string" office:string-value=" 美商弗克司股份有限公司台灣分公司 " calcext:value-type="string">
            <text:p><text:s text:c="2"/>美商弗克司股份有限公司台灣分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4019" calcext:value-type="float">
            <text:p><text:s/>4,019 </text:p>
          </table:table-cell>
          <table:table-cell table:style-name="ce49"/>
          <table:table-cell table:style-name="ce112" table:formula="of:=[.E70]" office:value-type="float" office:value="4019" calcext:value-type="float">
            <text:p><text:s/>4,019 </text:p>
          </table:table-cell>
          <table:covered-table-cell table:style-name="ce121"/>
          <table:table-cell table:style-name="ce133" table:number-columns-repeated="1016"/>
        </table:table-row>
        <table:table-row table:style-name="ro21">
          <table:table-cell table:style-name="ce9" office:value-type="string" office:string-value=" 劉素鳳 " calcext:value-type="string">
            <text:p><text:s text:c="2"/>劉素鳳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3700" calcext:value-type="float">
            <text:p><text:s/>23,700 </text:p>
          </table:table-cell>
          <table:table-cell table:style-name="ce49"/>
          <table:table-cell table:style-name="ce112" table:formula="of:=[.E71]" office:value-type="float" office:value="23700" calcext:value-type="float">
            <text:p><text:s/>23,700 </text:p>
          </table:table-cell>
          <table:covered-table-cell table:style-name="ce121"/>
          <table:table-cell table:style-name="ce133" table:number-columns-repeated="1016"/>
        </table:table-row>
        <table:table-row table:style-name="ro21">
          <table:table-cell table:style-name="ce9" office:value-type="string" office:string-value=" 簡美溢 " calcext:value-type="string">
            <text:p><text:s text:c="2"/>簡美溢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4390" calcext:value-type="float">
            <text:p><text:s/>24,390 </text:p>
          </table:table-cell>
          <table:table-cell table:style-name="ce49"/>
          <table:table-cell table:style-name="ce112" table:formula="of:=[.E72]" office:value-type="float" office:value="24390" calcext:value-type="float">
            <text:p><text:s/>24,390 </text:p>
          </table:table-cell>
          <table:covered-table-cell table:style-name="ce121"/>
          <table:table-cell table:style-name="ce133" table:number-columns-repeated="1016"/>
        </table:table-row>
        <table:table-row table:style-name="ro21">
          <table:table-cell table:style-name="ce9" office:value-type="string" office:string-value=" 衛生福利部中央健康保險署 " calcext:value-type="string">
            <text:p><text:s text:c="2"/>衛生福利部中央健康保險署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8040" calcext:value-type="float">
            <text:p><text:s/>8,040 </text:p>
          </table:table-cell>
          <table:table-cell table:style-name="ce49"/>
          <table:table-cell table:style-name="ce112" table:formula="of:=[.E73]" office:value-type="float" office:value="8040" calcext:value-type="float">
            <text:p><text:s/>8,040 </text:p>
          </table:table-cell>
          <table:covered-table-cell table:style-name="ce121"/>
          <table:table-cell table:style-name="ce133" table:number-columns-repeated="1016"/>
        </table:table-row>
        <table:table-row table:style-name="ro21">
          <table:table-cell table:style-name="ce9" office:value-type="string" office:string-value=" 鄭素琴 " calcext:value-type="string">
            <text:p><text:s text:c="2"/>鄭素琴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6250" calcext:value-type="float">
            <text:p><text:s/>26,250 </text:p>
          </table:table-cell>
          <table:table-cell table:style-name="ce49"/>
          <table:table-cell table:style-name="ce112" table:formula="of:=[.E74]" office:value-type="float" office:value="26250" calcext:value-type="float">
            <text:p><text:s/>26,250 </text:p>
          </table:table-cell>
          <table:covered-table-cell table:style-name="ce121"/>
          <table:table-cell table:style-name="ce133" table:number-columns-repeated="1016"/>
        </table:table-row>
        <table:table-row table:style-name="ro21">
          <table:table-cell table:style-name="ce9" office:value-type="string" office:string-value=" 李麗環 " calcext:value-type="string">
            <text:p><text:s text:c="2"/>李麗環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3790" calcext:value-type="float">
            <text:p><text:s/>23,790 </text:p>
          </table:table-cell>
          <table:table-cell table:style-name="ce49"/>
          <table:table-cell table:style-name="ce112" table:formula="of:=[.E75]" office:value-type="float" office:value="23790" calcext:value-type="float">
            <text:p><text:s/>23,790 </text:p>
          </table:table-cell>
          <table:covered-table-cell table:style-name="ce121"/>
          <table:table-cell table:style-name="ce133" table:number-columns-repeated="1016"/>
        </table:table-row>
        <table:table-row table:style-name="ro21">
          <table:table-cell table:style-name="ce9" office:value-type="string" office:string-value=" 財團法人鞋類暨運動休閒科技研發中心(麥子庇護工場) " calcext:value-type="string">
            <text:p><text:s text:c="2"/>財團法人鞋類暨運動休閒科技研發中心(麥子庇護工場)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564" calcext:value-type="float">
            <text:p><text:s/>564 </text:p>
          </table:table-cell>
          <table:table-cell table:style-name="ce49"/>
          <table:table-cell table:style-name="ce112" table:formula="of:=[.E76]" office:value-type="float" office:value="564" calcext:value-type="float">
            <text:p><text:s/>564 </text:p>
          </table:table-cell>
          <table:covered-table-cell table:style-name="ce121"/>
          <table:table-cell table:style-name="ce133" table:number-columns-repeated="1016"/>
        </table:table-row>
        <table:table-row table:style-name="ro21">
          <table:table-cell table:style-name="ce9" office:value-type="string" office:string-value=" 蔡文源(文宏源行) " calcext:value-type="string">
            <text:p><text:s text:c="2"/>蔡文源(文宏源行)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7000" calcext:value-type="float">
            <text:p><text:s/>27,000 </text:p>
          </table:table-cell>
          <table:table-cell table:style-name="ce49"/>
          <table:table-cell table:style-name="ce112" table:formula="of:=[.E77]" office:value-type="float" office:value="27000" calcext:value-type="float">
            <text:p><text:s/>27,000 </text:p>
          </table:table-cell>
          <table:covered-table-cell table:style-name="ce121"/>
          <table:table-cell table:style-name="ce133" table:number-columns-repeated="1016"/>
        </table:table-row>
        <table:table-row table:style-name="ro21">
          <table:table-cell table:style-name="ce9" office:value-type="string" office:string-value=" 智將科技股份有限公司 " calcext:value-type="string">
            <text:p><text:s text:c="2"/>智將科技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2044" calcext:value-type="float">
            <text:p><text:s/>22,044 </text:p>
          </table:table-cell>
          <table:table-cell table:style-name="ce49"/>
          <table:table-cell table:style-name="ce112" table:formula="of:=[.E78]" office:value-type="float" office:value="22044" calcext:value-type="float">
            <text:p><text:s/>22,044 </text:p>
          </table:table-cell>
          <table:covered-table-cell table:style-name="ce121"/>
          <table:table-cell table:style-name="ce133" table:number-columns-repeated="1016"/>
        </table:table-row>
        <table:table-row table:style-name="ro21">
          <table:table-cell table:style-name="ce9" office:value-type="string" office:string-value=" 趙芷民 " calcext:value-type="string">
            <text:p><text:s text:c="2"/>趙芷民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6500" calcext:value-type="float">
            <text:p><text:s/>16,500 </text:p>
          </table:table-cell>
          <table:table-cell table:style-name="ce49"/>
          <table:table-cell table:style-name="ce112" table:formula="of:=[.E79]" office:value-type="float" office:value="16500" calcext:value-type="float">
            <text:p><text:s/>16,500 </text:p>
          </table:table-cell>
          <table:covered-table-cell table:style-name="ce121"/>
          <table:table-cell table:style-name="ce133" table:number-columns-repeated="1016"/>
        </table:table-row>
        <table:table-row table:style-name="ro21">
          <table:table-cell table:style-name="ce9" office:value-type="string" office:string-value=" 詹璇芝 " calcext:value-type="string">
            <text:p><text:s text:c="2"/>詹璇芝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1400" calcext:value-type="float">
            <text:p><text:s/>11,400 </text:p>
          </table:table-cell>
          <table:table-cell table:style-name="ce49"/>
          <table:table-cell table:style-name="ce112" table:formula="of:=[.E80]" office:value-type="float" office:value="11400" calcext:value-type="float">
            <text:p><text:s/>11,400 </text:p>
          </table:table-cell>
          <table:covered-table-cell table:style-name="ce121"/>
          <table:table-cell table:style-name="ce133" table:number-columns-repeated="1016"/>
        </table:table-row>
        <table:table-row table:style-name="ro21">
          <table:table-cell table:style-name="ce9" office:value-type="string" office:string-value=" 龍城實業有限公司 " calcext:value-type="string">
            <text:p><text:s text:c="2"/>龍城實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1343" calcext:value-type="float">
            <text:p><text:s/>11,343 </text:p>
          </table:table-cell>
          <table:table-cell table:style-name="ce49"/>
          <table:table-cell table:style-name="ce112" table:formula="of:=[.E81]" office:value-type="float" office:value="11343" calcext:value-type="float">
            <text:p><text:s/>11,343 </text:p>
          </table:table-cell>
          <table:covered-table-cell table:style-name="ce121"/>
          <table:table-cell table:style-name="ce133" table:number-columns-repeated="1016"/>
        </table:table-row>
        <table:table-row table:style-name="ro21">
          <table:table-cell table:style-name="ce9" office:value-type="string" office:string-value=" 靜宜大學 " calcext:value-type="string">
            <text:p><text:s text:c="2"/>靜宜大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3312" calcext:value-type="float">
            <text:p><text:s/>3,312 </text:p>
          </table:table-cell>
          <table:table-cell table:style-name="ce49"/>
          <table:table-cell table:style-name="ce112" table:formula="of:=[.E82]" office:value-type="float" office:value="3312" calcext:value-type="float">
            <text:p><text:s/>3,312 </text:p>
          </table:table-cell>
          <table:covered-table-cell table:style-name="ce121"/>
          <table:table-cell table:style-name="ce133" table:number-columns-repeated="1016"/>
        </table:table-row>
        <table:table-row table:style-name="ro21">
          <table:table-cell table:style-name="ce9" office:value-type="string" office:string-value=" 林秀 " calcext:value-type="string">
            <text:p><text:s text:c="2"/>林秀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2420" calcext:value-type="float">
            <text:p><text:s/>12,420 </text:p>
          </table:table-cell>
          <table:table-cell table:style-name="ce49"/>
          <table:table-cell table:style-name="ce112" table:formula="of:=[.E83]" office:value-type="float" office:value="12420" calcext:value-type="float">
            <text:p><text:s/>12,420 </text:p>
          </table:table-cell>
          <table:covered-table-cell table:style-name="ce121"/>
          <table:table-cell table:style-name="ce133" table:number-columns-repeated="1016"/>
        </table:table-row>
        <table:table-row table:style-name="ro21">
          <table:table-cell table:style-name="ce9" office:value-type="string" office:string-value=" 國立中興大學 " calcext:value-type="string">
            <text:p><text:s text:c="2"/>國立中興大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3105" calcext:value-type="float">
            <text:p><text:s/>3,105 </text:p>
          </table:table-cell>
          <table:table-cell table:style-name="ce49"/>
          <table:table-cell table:style-name="ce112" table:formula="of:=[.E84]" office:value-type="float" office:value="3105" calcext:value-type="float">
            <text:p><text:s/>3,105 </text:p>
          </table:table-cell>
          <table:covered-table-cell table:style-name="ce121"/>
          <table:table-cell table:style-name="ce133" table:number-columns-repeated="1016"/>
        </table:table-row>
        <table:table-row table:style-name="ro21">
          <table:table-cell table:style-name="ce9" office:value-type="string" office:string-value=" 龍城實業有限公司 " calcext:value-type="string">
            <text:p><text:s text:c="2"/>龍城實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1782" calcext:value-type="float">
            <text:p><text:s/>11,782 </text:p>
          </table:table-cell>
          <table:table-cell table:style-name="ce49"/>
          <table:table-cell table:style-name="ce112" table:formula="of:=[.E85]" office:value-type="float" office:value="11782" calcext:value-type="float">
            <text:p><text:s/>11,782 </text:p>
          </table:table-cell>
          <table:covered-table-cell table:style-name="ce121"/>
          <table:table-cell table:style-name="ce133" table:number-columns-repeated="1016"/>
        </table:table-row>
        <table:table-row table:style-name="ro21">
          <table:table-cell table:style-name="ce9" office:value-type="string" office:string-value=" 朝陽科技大學 " calcext:value-type="string">
            <text:p><text:s text:c="2"/>朝陽科技大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7000" calcext:value-type="float">
            <text:p><text:s/>27,000 </text:p>
          </table:table-cell>
          <table:table-cell table:style-name="ce49"/>
          <table:table-cell table:style-name="ce112" table:formula="of:=[.E86]" office:value-type="float" office:value="27000" calcext:value-type="float">
            <text:p><text:s/>27,000 </text:p>
          </table:table-cell>
          <table:covered-table-cell table:style-name="ce121"/>
          <table:table-cell table:style-name="ce133" table:number-columns-repeated="1016"/>
        </table:table-row>
        <table:table-row table:style-name="ro21">
          <table:table-cell table:style-name="ce9" office:value-type="string" office:string-value=" 中國醫藥大學附設醫院 " calcext:value-type="string">
            <text:p><text:s text:c="2"/>中國醫藥大學附設醫院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925" calcext:value-type="float">
            <text:p><text:s/>1,925 </text:p>
          </table:table-cell>
          <table:table-cell table:style-name="ce49"/>
          <table:table-cell table:style-name="ce112" table:formula="of:=[.E87]" office:value-type="float" office:value="1925" calcext:value-type="float">
            <text:p><text:s/>1,925 </text:p>
          </table:table-cell>
          <table:covered-table-cell table:style-name="ce121"/>
          <table:table-cell table:style-name="ce133" table:number-columns-repeated="1016"/>
        </table:table-row>
        <table:table-row table:style-name="ro21">
          <table:table-cell table:style-name="ce9" office:value-type="string" office:string-value=" 李美釵 " calcext:value-type="string">
            <text:p><text:s text:c="2"/>李美釵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2840" calcext:value-type="float">
            <text:p><text:s/>12,840 </text:p>
          </table:table-cell>
          <table:table-cell table:style-name="ce49"/>
          <table:table-cell table:style-name="ce112" table:formula="of:=[.E88]" office:value-type="float" office:value="12840" calcext:value-type="float">
            <text:p><text:s/>12,840 </text:p>
          </table:table-cell>
          <table:covered-table-cell table:style-name="ce121"/>
          <table:table-cell table:style-name="ce133" table:number-columns-repeated="1016"/>
        </table:table-row>
        <table:table-row table:style-name="ro21">
          <table:table-cell table:style-name="ce9" office:value-type="string" office:string-value=" 包小華 " calcext:value-type="string">
            <text:p><text:s text:c="2"/>包小華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3050" calcext:value-type="float">
            <text:p><text:s/>13,050 </text:p>
          </table:table-cell>
          <table:table-cell table:style-name="ce49"/>
          <table:table-cell table:style-name="ce112" table:formula="of:=[.E89]" office:value-type="float" office:value="13050" calcext:value-type="float">
            <text:p><text:s/>13,050 </text:p>
          </table:table-cell>
          <table:covered-table-cell table:style-name="ce121"/>
          <table:table-cell table:style-name="ce133" table:number-columns-repeated="1016"/>
        </table:table-row>
        <table:table-row table:style-name="ro21">
          <table:table-cell table:style-name="ce9" office:value-type="string" office:string-value=" 林心慈 " calcext:value-type="string">
            <text:p><text:s text:c="2"/>林心慈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6230" calcext:value-type="float">
            <text:p><text:s/>16,230 </text:p>
          </table:table-cell>
          <table:table-cell table:style-name="ce49"/>
          <table:table-cell table:style-name="ce112" table:formula="of:=[.E90]" office:value-type="float" office:value="16230" calcext:value-type="float">
            <text:p><text:s/>16,230 </text:p>
          </table:table-cell>
          <table:covered-table-cell table:style-name="ce121"/>
          <table:table-cell table:style-name="ce133" table:number-columns-repeated="1016"/>
        </table:table-row>
        <table:table-row table:style-name="ro21">
          <table:table-cell table:style-name="ce9" office:value-type="string" office:string-value=" 李連池 " calcext:value-type="string">
            <text:p><text:s text:c="2"/>李連池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6840" calcext:value-type="float">
            <text:p><text:s/>6,840 </text:p>
          </table:table-cell>
          <table:table-cell table:style-name="ce49"/>
          <table:table-cell table:style-name="ce112" table:formula="of:=[.E91]" office:value-type="float" office:value="6840" calcext:value-type="float">
            <text:p><text:s/>6,840 </text:p>
          </table:table-cell>
          <table:covered-table-cell table:style-name="ce121"/>
          <table:table-cell table:style-name="ce133" table:number-columns-repeated="1016"/>
        </table:table-row>
        <table:table-row table:style-name="ro21">
          <table:table-cell table:style-name="ce9" office:value-type="string" office:string-value=" 臺中市立惠文高級中學 " calcext:value-type="string">
            <text:p><text:s text:c="2"/>臺中市立惠文高級中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40" calcext:value-type="float">
            <text:p><text:s/>240 </text:p>
          </table:table-cell>
          <table:table-cell table:style-name="ce49"/>
          <table:table-cell table:style-name="ce112" table:formula="of:=[.E92]" office:value-type="float" office:value="240" calcext:value-type="float">
            <text:p><text:s/>240 </text:p>
          </table:table-cell>
          <table:covered-table-cell table:style-name="ce121"/>
          <table:table-cell table:style-name="ce133" table:number-columns-repeated="1016"/>
        </table:table-row>
        <table:table-row table:style-name="ro21">
          <table:table-cell table:style-name="ce9" office:value-type="string" office:string-value=" 王美華 " calcext:value-type="string">
            <text:p><text:s text:c="2"/>王美華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5900" calcext:value-type="float">
            <text:p><text:s/>15,900 </text:p>
          </table:table-cell>
          <table:table-cell table:style-name="ce49"/>
          <table:table-cell table:style-name="ce112" table:formula="of:=[.E93]" office:value-type="float" office:value="15900" calcext:value-type="float">
            <text:p><text:s/>15,900 </text:p>
          </table:table-cell>
          <table:covered-table-cell table:style-name="ce121"/>
          <table:table-cell table:style-name="ce133" table:number-columns-repeated="1016"/>
        </table:table-row>
        <table:table-row table:style-name="ro21">
          <table:table-cell table:style-name="ce9" office:value-type="string" office:string-value=" 簡美溢 " calcext:value-type="string">
            <text:p><text:s text:c="2"/>簡美溢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800" calcext:value-type="float">
            <text:p><text:s/>1,800 </text:p>
          </table:table-cell>
          <table:table-cell table:style-name="ce49"/>
          <table:table-cell table:style-name="ce112" table:formula="of:=[.E94]" office:value-type="float" office:value="1800" calcext:value-type="float">
            <text:p><text:s/>1,800 </text:p>
          </table:table-cell>
          <table:covered-table-cell table:style-name="ce121"/>
          <table:table-cell table:style-name="ce133" table:number-columns-repeated="1016"/>
        </table:table-row>
        <table:table-row table:style-name="ro21">
          <table:table-cell table:style-name="ce9" office:value-type="string" office:string-value=" 博大科技股份公司 " calcext:value-type="string">
            <text:p><text:s text:c="2"/>博大科技股份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7075" calcext:value-type="float">
            <text:p><text:s/>7,075 </text:p>
          </table:table-cell>
          <table:table-cell table:style-name="ce49"/>
          <table:table-cell table:style-name="ce112" table:formula="of:=[.E95]" office:value-type="float" office:value="7075" calcext:value-type="float">
            <text:p><text:s/>7,075 </text:p>
          </table:table-cell>
          <table:covered-table-cell table:style-name="ce121"/>
          <table:table-cell table:style-name="ce133" table:number-columns-repeated="1016"/>
        </table:table-row>
        <table:table-row table:style-name="ro21">
          <table:table-cell table:style-name="ce9" office:value-type="string" office:string-value=" 龍城實業有限公司 " calcext:value-type="string">
            <text:p><text:s text:c="2"/>龍城實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3254" calcext:value-type="float">
            <text:p><text:s/>3,254 </text:p>
          </table:table-cell>
          <table:table-cell table:style-name="ce49"/>
          <table:table-cell table:style-name="ce112" table:formula="of:=[.E96]" office:value-type="float" office:value="3254" calcext:value-type="float">
            <text:p><text:s/>3,254 </text:p>
          </table:table-cell>
          <table:covered-table-cell table:style-name="ce121"/>
          <table:table-cell table:style-name="ce133" table:number-columns-repeated="1016"/>
        </table:table-row>
        <table:table-row table:style-name="ro21">
          <table:table-cell table:style-name="ce9" office:value-type="string" office:string-value=" 龍城實業有限公司 " calcext:value-type="string">
            <text:p><text:s text:c="2"/>龍城實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8351" calcext:value-type="float">
            <text:p><text:s/>8,351 </text:p>
          </table:table-cell>
          <table:table-cell table:style-name="ce49"/>
          <table:table-cell table:style-name="ce112" table:formula="of:=[.E97]" office:value-type="float" office:value="8351" calcext:value-type="float">
            <text:p><text:s/>8,351 </text:p>
          </table:table-cell>
          <table:covered-table-cell table:style-name="ce121"/>
          <table:table-cell table:style-name="ce133" table:number-columns-repeated="1016"/>
        </table:table-row>
        <table:table-row table:style-name="ro21">
          <table:table-cell table:style-name="ce9" office:value-type="string" office:string-value=" 謝惠珠 " calcext:value-type="string">
            <text:p><text:s text:c="2"/>謝惠珠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2600" calcext:value-type="float">
            <text:p><text:s/>12,600 </text:p>
          </table:table-cell>
          <table:table-cell table:style-name="ce49"/>
          <table:table-cell table:style-name="ce112" table:formula="of:=[.E98]" office:value-type="float" office:value="12600" calcext:value-type="float">
            <text:p><text:s/>12,600 </text:p>
          </table:table-cell>
          <table:covered-table-cell table:style-name="ce121"/>
          <table:table-cell table:style-name="ce133" table:number-columns-repeated="1016"/>
        </table:table-row>
        <table:table-row table:style-name="ro21">
          <table:table-cell table:style-name="ce9" office:value-type="string" office:string-value=" 中華職人產業文化推廣協會 " calcext:value-type="string">
            <text:p><text:s text:c="2"/>中華職人產業文化推廣協會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660" calcext:value-type="float">
            <text:p><text:s/>660 </text:p>
          </table:table-cell>
          <table:table-cell table:style-name="ce49"/>
          <table:table-cell table:style-name="ce112" table:formula="of:=[.E99]" office:value-type="float" office:value="660" calcext:value-type="float">
            <text:p><text:s/>660 </text:p>
          </table:table-cell>
          <table:covered-table-cell table:style-name="ce121"/>
          <table:table-cell table:style-name="ce133" table:number-columns-repeated="1016"/>
        </table:table-row>
        <table:table-row table:style-name="ro21">
          <table:table-cell table:style-name="ce9" office:value-type="string" office:string-value=" 社團法人台灣職場技能協進會 " calcext:value-type="string">
            <text:p><text:s text:c="2"/>社團法人台灣職場技能協進會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1250" calcext:value-type="float">
            <text:p><text:s/>11,250 </text:p>
          </table:table-cell>
          <table:table-cell table:style-name="ce49"/>
          <table:table-cell table:style-name="ce112" table:formula="of:=[.E100]" office:value-type="float" office:value="11250" calcext:value-type="float">
            <text:p><text:s/>11,250 </text:p>
          </table:table-cell>
          <table:covered-table-cell table:style-name="ce121"/>
          <table:table-cell table:style-name="ce133" table:number-columns-repeated="1016"/>
        </table:table-row>
        <table:table-row table:style-name="ro21">
          <table:table-cell table:style-name="ce9" office:value-type="string" office:string-value=" 臺中市議會 " calcext:value-type="string">
            <text:p><text:s text:c="2"/>臺中市議會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4360" calcext:value-type="float">
            <text:p><text:s/>24,360 </text:p>
          </table:table-cell>
          <table:table-cell table:style-name="ce49"/>
          <table:table-cell table:style-name="ce112" table:formula="of:=[.E101]" office:value-type="float" office:value="24360" calcext:value-type="float">
            <text:p><text:s/>24,360 </text:p>
          </table:table-cell>
          <table:covered-table-cell table:style-name="ce121"/>
          <table:table-cell table:style-name="ce133" table:number-columns-repeated="1016"/>
        </table:table-row>
        <table:table-row table:style-name="ro21">
          <table:table-cell table:style-name="ce9" office:value-type="string" office:string-value=" 詹世暉 " calcext:value-type="string">
            <text:p><text:s text:c="2"/>詹世暉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4700" calcext:value-type="float">
            <text:p><text:s/>14,700 </text:p>
          </table:table-cell>
          <table:table-cell table:style-name="ce49"/>
          <table:table-cell table:style-name="ce112" table:formula="of:=[.E102]" office:value-type="float" office:value="14700" calcext:value-type="float">
            <text:p><text:s/>14,700 </text:p>
          </table:table-cell>
          <table:covered-table-cell table:style-name="ce121"/>
          <table:table-cell table:style-name="ce133" table:number-columns-repeated="1016"/>
        </table:table-row>
        <table:table-row table:style-name="ro21">
          <table:table-cell table:style-name="ce9" office:value-type="string" office:string-value=" 沈千鈴 " calcext:value-type="string">
            <text:p><text:s text:c="2"/>沈千鈴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4840" calcext:value-type="float">
            <text:p><text:s/>24,840 </text:p>
          </table:table-cell>
          <table:table-cell table:style-name="ce49"/>
          <table:table-cell table:style-name="ce112" table:formula="of:=[.E103]" office:value-type="float" office:value="24840" calcext:value-type="float">
            <text:p><text:s/>24,840 </text:p>
          </table:table-cell>
          <table:covered-table-cell table:style-name="ce121"/>
          <table:table-cell table:style-name="ce133" table:number-columns-repeated="1016"/>
        </table:table-row>
        <table:table-row table:style-name="ro21">
          <table:table-cell table:style-name="ce9" office:value-type="string" office:string-value=" 張萬福 " calcext:value-type="string">
            <text:p><text:s text:c="2"/>張萬福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8700" calcext:value-type="float">
            <text:p><text:s/>8,700 </text:p>
          </table:table-cell>
          <table:table-cell table:style-name="ce49"/>
          <table:table-cell table:style-name="ce112" table:formula="of:=[.E104]" office:value-type="float" office:value="8700" calcext:value-type="float">
            <text:p><text:s/>8,700 </text:p>
          </table:table-cell>
          <table:covered-table-cell table:style-name="ce121"/>
          <table:table-cell table:style-name="ce133" table:number-columns-repeated="1016"/>
        </table:table-row>
        <table:table-row table:style-name="ro21">
          <table:table-cell table:style-name="ce9" office:value-type="string" office:string-value=" 鄭錫賢 " calcext:value-type="string">
            <text:p><text:s text:c="2"/>鄭錫賢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1100" calcext:value-type="float">
            <text:p><text:s/>11,100 </text:p>
          </table:table-cell>
          <table:table-cell table:style-name="ce49"/>
          <table:table-cell table:style-name="ce112" table:formula="of:=[.E105]" office:value-type="float" office:value="11100" calcext:value-type="float">
            <text:p><text:s/>11,100 </text:p>
          </table:table-cell>
          <table:covered-table-cell table:style-name="ce121"/>
          <table:table-cell table:style-name="ce133" table:number-columns-repeated="1016"/>
        </table:table-row>
        <table:table-row table:style-name="ro21">
          <table:table-cell table:style-name="ce9" office:value-type="string" office:string-value=" 夏巧珊 " calcext:value-type="string">
            <text:p><text:s text:c="2"/>夏巧珊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7770" calcext:value-type="float">
            <text:p><text:s/>7,770 </text:p>
          </table:table-cell>
          <table:table-cell table:style-name="ce49"/>
          <table:table-cell table:style-name="ce112" table:formula="of:=[.E106]" office:value-type="float" office:value="7770" calcext:value-type="float">
            <text:p><text:s/>7,770 </text:p>
          </table:table-cell>
          <table:covered-table-cell table:style-name="ce121"/>
          <table:table-cell table:style-name="ce133" table:number-columns-repeated="1016"/>
        </table:table-row>
        <table:table-row table:style-name="ro21">
          <table:table-cell table:style-name="ce9" office:value-type="string" office:string-value=" 臺中市烏日區公所 " calcext:value-type="string">
            <text:p><text:s text:c="2"/>臺中市烏日區公所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50000" calcext:value-type="float">
            <text:p><text:s/>50,000 </text:p>
          </table:table-cell>
          <table:table-cell table:style-name="ce49"/>
          <table:table-cell table:style-name="ce112" table:formula="of:=[.E107]" office:value-type="float" office:value="50000" calcext:value-type="float">
            <text:p><text:s/>50,000 </text:p>
          </table:table-cell>
          <table:covered-table-cell table:style-name="ce121"/>
          <table:table-cell table:style-name="ce133" table:number-columns-repeated="1016"/>
        </table:table-row>
        <table:table-row table:style-name="ro21">
          <table:table-cell table:style-name="ce9" office:value-type="string" office:string-value=" 周瑞澤 " calcext:value-type="string">
            <text:p><text:s text:c="2"/>周瑞澤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92750" calcext:value-type="float">
            <text:p><text:s/>92,750 </text:p>
          </table:table-cell>
          <table:table-cell table:style-name="ce49"/>
          <table:table-cell table:style-name="ce112" table:formula="of:=[.E108]" office:value-type="float" office:value="92750" calcext:value-type="float">
            <text:p><text:s/>92,750 </text:p>
          </table:table-cell>
          <table:covered-table-cell table:style-name="ce121"/>
          <table:table-cell table:style-name="ce133" table:number-columns-repeated="1016"/>
        </table:table-row>
        <table:table-row table:style-name="ro21">
          <table:table-cell table:style-name="ce9" office:value-type="string" office:string-value=" 台灣電力股份有限公司台中區營業處 " calcext:value-type="string">
            <text:p><text:s text:c="2"/>台灣電力股份有限公司台中區營業處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21500" calcext:value-type="float">
            <text:p><text:s/>121,500 </text:p>
          </table:table-cell>
          <table:table-cell table:style-name="ce49"/>
          <table:table-cell table:style-name="ce112" table:formula="of:=[.E109]" office:value-type="float" office:value="121500" calcext:value-type="float">
            <text:p><text:s/>121,500 </text:p>
          </table:table-cell>
          <table:covered-table-cell table:style-name="ce121"/>
          <table:table-cell table:style-name="ce133" table:number-columns-repeated="1016"/>
        </table:table-row>
        <table:table-row table:style-name="ro21">
          <table:table-cell table:style-name="ce9" office:value-type="string" office:string-value=" 統一綜合證券股份有限公司 " calcext:value-type="string">
            <text:p><text:s text:c="2"/>統一綜合證券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80800" calcext:value-type="float">
            <text:p><text:s/>80,800 </text:p>
          </table:table-cell>
          <table:table-cell table:style-name="ce49"/>
          <table:table-cell table:style-name="ce112" table:formula="of:=[.E110]" office:value-type="float" office:value="80800" calcext:value-type="float">
            <text:p><text:s/>80,800 </text:p>
          </table:table-cell>
          <table:covered-table-cell table:style-name="ce121"/>
          <table:table-cell table:style-name="ce133" table:number-columns-repeated="1016"/>
        </table:table-row>
        <table:table-row table:style-name="ro21">
          <table:table-cell table:style-name="ce9" office:value-type="string" office:string-value=" 宏華國際(股)公司 " calcext:value-type="string">
            <text:p><text:s text:c="2"/>宏華國際(股)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40950" calcext:value-type="float">
            <text:p><text:s/>40,950 </text:p>
          </table:table-cell>
          <table:table-cell table:style-name="ce49"/>
          <table:table-cell table:style-name="ce112" table:formula="of:=[.E111]" office:value-type="float" office:value="40950" calcext:value-type="float">
            <text:p><text:s/>40,950 </text:p>
          </table:table-cell>
          <table:covered-table-cell table:style-name="ce121"/>
          <table:table-cell table:style-name="ce133" table:number-columns-repeated="1016"/>
        </table:table-row>
        <table:table-row table:style-name="ro21">
          <table:table-cell table:style-name="ce9" office:value-type="string" office:string-value=" 台中市中餐服務人員職業工會 " calcext:value-type="string">
            <text:p><text:s text:c="2"/>台中市中餐服務人員職業工會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9610" calcext:value-type="float">
            <text:p><text:s/>29,610 </text:p>
          </table:table-cell>
          <table:table-cell table:style-name="ce49"/>
          <table:table-cell table:style-name="ce112" table:formula="of:=[.E112]" office:value-type="float" office:value="29610" calcext:value-type="float">
            <text:p><text:s/>29,610 </text:p>
          </table:table-cell>
          <table:covered-table-cell table:style-name="ce121"/>
          <table:table-cell table:style-name="ce133" table:number-columns-repeated="1016"/>
        </table:table-row>
        <table:table-row table:style-name="ro21">
          <table:table-cell table:style-name="ce9" office:value-type="string" office:string-value=" 王慧萍 " calcext:value-type="string">
            <text:p><text:s text:c="2"/>王慧萍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8600" calcext:value-type="float">
            <text:p><text:s/>18,600 </text:p>
          </table:table-cell>
          <table:table-cell table:style-name="ce49"/>
          <table:table-cell table:style-name="ce112" table:formula="of:=[.E113]" office:value-type="float" office:value="18600" calcext:value-type="float">
            <text:p><text:s/>18,600 </text:p>
          </table:table-cell>
          <table:covered-table-cell table:style-name="ce121"/>
          <table:table-cell table:style-name="ce133" table:number-columns-repeated="1016"/>
        </table:table-row>
        <table:table-row table:style-name="ro21">
          <table:table-cell table:style-name="ce9" office:value-type="string" office:string-value=" 財團法人台中市私立信望愛智能發展中心 " calcext:value-type="string">
            <text:p><text:s text:c="2"/>財團法人台中市私立信望愛智能發展中心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1347" calcext:value-type="float">
            <text:p><text:s/>1,347 </text:p>
          </table:table-cell>
          <table:table-cell table:style-name="ce49"/>
          <table:table-cell table:style-name="ce112" table:formula="of:=[.E114]" office:value-type="float" office:value="1347" calcext:value-type="float">
            <text:p><text:s/>1,347 </text:p>
          </table:table-cell>
          <table:covered-table-cell table:style-name="ce121"/>
          <table:table-cell table:style-name="ce133" table:number-columns-repeated="1016"/>
        </table:table-row>
        <table:table-row table:style-name="ro21">
          <table:table-cell table:style-name="ce9" office:value-type="string" office:string-value=" 鄭明仁 " calcext:value-type="string">
            <text:p><text:s text:c="2"/>鄭明仁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25000" calcext:value-type="float">
            <text:p><text:s/>25,000 </text:p>
          </table:table-cell>
          <table:table-cell table:style-name="ce49"/>
          <table:table-cell table:style-name="ce112" table:formula="of:=[.E115]" office:value-type="float" office:value="25000" calcext:value-type="float">
            <text:p><text:s/>25,000 </text:p>
          </table:table-cell>
          <table:covered-table-cell table:style-name="ce121"/>
          <table:table-cell table:style-name="ce133" table:number-columns-repeated="1016"/>
        </table:table-row>
        <table:table-row table:style-name="ro21">
          <table:table-cell table:style-name="ce9" office:value-type="string" office:string-value=" 東州實業有限公司 " calcext:value-type="string">
            <text:p><text:s text:c="2"/>東州實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480" calcext:value-type="float">
            <text:p><text:s/>480 </text:p>
          </table:table-cell>
          <table:table-cell table:style-name="ce49"/>
          <table:table-cell table:style-name="ce112" table:formula="of:=[.E116]" office:value-type="float" office:value="480" calcext:value-type="float">
            <text:p><text:s/>480 </text:p>
          </table:table-cell>
          <table:covered-table-cell table:style-name="ce121"/>
          <table:table-cell table:style-name="ce133" table:number-columns-repeated="1016"/>
        </table:table-row>
        <table:table-row table:style-name="ro21">
          <table:table-cell table:style-name="ce9" office:value-type="string" office:string-value=" 吉嘉電子股份有限公司 " calcext:value-type="string">
            <text:p><text:s text:c="2"/>吉嘉電子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2" office:value-type="float" office:value="42680" calcext:value-type="float">
            <text:p><text:s/>42,680 </text:p>
          </table:table-cell>
          <table:table-cell table:style-name="ce49"/>
          <table:table-cell table:style-name="ce112" table:formula="of:=[.E117]" office:value-type="float" office:value="42680" calcext:value-type="float">
            <text:p><text:s/>42,680 </text:p>
          </table:table-cell>
          <table:covered-table-cell table:style-name="ce121"/>
          <table:table-cell table:style-name="ce133" table:number-columns-repeated="1016"/>
        </table:table-row>
        <table:table-row table:style-name="ro21">
          <table:table-cell table:style-name="ce9" office:value-type="string" office:string-value=" 蔡盈意     " calcext:value-type="string">
            <text:p><text:s text:c="2"/>蔡盈意 <text:s text:c="5"/></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52500" calcext:value-type="float">
            <text:p><text:s/>52,500 </text:p>
          </table:table-cell>
          <table:table-cell table:style-name="ce110"/>
          <table:table-cell table:style-name="ce113" table:formula="of:=[.E118]" office:value-type="float" office:value="52500" calcext:value-type="float">
            <text:p><text:s/>52,500 </text:p>
          </table:table-cell>
          <table:covered-table-cell table:style-name="ce121"/>
          <table:table-cell table:style-name="ce133" table:number-columns-repeated="1016"/>
        </table:table-row>
        <table:table-row table:style-name="ro21">
          <table:table-cell table:style-name="ce9" office:value-type="string" office:string-value=" 國立中興大學 " calcext:value-type="string">
            <text:p><text:s text:c="2"/>國立中興大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0350" calcext:value-type="float">
            <text:p><text:s/>10,350 </text:p>
          </table:table-cell>
          <table:table-cell table:style-name="ce110"/>
          <table:table-cell table:style-name="ce113" table:formula="of:=[.E119]" office:value-type="float" office:value="10350" calcext:value-type="float">
            <text:p><text:s/>10,350 </text:p>
          </table:table-cell>
          <table:covered-table-cell table:style-name="ce121"/>
          <table:table-cell table:style-name="ce133" table:number-columns-repeated="1016"/>
        </table:table-row>
        <table:table-row table:style-name="ro21">
          <table:table-cell table:style-name="ce9" office:value-type="string" office:string-value=" 廖科智 " calcext:value-type="string">
            <text:p><text:s text:c="2"/>廖科智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8500" calcext:value-type="float">
            <text:p><text:s/>28,500 </text:p>
          </table:table-cell>
          <table:table-cell table:style-name="ce110"/>
          <table:table-cell table:style-name="ce113" table:formula="of:=[.E120]" office:value-type="float" office:value="28500" calcext:value-type="float">
            <text:p><text:s/>28,500 </text:p>
          </table:table-cell>
          <table:covered-table-cell table:style-name="ce121"/>
          <table:table-cell table:style-name="ce133" table:number-columns-repeated="1016"/>
        </table:table-row>
        <table:table-row table:style-name="ro21">
          <table:table-cell table:style-name="ce9" office:value-type="string" office:string-value=" 點將錄有限公司 " calcext:value-type="string">
            <text:p><text:s text:c="2"/>點將錄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384" calcext:value-type="float">
            <text:p><text:s/>384 </text:p>
          </table:table-cell>
          <table:table-cell table:style-name="ce110"/>
          <table:table-cell table:style-name="ce113" table:formula="of:=[.E121]" office:value-type="float" office:value="384" calcext:value-type="float">
            <text:p><text:s/>384 </text:p>
          </table:table-cell>
          <table:covered-table-cell table:style-name="ce121"/>
          <table:table-cell table:style-name="ce133" table:number-columns-repeated="1016"/>
        </table:table-row>
        <table:table-row table:style-name="ro21">
          <table:table-cell table:style-name="ce9" office:value-type="string" office:string-value=" 李芷瑜 " calcext:value-type="string">
            <text:p><text:s text:c="2"/>李芷瑜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8600" calcext:value-type="float">
            <text:p><text:s/>28,600 </text:p>
          </table:table-cell>
          <table:table-cell table:style-name="ce110"/>
          <table:table-cell table:style-name="ce113" table:formula="of:=[.E122]" office:value-type="float" office:value="28600" calcext:value-type="float">
            <text:p><text:s/>28,600 </text:p>
          </table:table-cell>
          <table:covered-table-cell table:style-name="ce121"/>
          <table:table-cell table:style-name="ce133" table:number-columns-repeated="1016"/>
        </table:table-row>
        <table:table-row table:style-name="ro21">
          <table:table-cell table:style-name="ce9" office:value-type="string" office:string-value=" 力澂工程企業有限公司 " calcext:value-type="string">
            <text:p><text:s text:c="2"/>力澂工程企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600" calcext:value-type="float">
            <text:p><text:s/>600 </text:p>
          </table:table-cell>
          <table:table-cell table:style-name="ce110"/>
          <table:table-cell table:style-name="ce113" table:formula="of:=[.E123]" office:value-type="float" office:value="600" calcext:value-type="float">
            <text:p><text:s/>600 </text:p>
          </table:table-cell>
          <table:covered-table-cell table:style-name="ce121"/>
          <table:table-cell table:style-name="ce133" table:number-columns-repeated="1016"/>
        </table:table-row>
        <table:table-row table:style-name="ro21">
          <table:table-cell table:style-name="ce9" office:value-type="string" office:string-value=" 高鼎人力資源管理顧問公司 " calcext:value-type="string">
            <text:p><text:s text:c="2"/>高鼎人力資源管理顧問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30000" calcext:value-type="float">
            <text:p><text:s/>30,000 </text:p>
          </table:table-cell>
          <table:table-cell table:style-name="ce110"/>
          <table:table-cell table:style-name="ce113" table:formula="of:=[.E124]" office:value-type="float" office:value="30000" calcext:value-type="float">
            <text:p><text:s/>30,000 </text:p>
          </table:table-cell>
          <table:covered-table-cell table:style-name="ce121"/>
          <table:table-cell table:style-name="ce133" table:number-columns-repeated="1016"/>
        </table:table-row>
        <table:table-row table:style-name="ro21">
          <table:table-cell table:style-name="ce9" office:value-type="string" office:string-value=" 陳建銘 " calcext:value-type="string">
            <text:p><text:s text:c="2"/>陳建銘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2660" calcext:value-type="float">
            <text:p><text:s/>12,660 </text:p>
          </table:table-cell>
          <table:table-cell table:style-name="ce110"/>
          <table:table-cell table:style-name="ce113" table:formula="of:=[.E125]" office:value-type="float" office:value="12660" calcext:value-type="float">
            <text:p><text:s/>12,660 </text:p>
          </table:table-cell>
          <table:covered-table-cell table:style-name="ce121"/>
          <table:table-cell table:style-name="ce133" table:number-columns-repeated="1016"/>
        </table:table-row>
        <table:table-row table:style-name="ro21">
          <table:table-cell table:style-name="ce9" office:value-type="string" office:string-value=" 林婉琪 " calcext:value-type="string">
            <text:p><text:s text:c="2"/>林婉琪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5250" calcext:value-type="float">
            <text:p><text:s/>5,250 </text:p>
          </table:table-cell>
          <table:table-cell table:style-name="ce110"/>
          <table:table-cell table:style-name="ce113" table:formula="of:=[.E126]" office:value-type="float" office:value="5250" calcext:value-type="float">
            <text:p><text:s/>5,250 </text:p>
          </table:table-cell>
          <table:covered-table-cell table:style-name="ce121"/>
          <table:table-cell table:style-name="ce133" table:number-columns-repeated="1016"/>
        </table:table-row>
        <table:table-row table:style-name="ro21">
          <table:table-cell table:style-name="ce9" office:value-type="string" office:string-value=" 吳進勝 " calcext:value-type="string">
            <text:p><text:s text:c="2"/>吳進勝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6000" calcext:value-type="float">
            <text:p><text:s/>6,000 </text:p>
          </table:table-cell>
          <table:table-cell table:style-name="ce110"/>
          <table:table-cell table:style-name="ce113" table:formula="of:=[.E127]" office:value-type="float" office:value="6000" calcext:value-type="float">
            <text:p><text:s/>6,000 </text:p>
          </table:table-cell>
          <table:covered-table-cell table:style-name="ce121"/>
          <table:table-cell table:style-name="ce133" table:number-columns-repeated="1016"/>
        </table:table-row>
        <table:table-row table:style-name="ro21">
          <table:table-cell table:style-name="ce9" office:value-type="string" office:string-value=" 江翡真 " calcext:value-type="string">
            <text:p><text:s text:c="2"/>江翡真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2900" calcext:value-type="float">
            <text:p><text:s/>12,900 </text:p>
          </table:table-cell>
          <table:table-cell table:style-name="ce110"/>
          <table:table-cell table:style-name="ce113" table:formula="of:=[.E128]" office:value-type="float" office:value="12900" calcext:value-type="float">
            <text:p><text:s/>12,900 </text:p>
          </table:table-cell>
          <table:covered-table-cell table:style-name="ce121"/>
          <table:table-cell table:style-name="ce133" table:number-columns-repeated="1016"/>
        </table:table-row>
        <table:table-row table:style-name="ro21">
          <table:table-cell table:style-name="ce9" office:value-type="string" office:string-value=" 周素惠 " calcext:value-type="string">
            <text:p><text:s text:c="2"/>周素惠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5880" calcext:value-type="float">
            <text:p><text:s/>5,880 </text:p>
          </table:table-cell>
          <table:table-cell table:style-name="ce110"/>
          <table:table-cell table:style-name="ce113" table:formula="of:=[.E129]" office:value-type="float" office:value="5880" calcext:value-type="float">
            <text:p><text:s/>5,880 </text:p>
          </table:table-cell>
          <table:covered-table-cell table:style-name="ce121"/>
          <table:table-cell table:style-name="ce133" table:number-columns-repeated="1016"/>
        </table:table-row>
        <table:table-row table:style-name="ro21">
          <table:table-cell table:style-name="ce9" office:value-type="string" office:string-value=" 吳思潔 " calcext:value-type="string">
            <text:p><text:s text:c="2"/>吳思潔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1172" calcext:value-type="float">
            <text:p><text:s/>11,172 </text:p>
          </table:table-cell>
          <table:table-cell table:style-name="ce110"/>
          <table:table-cell table:style-name="ce113" table:formula="of:=[.E130]" office:value-type="float" office:value="11172" calcext:value-type="float">
            <text:p><text:s/>11,172 </text:p>
          </table:table-cell>
          <table:covered-table-cell table:style-name="ce121"/>
          <table:table-cell table:style-name="ce133" table:number-columns-repeated="1016"/>
        </table:table-row>
        <table:table-row table:style-name="ro21">
          <table:table-cell table:style-name="ce9" office:value-type="string" office:string-value=" 姚威旭 " calcext:value-type="string">
            <text:p><text:s text:c="2"/>姚威旭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2180" calcext:value-type="float">
            <text:p><text:s/>12,180 </text:p>
          </table:table-cell>
          <table:table-cell table:style-name="ce110"/>
          <table:table-cell table:style-name="ce113" table:formula="of:=[.E131]" office:value-type="float" office:value="12180" calcext:value-type="float">
            <text:p><text:s/>12,180 </text:p>
          </table:table-cell>
          <table:covered-table-cell table:style-name="ce121"/>
          <table:table-cell table:style-name="ce133" table:number-columns-repeated="1016"/>
        </table:table-row>
        <table:table-row table:style-name="ro21">
          <table:table-cell table:style-name="ce9" office:value-type="string" office:string-value=" 郭豐銓 " calcext:value-type="string">
            <text:p><text:s text:c="2"/>郭豐銓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8000" calcext:value-type="float">
            <text:p><text:s/>18,000 </text:p>
          </table:table-cell>
          <table:table-cell table:style-name="ce110"/>
          <table:table-cell table:style-name="ce113" table:formula="of:=[.E132]" office:value-type="float" office:value="18000" calcext:value-type="float">
            <text:p><text:s/>18,000 </text:p>
          </table:table-cell>
          <table:covered-table-cell table:style-name="ce121"/>
          <table:table-cell table:style-name="ce133" table:number-columns-repeated="1016"/>
        </table:table-row>
        <table:table-row table:style-name="ro21">
          <table:table-cell table:style-name="ce9" office:value-type="string" office:string-value=" 蕭欣欣 " calcext:value-type="string">
            <text:p><text:s text:c="2"/>蕭欣欣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30000" calcext:value-type="float">
            <text:p><text:s/>30,000 </text:p>
          </table:table-cell>
          <table:table-cell table:style-name="ce110"/>
          <table:table-cell table:style-name="ce113" table:formula="of:=[.E133]" office:value-type="float" office:value="30000" calcext:value-type="float">
            <text:p><text:s/>30,000 </text:p>
          </table:table-cell>
          <table:covered-table-cell table:style-name="ce121"/>
          <table:table-cell table:style-name="ce133" table:number-columns-repeated="1016"/>
        </table:table-row>
        <table:table-row table:style-name="ro21">
          <table:table-cell table:style-name="ce9" office:value-type="string" office:string-value=" 曾秀鶴 " calcext:value-type="string">
            <text:p><text:s text:c="2"/>曾秀鶴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3800" calcext:value-type="float">
            <text:p><text:s/>13,800 </text:p>
          </table:table-cell>
          <table:table-cell table:style-name="ce110"/>
          <table:table-cell table:style-name="ce113" table:formula="of:=[.E134]" office:value-type="float" office:value="13800" calcext:value-type="float">
            <text:p><text:s/>13,800 </text:p>
          </table:table-cell>
          <table:covered-table-cell table:style-name="ce121"/>
          <table:table-cell table:style-name="ce133" table:number-columns-repeated="1016"/>
        </table:table-row>
        <table:table-row table:style-name="ro21">
          <table:table-cell table:style-name="ce9" office:value-type="string" office:string-value=" 施昶吉 " calcext:value-type="string">
            <text:p><text:s text:c="2"/>施昶吉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5850" calcext:value-type="float">
            <text:p><text:s/>5,850 </text:p>
          </table:table-cell>
          <table:table-cell table:style-name="ce110"/>
          <table:table-cell table:style-name="ce113" table:formula="of:=[.E135]" office:value-type="float" office:value="5850" calcext:value-type="float">
            <text:p><text:s/>5,850 </text:p>
          </table:table-cell>
          <table:covered-table-cell table:style-name="ce121"/>
          <table:table-cell table:style-name="ce133" table:number-columns-repeated="1016"/>
        </table:table-row>
        <table:table-row table:style-name="ro21">
          <table:table-cell table:style-name="ce9" office:value-type="string" office:string-value=" 臺中市北區省三國民小學 " calcext:value-type="string">
            <text:p><text:s text:c="2"/>臺中市北區省三國民小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0080" calcext:value-type="float">
            <text:p><text:s/>10,080 </text:p>
          </table:table-cell>
          <table:table-cell table:style-name="ce110"/>
          <table:table-cell table:style-name="ce113" table:formula="of:=[.E136]" office:value-type="float" office:value="10080" calcext:value-type="float">
            <text:p><text:s/>10,080 </text:p>
          </table:table-cell>
          <table:covered-table-cell table:style-name="ce121"/>
          <table:table-cell table:style-name="ce133" table:number-columns-repeated="1016"/>
        </table:table-row>
        <table:table-row table:style-name="ro21">
          <table:table-cell table:style-name="ce9" office:value-type="string" office:string-value=" 本土股份有限公司 " calcext:value-type="string">
            <text:p><text:s text:c="2"/>本土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840" calcext:value-type="float">
            <text:p><text:s/>840 </text:p>
          </table:table-cell>
          <table:table-cell table:style-name="ce110"/>
          <table:table-cell table:style-name="ce113" table:formula="of:=[.E137]" office:value-type="float" office:value="840" calcext:value-type="float">
            <text:p><text:s/>840 </text:p>
          </table:table-cell>
          <table:covered-table-cell table:style-name="ce121"/>
          <table:table-cell table:style-name="ce133" table:number-columns-repeated="1016"/>
        </table:table-row>
        <table:table-row table:style-name="ro21">
          <table:table-cell table:style-name="ce9" office:value-type="string" office:string-value=" 逢甲大學 " calcext:value-type="string">
            <text:p><text:s text:c="2"/>逢甲大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3250" calcext:value-type="float">
            <text:p><text:s/>23,250 </text:p>
          </table:table-cell>
          <table:table-cell table:style-name="ce110"/>
          <table:table-cell table:style-name="ce113" table:formula="of:=[.E138]" office:value-type="float" office:value="23250" calcext:value-type="float">
            <text:p><text:s/>23,250 </text:p>
          </table:table-cell>
          <table:covered-table-cell table:style-name="ce121"/>
          <table:table-cell table:style-name="ce133" table:number-columns-repeated="1016"/>
        </table:table-row>
        <table:table-row table:style-name="ro21">
          <table:table-cell table:style-name="ce9" office:value-type="string" office:string-value=" 捷欣企業股份有限公司 " calcext:value-type="string">
            <text:p><text:s text:c="2"/>捷欣企業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756" calcext:value-type="float">
            <text:p><text:s/>756 </text:p>
          </table:table-cell>
          <table:table-cell table:style-name="ce110"/>
          <table:table-cell table:style-name="ce113" table:formula="of:=[.E139]" office:value-type="float" office:value="756" calcext:value-type="float">
            <text:p><text:s/>756 </text:p>
          </table:table-cell>
          <table:covered-table-cell table:style-name="ce121"/>
          <table:table-cell table:style-name="ce133" table:number-columns-repeated="1016"/>
        </table:table-row>
        <table:table-row table:style-name="ro21">
          <table:table-cell table:style-name="ce9" office:value-type="string" office:string-value=" 馬晶瀅 " calcext:value-type="string">
            <text:p><text:s text:c="2"/>馬晶瀅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855" calcext:value-type="float">
            <text:p><text:s/>2,855 </text:p>
          </table:table-cell>
          <table:table-cell table:style-name="ce110"/>
          <table:table-cell table:style-name="ce113" table:formula="of:=[.E140]" office:value-type="float" office:value="2855" calcext:value-type="float">
            <text:p><text:s/>2,855 </text:p>
          </table:table-cell>
          <table:covered-table-cell table:style-name="ce121"/>
          <table:table-cell table:style-name="ce133" table:number-columns-repeated="1016"/>
        </table:table-row>
        <table:table-row table:style-name="ro21">
          <table:table-cell table:style-name="ce9" office:value-type="string" office:string-value=" 石城實業股份有限公司 " calcext:value-type="string">
            <text:p><text:s text:c="2"/>石城實業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30000" calcext:value-type="float">
            <text:p><text:s/>30,000 </text:p>
          </table:table-cell>
          <table:table-cell table:style-name="ce110"/>
          <table:table-cell table:style-name="ce113" table:formula="of:=[.E141]" office:value-type="float" office:value="30000" calcext:value-type="float">
            <text:p><text:s/>30,000 </text:p>
          </table:table-cell>
          <table:covered-table-cell table:style-name="ce121"/>
          <table:table-cell table:style-name="ce133" table:number-columns-repeated="1016"/>
        </table:table-row>
        <table:table-row table:style-name="ro21">
          <table:table-cell table:style-name="ce9" office:value-type="string" office:string-value=" 廖珮妤 " calcext:value-type="string">
            <text:p><text:s text:c="2"/>廖珮妤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2840" calcext:value-type="float">
            <text:p><text:s/>12,840 </text:p>
          </table:table-cell>
          <table:table-cell table:style-name="ce110"/>
          <table:table-cell table:style-name="ce113" table:formula="of:=[.E142]" office:value-type="float" office:value="12840" calcext:value-type="float">
            <text:p><text:s/>12,840 </text:p>
          </table:table-cell>
          <table:covered-table-cell table:style-name="ce121"/>
          <table:table-cell table:style-name="ce133" table:number-columns-repeated="1016"/>
        </table:table-row>
        <table:table-row table:style-name="ro21">
          <table:table-cell table:style-name="ce9" office:value-type="string" office:string-value=" 顏鳳嫻 " calcext:value-type="string">
            <text:p><text:s text:c="2"/>顏鳳嫻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6300" calcext:value-type="float">
            <text:p><text:s/>6,300 </text:p>
          </table:table-cell>
          <table:table-cell table:style-name="ce110"/>
          <table:table-cell table:style-name="ce113" table:formula="of:=[.E143]" office:value-type="float" office:value="6300" calcext:value-type="float">
            <text:p><text:s/>6,300 </text:p>
          </table:table-cell>
          <table:covered-table-cell table:style-name="ce121"/>
          <table:table-cell table:style-name="ce133" table:number-columns-repeated="1016"/>
        </table:table-row>
        <table:table-row table:style-name="ro21">
          <table:table-cell table:style-name="ce9" office:value-type="string" office:string-value=" 林鈺淇 " calcext:value-type="string">
            <text:p><text:s text:c="2"/>林鈺淇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7050" calcext:value-type="float">
            <text:p><text:s/>7,050 </text:p>
          </table:table-cell>
          <table:table-cell table:style-name="ce110"/>
          <table:table-cell table:style-name="ce113" table:formula="of:=[.E144]" office:value-type="float" office:value="7050" calcext:value-type="float">
            <text:p><text:s/>7,050 </text:p>
          </table:table-cell>
          <table:covered-table-cell table:style-name="ce121"/>
          <table:table-cell table:style-name="ce133" table:number-columns-repeated="1016"/>
        </table:table-row>
        <table:table-row table:style-name="ro21">
          <table:table-cell table:style-name="ce9" office:value-type="string" office:string-value=" 蔣玉環 " calcext:value-type="string">
            <text:p><text:s text:c="2"/>蔣玉環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9500" calcext:value-type="float">
            <text:p><text:s/>19,500 </text:p>
          </table:table-cell>
          <table:table-cell table:style-name="ce110"/>
          <table:table-cell table:style-name="ce113" table:formula="of:=[.E145]" office:value-type="float" office:value="19500" calcext:value-type="float">
            <text:p><text:s/>19,500 </text:p>
          </table:table-cell>
          <table:covered-table-cell table:style-name="ce121"/>
          <table:table-cell table:style-name="ce133" table:number-columns-repeated="1016"/>
        </table:table-row>
        <table:table-row table:style-name="ro21">
          <table:table-cell table:style-name="ce9" office:value-type="string" office:string-value=" 冠譽工業有限公司 " calcext:value-type="string">
            <text:p><text:s text:c="2"/>冠譽工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4150" calcext:value-type="float">
            <text:p><text:s/>24,150 </text:p>
          </table:table-cell>
          <table:table-cell table:style-name="ce110"/>
          <table:table-cell table:style-name="ce113" table:formula="of:=[.E146]" office:value-type="float" office:value="24150" calcext:value-type="float">
            <text:p><text:s/>24,150 </text:p>
          </table:table-cell>
          <table:covered-table-cell table:style-name="ce121"/>
          <table:table-cell table:style-name="ce133" table:number-columns-repeated="1016"/>
        </table:table-row>
        <table:table-row table:style-name="ro21">
          <table:table-cell table:style-name="ce9" office:value-type="string" office:string-value=" 博大科技股份有限公司 " calcext:value-type="string">
            <text:p><text:s text:c="2"/>博大科技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640" calcext:value-type="float">
            <text:p><text:s/>2,640 </text:p>
          </table:table-cell>
          <table:table-cell table:style-name="ce110"/>
          <table:table-cell table:style-name="ce113" table:formula="of:=[.E147]" office:value-type="float" office:value="2640" calcext:value-type="float">
            <text:p><text:s/>2,640 </text:p>
          </table:table-cell>
          <table:covered-table-cell table:style-name="ce121"/>
          <table:table-cell table:style-name="ce133" table:number-columns-repeated="1016"/>
        </table:table-row>
        <table:table-row table:style-name="ro21">
          <table:table-cell table:style-name="ce9" office:value-type="string" office:string-value=" 陳淑華 " calcext:value-type="string">
            <text:p><text:s text:c="2"/>陳淑華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0005" calcext:value-type="float">
            <text:p><text:s/>10,005 </text:p>
          </table:table-cell>
          <table:table-cell table:style-name="ce110"/>
          <table:table-cell table:style-name="ce113" table:formula="of:=[.E148]" office:value-type="float" office:value="10005" calcext:value-type="float">
            <text:p><text:s/>10,005 </text:p>
          </table:table-cell>
          <table:covered-table-cell table:style-name="ce121"/>
          <table:table-cell table:style-name="ce133" table:number-columns-repeated="1016"/>
        </table:table-row>
        <table:table-row table:style-name="ro21">
          <table:table-cell table:style-name="ce9" office:value-type="string" office:string-value=" 凱麗紙器股份有限公司 " calcext:value-type="string">
            <text:p><text:s text:c="2"/>凱麗紙器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6363" calcext:value-type="float">
            <text:p><text:s/>6,363 </text:p>
          </table:table-cell>
          <table:table-cell table:style-name="ce110"/>
          <table:table-cell table:style-name="ce113" table:formula="of:=[.E149]" office:value-type="float" office:value="6363" calcext:value-type="float">
            <text:p><text:s/>6,363 </text:p>
          </table:table-cell>
          <table:covered-table-cell table:style-name="ce121"/>
          <table:table-cell table:style-name="ce133" table:number-columns-repeated="1016"/>
        </table:table-row>
        <table:table-row table:style-name="ro21">
          <table:table-cell table:style-name="ce9" office:value-type="string" office:string-value=" 張菁琬 " calcext:value-type="string">
            <text:p><text:s text:c="2"/>張菁琬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7724" calcext:value-type="float">
            <text:p><text:s/>17,724 </text:p>
          </table:table-cell>
          <table:table-cell table:style-name="ce110"/>
          <table:table-cell table:style-name="ce113" table:formula="of:=[.E150]" office:value-type="float" office:value="17724" calcext:value-type="float">
            <text:p><text:s/>17,724 </text:p>
          </table:table-cell>
          <table:covered-table-cell table:style-name="ce121"/>
          <table:table-cell table:style-name="ce133" table:number-columns-repeated="1016"/>
        </table:table-row>
        <table:table-row table:style-name="ro21">
          <table:table-cell table:style-name="ce9" office:value-type="string" office:string-value=" 莊錫禎 " calcext:value-type="string">
            <text:p><text:s text:c="2"/>莊錫禎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500" calcext:value-type="float">
            <text:p><text:s/>1,500 </text:p>
          </table:table-cell>
          <table:table-cell table:style-name="ce110"/>
          <table:table-cell table:style-name="ce113" table:formula="of:=[.E151]" office:value-type="float" office:value="1500" calcext:value-type="float">
            <text:p><text:s/>1,500 </text:p>
          </table:table-cell>
          <table:covered-table-cell table:style-name="ce121"/>
          <table:table-cell table:style-name="ce133" table:number-columns-repeated="1016"/>
        </table:table-row>
        <table:table-row table:style-name="ro21">
          <table:table-cell table:style-name="ce9" office:value-type="string" office:string-value=" 林靜美 " calcext:value-type="string">
            <text:p><text:s text:c="2"/>林靜美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5788" calcext:value-type="float">
            <text:p><text:s/>25,788 </text:p>
          </table:table-cell>
          <table:table-cell table:style-name="ce110"/>
          <table:table-cell table:style-name="ce113" table:formula="of:=[.E152]" office:value-type="float" office:value="25788" calcext:value-type="float">
            <text:p><text:s/>25,788 </text:p>
          </table:table-cell>
          <table:covered-table-cell table:style-name="ce121"/>
          <table:table-cell table:style-name="ce133" table:number-columns-repeated="1016"/>
        </table:table-row>
        <table:table-row table:style-name="ro21">
          <table:table-cell table:style-name="ce9" office:value-type="string" office:string-value=" 高宏明 " calcext:value-type="string">
            <text:p><text:s text:c="2"/>高宏明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2400" calcext:value-type="float">
            <text:p><text:s/>2,400 </text:p>
          </table:table-cell>
          <table:table-cell table:style-name="ce110"/>
          <table:table-cell table:style-name="ce113" table:formula="of:=[.E153]" office:value-type="float" office:value="2400" calcext:value-type="float">
            <text:p><text:s/>2,400 </text:p>
          </table:table-cell>
          <table:covered-table-cell table:style-name="ce121"/>
          <table:table-cell table:style-name="ce133" table:number-columns-repeated="1016"/>
        </table:table-row>
        <table:table-row table:style-name="ro21">
          <table:table-cell table:style-name="ce9" office:value-type="string" office:string-value=" 陳怡叡 " calcext:value-type="string">
            <text:p><text:s text:c="2"/>陳怡叡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8054" calcext:value-type="float">
            <text:p><text:s/>18,054 </text:p>
          </table:table-cell>
          <table:table-cell table:style-name="ce110"/>
          <table:table-cell table:style-name="ce113" table:formula="of:=[.E154]" office:value-type="float" office:value="18054" calcext:value-type="float">
            <text:p><text:s/>18,054 </text:p>
          </table:table-cell>
          <table:covered-table-cell table:style-name="ce121"/>
          <table:table-cell table:style-name="ce133" table:number-columns-repeated="1016"/>
        </table:table-row>
        <table:table-row table:style-name="ro21">
          <table:table-cell table:style-name="ce9" office:value-type="string" office:string-value=" 修平學校財團法人修平科技大學 " calcext:value-type="string">
            <text:p><text:s text:c="2"/>修平學校財團法人修平科技大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75275" calcext:value-type="float">
            <text:p><text:s/>75,275 </text:p>
          </table:table-cell>
          <table:table-cell table:style-name="ce110"/>
          <table:table-cell table:style-name="ce113" table:formula="of:=[.E155]" office:value-type="float" office:value="75275" calcext:value-type="float">
            <text:p><text:s/>75,275 </text:p>
          </table:table-cell>
          <table:covered-table-cell table:style-name="ce121"/>
          <table:table-cell table:style-name="ce133" table:number-columns-repeated="1016"/>
        </table:table-row>
        <table:table-row table:style-name="ro21">
          <table:table-cell table:style-name="ce9" office:value-type="string" office:string-value=" 東州實業有限公司 " calcext:value-type="string">
            <text:p><text:s text:c="2"/>東州實業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65300" calcext:value-type="float">
            <text:p><text:s/>65,300 </text:p>
          </table:table-cell>
          <table:table-cell table:style-name="ce110"/>
          <table:table-cell table:style-name="ce113" table:formula="of:=[.E156]" office:value-type="float" office:value="65300" calcext:value-type="float">
            <text:p><text:s/>65,300 </text:p>
          </table:table-cell>
          <table:covered-table-cell table:style-name="ce121"/>
          <table:table-cell table:style-name="ce133" table:number-columns-repeated="1016"/>
        </table:table-row>
        <table:table-row table:style-name="ro21">
          <table:table-cell table:style-name="ce9" office:value-type="string" office:string-value=" 元寶加油站股份有限公司 " calcext:value-type="string">
            <text:p><text:s text:c="2"/>元寶加油站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5460" calcext:value-type="float">
            <text:p><text:s/>5,460 </text:p>
          </table:table-cell>
          <table:table-cell table:style-name="ce110"/>
          <table:table-cell table:style-name="ce113" table:formula="of:=[.E157]" office:value-type="float" office:value="5460" calcext:value-type="float">
            <text:p><text:s/>5,460 </text:p>
          </table:table-cell>
          <table:covered-table-cell table:style-name="ce121"/>
          <table:table-cell table:style-name="ce133" table:number-columns-repeated="1016"/>
        </table:table-row>
        <table:table-row table:style-name="ro21">
          <table:table-cell table:style-name="ce9" office:value-type="string" office:string-value=" 王文龍 " calcext:value-type="string">
            <text:p><text:s text:c="2"/>王文龍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30150" calcext:value-type="float">
            <text:p><text:s/>30,150 </text:p>
          </table:table-cell>
          <table:table-cell table:style-name="ce110"/>
          <table:table-cell table:style-name="ce113" table:formula="of:=[.E158]" office:value-type="float" office:value="30150" calcext:value-type="float">
            <text:p><text:s/>30,150 </text:p>
          </table:table-cell>
          <table:covered-table-cell table:style-name="ce121"/>
          <table:table-cell table:style-name="ce133" table:number-columns-repeated="1016"/>
        </table:table-row>
        <table:table-row table:style-name="ro21">
          <table:table-cell table:style-name="ce9" office:value-type="string" office:string-value=" 謝炘楠 " calcext:value-type="string">
            <text:p><text:s text:c="2"/>謝炘楠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8360" calcext:value-type="float">
            <text:p><text:s/>8,360 </text:p>
          </table:table-cell>
          <table:table-cell table:style-name="ce110"/>
          <table:table-cell table:style-name="ce113" table:formula="of:=[.E159]" office:value-type="float" office:value="8360" calcext:value-type="float">
            <text:p><text:s/>8,360 </text:p>
          </table:table-cell>
          <table:covered-table-cell table:style-name="ce121"/>
          <table:table-cell table:style-name="ce133" table:number-columns-repeated="1016"/>
        </table:table-row>
        <table:table-row table:style-name="ro21">
          <table:table-cell table:style-name="ce9" office:value-type="string" office:string-value=" 財團法人臺中市私立惠明盲校 " calcext:value-type="string">
            <text:p><text:s text:c="2"/>財團法人臺中市私立惠明盲校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800" calcext:value-type="float">
            <text:p><text:s/>800 </text:p>
          </table:table-cell>
          <table:table-cell table:style-name="ce110"/>
          <table:table-cell table:style-name="ce113" table:formula="of:=[.E160]" office:value-type="float" office:value="800" calcext:value-type="float">
            <text:p><text:s/>800 </text:p>
          </table:table-cell>
          <table:covered-table-cell table:style-name="ce121"/>
          <table:table-cell table:style-name="ce133" table:number-columns-repeated="1016"/>
        </table:table-row>
        <table:table-row table:style-name="ro21">
          <table:table-cell table:style-name="ce9" office:value-type="string" office:string-value=" 社團法人中華民國全人發展協會 " calcext:value-type="string">
            <text:p><text:s text:c="2"/>社團法人中華民國全人發展協會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800" calcext:value-type="float">
            <text:p><text:s/>800 </text:p>
          </table:table-cell>
          <table:table-cell table:style-name="ce110"/>
          <table:table-cell table:style-name="ce113" table:formula="of:=[.E161]" office:value-type="float" office:value="800" calcext:value-type="float">
            <text:p><text:s/>800 </text:p>
          </table:table-cell>
          <table:covered-table-cell table:style-name="ce121"/>
          <table:table-cell table:style-name="ce133" table:number-columns-repeated="1016"/>
        </table:table-row>
        <table:table-row table:style-name="ro21">
          <table:table-cell table:style-name="ce9" office:value-type="string" office:string-value=" 晨豐光電股份有限公司 " calcext:value-type="string">
            <text:p><text:s text:c="2"/>晨豐光電股份有限公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89674" calcext:value-type="float">
            <text:p><text:s/>89,674 </text:p>
          </table:table-cell>
          <table:table-cell table:style-name="ce110"/>
          <table:table-cell table:style-name="ce113" table:formula="of:=[.E162]" office:value-type="float" office:value="89674" calcext:value-type="float">
            <text:p><text:s/>89,674 </text:p>
          </table:table-cell>
          <table:covered-table-cell table:style-name="ce121"/>
          <table:table-cell table:style-name="ce133" table:number-columns-repeated="1016"/>
        </table:table-row>
        <table:table-row table:style-name="ro21">
          <table:table-cell table:style-name="ce9" office:value-type="string" office:string-value=" 靜宜大學 " calcext:value-type="string">
            <text:p><text:s text:c="2"/>靜宜大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38800" calcext:value-type="float">
            <text:p><text:s/>38,800 </text:p>
          </table:table-cell>
          <table:table-cell table:style-name="ce110"/>
          <table:table-cell table:style-name="ce113" table:formula="of:=[.E163]" office:value-type="float" office:value="38800" calcext:value-type="float">
            <text:p><text:s/>38,800 </text:p>
          </table:table-cell>
          <table:covered-table-cell table:style-name="ce121"/>
          <table:table-cell table:style-name="ce133" table:number-columns-repeated="1016"/>
        </table:table-row>
        <table:table-row table:style-name="ro21">
          <table:table-cell table:style-name="ce9" office:value-type="string" office:string-value=" 臺中市立大雅國民中學 " calcext:value-type="string">
            <text:p><text:s text:c="2"/>臺中市立大雅國民中學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46530" calcext:value-type="float">
            <text:p><text:s/>46,530 </text:p>
          </table:table-cell>
          <table:table-cell table:style-name="ce110"/>
          <table:table-cell table:style-name="ce113" table:formula="of:=[.E164]" office:value-type="float" office:value="46530" calcext:value-type="float">
            <text:p><text:s/>46,530 </text:p>
          </table:table-cell>
          <table:covered-table-cell table:style-name="ce121"/>
          <table:table-cell table:style-name="ce133" table:number-columns-repeated="1016"/>
        </table:table-row>
        <table:table-row table:style-name="ro21">
          <table:table-cell table:style-name="ce9" office:value-type="string" office:string-value=" 國立中興大學視協員7-9月 " calcext:value-type="string">
            <text:p><text:s text:c="2"/>國立中興大學視協員7-9月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7"/>
          <table:table-cell table:style-name="ce107" office:value-type="float" office:value="10800" calcext:value-type="float">
            <text:p><text:s/>10,800 </text:p>
          </table:table-cell>
          <table:table-cell table:style-name="ce110"/>
          <table:table-cell table:style-name="ce113" table:formula="of:=[.E165]" office:value-type="float" office:value="10800" calcext:value-type="float">
            <text:p><text:s/>10,800 </text:p>
          </table:table-cell>
          <table:covered-table-cell table:style-name="ce121"/>
          <table:table-cell table:style-name="ce133" table:number-columns-repeated="1016"/>
        </table:table-row>
        <table:table-row table:style-name="ro21">
          <table:table-cell table:style-name="ce9" office:value-type="string" office:string-value=" 劉裕豪 " calcext:value-type="string">
            <text:p><text:s text:c="2"/>劉裕豪 <text:s/></text:p>
          </table:table-cell>
          <table:table-cell table:style-name="ce59" office:value-type="string" calcext:value-type="string">
            <text:p>補助身心障礙者職務再設計設備改善費</text:p>
          </table:table-cell>
          <table:table-cell table:style-name="ce73" office:value-type="string" calcext:value-type="string">
            <text:p>促進心障礙者就業計畫-促進身心障礙者就業-會費、捐助、補助、分攤、照護、救濟與交流活動費-捐助、補助與獎助-捐助私校及團體</text:p>
          </table:table-cell>
          <table:covered-table-cell table:style-name="ce88"/>
          <table:table-cell table:style-name="ce107" office:value-type="float" office:value="53900" calcext:value-type="float">
            <text:p><text:s/>53,900 </text:p>
          </table:table-cell>
          <table:table-cell table:style-name="ce110"/>
          <table:table-cell table:style-name="ce113" table:formula="of:=[.E166]" office:value-type="float" office:value="53900" calcext:value-type="float">
            <text:p><text:s/>53,900 </text:p>
          </table:table-cell>
          <table:covered-table-cell table:style-name="ce122"/>
          <table:table-cell table:style-name="ce133" table:number-columns-repeated="1016"/>
        </table:table-row>
        <table:table-row table:style-name="ro21">
          <table:table-cell table:style-name="ce9" office:value-type="string" office:string-value=" 中華職人產業文化推廣協會 " calcext:value-type="string">
            <text:p><text:s text:c="2"/>中華職人產業文化推廣協會 <text:s/></text:p>
          </table:table-cell>
          <table:table-cell table:style-name="ce15" office:value-type="string" calcext:value-type="string">
            <text:p>補助機構或團體設立職訓機構或就服機構、職訓輔助器具等就業促進活動、參展費用</text:p>
          </table:table-cell>
          <table:table-cell table:style-name="ce74" office:value-type="string" calcext:value-type="string">
            <text:p>促進心障礙者就業計畫-促進身心障礙者就業-會費、捐助、補助、分攤、照護、救濟與交流活動費-捐助、補助與獎助-捐助私校及團體</text:p>
          </table:table-cell>
          <table:table-cell table:style-name="ce9" office:value-type="float" office:value="400000" calcext:value-type="float" table:number-columns-spanned="1" table:number-rows-spanned="3">
            <text:p><text:s/>400,000 </text:p>
          </table:table-cell>
          <table:table-cell table:style-name="ce107" office:value-type="float" office:value="106020" calcext:value-type="float">
            <text:p><text:s/>106,020 </text:p>
          </table:table-cell>
          <table:table-cell table:style-name="ce110"/>
          <table:table-cell table:style-name="ce113" table:formula="of:=[.E167]" office:value-type="float" office:value="106020" calcext:value-type="float">
            <text:p><text:s/>106,020 </text:p>
          </table:table-cell>
          <table:table-cell table:style-name="ce123" table:formula="of:=[.D167]-SUM([.G167:.G169])" office:value-type="float" office:value="68880" calcext:value-type="float" table:number-columns-spanned="1" table:number-rows-spanned="3">
            <text:p><text:s/>68,880 </text:p>
          </table:table-cell>
          <table:table-cell table:style-name="ce133" table:number-columns-repeated="1016"/>
        </table:table-row>
        <table:table-row table:style-name="ro21">
          <table:table-cell table:style-name="ce9" office:value-type="string" office:string-value=" 社團法人台中市啟明重建福利協會 " calcext:value-type="string">
            <text:p><text:s text:c="2"/>社團法人台中市啟明重建福利協會 <text:s/></text:p>
          </table:table-cell>
          <table:table-cell table:style-name="ce15" office:value-type="string" calcext:value-type="string">
            <text:p>補助機構或團體設立職訓機構或就服機構、職訓輔助器具等就業促進活動、參展費用</text:p>
          </table:table-cell>
          <table:table-cell table:style-name="ce74" office:value-type="string" calcext:value-type="string">
            <text:p>促進心障礙者就業計畫-促進身心障礙者就業-會費、捐助、補助、分攤、照護、救濟與交流活動費-捐助、補助與獎助-捐助私校及團體</text:p>
          </table:table-cell>
          <table:covered-table-cell table:style-name="ce82"/>
          <table:table-cell table:style-name="ce102" office:value-type="float" office:value="134100" calcext:value-type="float">
            <text:p><text:s/>134,100 </text:p>
          </table:table-cell>
          <table:table-cell table:style-name="ce49"/>
          <table:table-cell table:style-name="ce112" table:formula="of:=[.E168]" office:value-type="float" office:value="134100" calcext:value-type="float">
            <text:p><text:s/>134,100 </text:p>
          </table:table-cell>
          <table:covered-table-cell table:style-name="ce124"/>
          <table:table-cell table:style-name="ce133" table:number-columns-repeated="1016"/>
        </table:table-row>
        <table:table-row table:style-name="ro22">
          <table:table-cell table:style-name="ce9" office:value-type="string" office:string-value=" 綠碁環境事業有限公司 " calcext:value-type="string">
            <text:p><text:s text:c="2"/>綠碁環境事業有限公司 <text:s/></text:p>
          </table:table-cell>
          <table:table-cell table:style-name="ce15" office:value-type="string" calcext:value-type="string">
            <text:p>補助機構或團體設立職訓機構或就服機構、職訓輔助器具等就業促進活動、參展費用</text:p>
          </table:table-cell>
          <table:table-cell table:style-name="ce74" office:value-type="string" calcext:value-type="string">
            <text:p>促進心障礙者就業計畫-促進身心障礙者就業-會費、捐助、補助、分攤、照護、救濟與交流活動費-捐助、補助與獎助-捐助私校及團體</text:p>
          </table:table-cell>
          <table:covered-table-cell table:style-name="ce27"/>
          <table:table-cell table:style-name="ce100" office:value-type="float" office:value="91000" calcext:value-type="float">
            <text:p><text:s/>91,000 </text:p>
          </table:table-cell>
          <table:table-cell table:style-name="ce92" office:value-type="float" office:value="0" calcext:value-type="float">
            <text:p><text:s/>- <text:s text:c="2"/></text:p>
          </table:table-cell>
          <table:table-cell table:style-name="ce112" table:formula="of:=[.E169]+[.F169]" office:value-type="float" office:value="91000" calcext:value-type="float">
            <text:p><text:s/>91,000 </text:p>
          </table:table-cell>
          <table:covered-table-cell table:style-name="ce125"/>
          <table:table-cell table:style-name="ce132" table:number-columns-repeated="1016"/>
        </table:table-row>
        <table:table-row table:style-name="ro23">
          <table:table-cell table:style-name="ce9" office:value-type="string" office:string-value=" 臺中視覺障礙福利協進會、臺中市身心障礙聯盟及瞽者同心國樂團 " calcext:value-type="string">
            <text:p><text:s text:c="2"/>臺中視覺障礙福利協進會、臺中市身心障礙聯盟及瞽者同心國樂團 <text:s/></text:p>
          </table:table-cell>
          <table:table-cell table:style-name="ce15" office:value-type="string" calcext:value-type="string">
            <text:p>補助視障者設立樂團暨補助設施設備、就業促進等相關經費</text:p>
          </table:table-cell>
          <table:table-cell table:style-name="ce74" office:value-type="string" calcext:value-type="string">
            <text:p>促進心障礙者就業計畫-促進身心障礙者就業-會費、捐助、補助、分攤、照護、救濟與交流活動費-捐助、補助與獎助-捐助私校及團體</text:p>
          </table:table-cell>
          <table:table-cell table:style-name="ce89" office:value-type="float" office:value="750000" calcext:value-type="float">
            <text:p><text:s/>750,000 </text:p>
          </table:table-cell>
          <table:table-cell table:style-name="ce100" office:value-type="float" office:value="331780" calcext:value-type="float">
            <text:p><text:s/>331,780 </text:p>
          </table:table-cell>
          <table:table-cell table:style-name="ce92" office:value-type="float" office:value="0" calcext:value-type="float">
            <text:p><text:s/>- <text:s text:c="2"/></text:p>
          </table:table-cell>
          <table:table-cell table:style-name="ce112" table:formula="of:=[.E170]+[.F170]" office:value-type="float" office:value="331780" calcext:value-type="float">
            <text:p><text:s/>331,780 </text:p>
          </table:table-cell>
          <table:table-cell table:style-name="ce126" table:formula="of:=[.D170]-SUM([.G170:.G170])" office:value-type="float" office:value="418220" calcext:value-type="float">
            <text:p><text:s/>418,220 </text:p>
          </table:table-cell>
          <table:table-cell table:style-name="ce132" table:number-columns-repeated="1016"/>
        </table:table-row>
        <table:table-row table:style-name="ro24">
          <table:table-cell table:style-name="ce9" office:value-type="string" office:string-value=" 臺中市視覺障礙福利協進會-清水服務區 " calcext:value-type="string">
            <text:p><text:s text:c="2"/>臺中市視覺障礙福利協進會-清水服務區 <text:s/></text:p>
          </table:table-cell>
          <table:table-cell table:style-name="ce15" office:value-type="string" calcext:value-type="string">
            <text:p>辦理設置視障按摩便利站補助及視障按摩便利站經營輔導補助等計畫</text:p>
          </table:table-cell>
          <table:table-cell table:style-name="ce74" office:value-type="string" calcext:value-type="string">
            <text:p>促進心障礙者就業計畫-促進身心障礙者就業-會費、捐助、補助、分攤、照護、救濟與交流活動費-捐助、補助與獎助-捐助私校及團體</text:p>
          </table:table-cell>
          <table:table-cell table:style-name="ce9" office:value-type="float" office:value="194000" calcext:value-type="float">
            <text:p><text:s/>194,000 </text:p>
          </table:table-cell>
          <table:table-cell table:style-name="ce100" office:value-type="float" office:value="74100" calcext:value-type="float">
            <text:p><text:s/>74,100 </text:p>
          </table:table-cell>
          <table:table-cell table:style-name="ce92" office:value-type="float" office:value="0" calcext:value-type="float">
            <text:p><text:s/>- <text:s text:c="2"/></text:p>
          </table:table-cell>
          <table:table-cell table:style-name="ce112" table:formula="of:=[.E171]+[.F171]" office:value-type="float" office:value="74100" calcext:value-type="float">
            <text:p><text:s/>74,100 </text:p>
          </table:table-cell>
          <table:table-cell table:style-name="ce127" table:formula="of:=[.D171]-SUM([.G171:.G171])" office:value-type="float" office:value="119900" calcext:value-type="float">
            <text:p><text:s/>119,900 </text:p>
          </table:table-cell>
          <table:table-cell table:style-name="ce132" table:number-columns-repeated="1016"/>
        </table:table-row>
        <table:table-row table:style-name="ro25">
          <table:table-cell table:style-name="ce7"/>
          <table:table-cell table:style-name="ce61" office:value-type="string" calcext:value-type="string">
            <text:p>小 <text:s text:c="11"/>計</text:p>
          </table:table-cell>
          <table:table-cell table:style-name="ce75"/>
          <table:table-cell table:style-name="ce90" table:formula="of:=SUM([.D37:.D171])" office:value-type="float" office:value="7239000" calcext:value-type="float">
            <text:p><text:s/>7,239,000 </text:p>
          </table:table-cell>
          <table:table-cell table:style-name="ce90" table:formula="of:=SUM([.E37:.E171])" office:value-type="float" office:value="5393837" calcext:value-type="float">
            <text:p><text:s/>5,393,837 </text:p>
          </table:table-cell>
          <table:table-cell table:style-name="ce90" table:formula="of:=SUM([.F37:.F171])" office:value-type="float" office:value="0" calcext:value-type="float">
            <text:p><text:s/>- <text:s text:c="2"/></text:p>
          </table:table-cell>
          <table:table-cell table:style-name="ce90" table:formula="of:=SUM([.G37:.G171])" office:value-type="float" office:value="5393837" calcext:value-type="float">
            <text:p><text:s/>5,393,837 </text:p>
          </table:table-cell>
          <table:table-cell table:style-name="ce90" table:formula="of:=SUM([.H37:.H171])" office:value-type="float" office:value="1845163" calcext:value-type="float">
            <text:p><text:s/>1,845,163 </text:p>
          </table:table-cell>
          <table:table-cell table:style-name="ce132" table:number-columns-repeated="1016"/>
        </table:table-row>
        <table:table-row table:style-name="ro26">
          <table:table-cell table:style-name="ce50" office:value-type="string" calcext:value-type="string">
            <text:p>三、補助就業訓練津貼與貸(存)款利息</text:p>
          </table:table-cell>
          <table:table-cell table:style-name="ce17"/>
          <table:table-cell table:style-name="ce76"/>
          <table:table-cell table:style-name="ce91"/>
          <table:table-cell table:style-name="ce104"/>
          <table:table-cell table:style-name="ce28" table:number-columns-repeated="2"/>
          <table:table-cell table:style-name="ce128"/>
          <table:table-cell table:style-name="ce132" table:number-columns-repeated="1016"/>
        </table:table-row>
        <table:table-row table:style-name="ro27">
          <table:table-cell table:style-name="ce9" office:value-type="string" office:string-value=" 徐桂里、林秉逸、張晉瑋、趙哲昇、陳嘉信、王秉豊、游玉如、沈鶴群、謝臣祐、謝清水、郭憲珍、張深華、劉瑞堂、張仁風、盧建仁等15人103年10-12月份 " calcext:value-type="string">
            <text:p><text:s text:c="2"/>徐桂里、林秉逸、張晉瑋、趙哲昇、陳嘉信、王秉豊、游玉如、沈鶴群、謝臣祐、謝清水、郭憲珍、張深華、劉瑞堂、張仁風、盧建仁等15人103年10-12月份 <text:s/></text:p>
          </table:table-cell>
          <table:table-cell table:style-name="ce6" office:value-type="string" calcext:value-type="string">
            <text:p>辦理身心障礙者創業貸款利息補貼計畫</text:p>
          </table:table-cell>
          <table:table-cell table:style-name="ce74"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92" office:value-type="float" office:value="440000" calcext:value-type="float" table:number-columns-spanned="1" table:number-rows-spanned="4">
            <text:p><text:s/>440,000 </text:p>
          </table:table-cell>
          <table:table-cell table:style-name="ce9" office:value-type="float" office:value="74051" calcext:value-type="float">
            <text:p><text:s/>74,051 </text:p>
          </table:table-cell>
          <table:table-cell table:style-name="ce9"/>
          <table:table-cell table:style-name="ce112" table:formula="of:=[.E174]+[.F174]" office:value-type="float" office:value="74051" calcext:value-type="float">
            <text:p><text:s/>74,051 </text:p>
          </table:table-cell>
          <table:table-cell table:style-name="ce123" table:formula="of:=[.D174]-SUM([.G174:.G177])" office:value-type="float" office:value="154654" calcext:value-type="float" table:number-columns-spanned="1" table:number-rows-spanned="4">
            <text:p><text:s/>154,654 </text:p>
          </table:table-cell>
          <table:table-cell table:style-name="ce132" table:number-columns-repeated="1016"/>
        </table:table-row>
        <table:table-row table:style-name="ro28">
          <table:table-cell table:style-name="ce9" office:value-type="string" office:string-value=" 林秉逸、陳嘉信、張晉瑋、徐桂里、張仁風、謝清水、沈鶴軒、張深華、游玉如、趙哲昇、劉瑞堂、謝臣祐、王秉豊、施智馨、郭憲珍等15人104年1-3月份 " calcext:value-type="string">
            <text:p><text:s text:c="2"/>林秉逸、陳嘉信、張晉瑋、徐桂里、張仁風、謝清水、沈鶴軒、張深華、游玉如、趙哲昇、劉瑞堂、謝臣祐、王秉豊、施智馨、郭憲珍等15人104年1-3月份 <text:s/></text:p>
          </table:table-cell>
          <table:table-cell table:style-name="ce6" office:value-type="string" calcext:value-type="string">
            <text:p>辦理身心障礙者創業貸款利息補貼計畫</text:p>
          </table:table-cell>
          <table:table-cell table:style-name="ce74"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3"/>
          <table:table-cell table:style-name="ce100" office:value-type="float" office:value="79431" calcext:value-type="float">
            <text:p><text:s/>79,431 </text:p>
          </table:table-cell>
          <table:table-cell table:style-name="ce9"/>
          <table:table-cell table:style-name="ce112" table:formula="of:=[.E175]+[.F175]" office:value-type="float" office:value="79431" calcext:value-type="float">
            <text:p><text:s/>79,431 </text:p>
          </table:table-cell>
          <table:covered-table-cell table:style-name="ce124"/>
          <table:table-cell table:style-name="ce132" table:number-columns-repeated="1016"/>
        </table:table-row>
        <table:table-row table:style-name="ro28">
          <table:table-cell table:style-name="ce9" office:value-type="string" office:string-value=" 陳嘉信、張深華、劉瑞堂、游玉如、王秉豊、沈鶴軒、謝臣祐、施智馨、徐桂里、郭憲珍、趙哲昇、謝清水、張晉瑋、林秉逸等14人104年4-6月份 " calcext:value-type="string">
            <text:p><text:s text:c="2"/>陳嘉信、張深華、劉瑞堂、游玉如、王秉豊、沈鶴軒、謝臣祐、施智馨、徐桂里、郭憲珍、趙哲昇、謝清水、張晉瑋、林秉逸等14人104年4-6月份 <text:s/></text:p>
          </table:table-cell>
          <table:table-cell table:style-name="ce6" office:value-type="string" calcext:value-type="string">
            <text:p>辦理身心障礙者創業貸款利息補貼計畫</text:p>
          </table:table-cell>
          <table:table-cell table:style-name="ce74"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3"/>
          <table:table-cell table:style-name="ce100" office:value-type="float" office:value="69131" calcext:value-type="float">
            <office:annotation office:display="true" draw:style-name="gr1" draw:text-style-name="P1" svg:width="3.318cm" svg:height="0.496cm" svg:x="23.695cm" svg:y="602.079cm" draw:caption-point-x="-0.336cm" draw:caption-point-y="-2.026cm">
              <dc:date>2016-05-03T00:00:00</dc:date>
              <text:p text:style-name="P1"><text:span text:style-name="T1">已扣張仁風</text:span><text:span text:style-name="T1">7183</text:span></text:p>
            </office:annotation>
            <text:p><text:s/>69,131 </text:p>
          </table:table-cell>
          <table:table-cell table:style-name="ce100"/>
          <table:table-cell table:style-name="ce112" table:formula="of:=[.E176]+[.F176]" office:value-type="float" office:value="69131" calcext:value-type="float">
            <text:p><text:s/>69,131 </text:p>
          </table:table-cell>
          <table:covered-table-cell table:style-name="ce124"/>
          <table:table-cell table:style-name="ce132" table:number-columns-repeated="1016"/>
        </table:table-row>
        <table:table-row table:style-name="ro28">
          <table:table-cell table:style-name="ce9" office:value-type="string" office:string-value=" 張深華、陳嘉信、林秉逸、劉瑞堂、游玉如、郭憲珍、趙哲昇、沈鶴軒、徐桂里、王秉豐、謝臣祐、謝清水、張晉瑋等13人104年7-9月份 " calcext:value-type="string">
            <text:p><text:s text:c="2"/>張深華、陳嘉信、林秉逸、劉瑞堂、游玉如、郭憲珍、趙哲昇、沈鶴軒、徐桂里、王秉豐、謝臣祐、謝清水、張晉瑋等13人104年7-9月份 <text:s/></text:p>
          </table:table-cell>
          <table:table-cell table:style-name="ce62" office:value-type="string" calcext:value-type="string">
            <text:p>辦理身心障礙者創業貸款利息補貼計畫</text:p>
          </table:table-cell>
          <table:table-cell table:style-name="ce74"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4"/>
          <table:table-cell table:style-name="ce100" office:value-type="float" office:value="62733" calcext:value-type="float">
            <text:p><text:s/>62,733 </text:p>
          </table:table-cell>
          <table:table-cell table:style-name="ce100"/>
          <table:table-cell table:style-name="ce112" table:formula="of:=[.E177]+[.F177]" office:value-type="float" office:value="62733" calcext:value-type="float">
            <text:p><text:s/>62,733 </text:p>
          </table:table-cell>
          <table:covered-table-cell table:style-name="ce125"/>
          <table:table-cell table:style-name="ce132" table:number-columns-repeated="1016"/>
        </table:table-row>
        <table:table-row table:style-name="ro29">
          <table:table-cell table:style-name="ce7"/>
          <table:table-cell table:style-name="ce61" office:value-type="string" calcext:value-type="string">
            <text:p>小 <text:s text:c="11"/>計</text:p>
          </table:table-cell>
          <table:table-cell table:style-name="ce75"/>
          <table:table-cell table:style-name="ce95" table:formula="of:=[.D174]" office:value-type="float" office:value="440000" calcext:value-type="float">
            <text:p><text:s/>440,000 </text:p>
          </table:table-cell>
          <table:table-cell table:style-name="ce103" table:formula="of:=SUM([.E174:.E177])" office:value-type="float" office:value="285346" calcext:value-type="float">
            <text:p><text:s/>285,346 </text:p>
          </table:table-cell>
          <table:table-cell table:style-name="ce103" table:formula="of:=SUM([.F174:.F177])" office:value-type="float" office:value="0" calcext:value-type="float">
            <text:p><text:s/>- <text:s text:c="2"/></text:p>
          </table:table-cell>
          <table:table-cell table:style-name="ce103" table:formula="of:=SUM([.G174:.G177])" office:value-type="float" office:value="285346" calcext:value-type="float">
            <text:p><text:s/>285,346 </text:p>
          </table:table-cell>
          <table:table-cell table:style-name="ce103" table:formula="of:=SUM([.H174:.H177])" office:value-type="float" office:value="154654" calcext:value-type="float">
            <text:p><text:s/>154,654 </text:p>
          </table:table-cell>
          <table:table-cell table:style-name="ce132" table:number-columns-repeated="1016"/>
        </table:table-row>
        <table:table-row table:style-name="ro30">
          <table:table-cell table:style-name="ce5" office:value-type="string" calcext:value-type="string">
            <text:p>四、獎勵費用</text:p>
          </table:table-cell>
          <table:table-cell table:style-name="ce17"/>
          <table:table-cell table:style-name="ce76"/>
          <table:table-cell table:style-name="ce91"/>
          <table:table-cell table:style-name="ce108"/>
          <table:table-cell table:style-name="ce36"/>
          <table:table-cell table:style-name="ce38"/>
          <table:table-cell table:style-name="ce128"/>
          <table:table-cell table:style-name="ce134" table:number-columns-repeated="1016"/>
        </table:table-row>
        <table:table-row table:style-name="ro31">
          <table:table-cell table:style-name="ce9" office:value-type="string" office:string-value=" 英辰食品有限公司103年7-12月份 " calcext:value-type="string">
            <text:p><text:s text:c="2"/>英辰食品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table-cell table:style-name="ce92" office:value-type="float" office:value="15000000" calcext:value-type="float" table:number-columns-spanned="1" table:number-rows-spanned="95">
            <text:p><text:s/>15,000,000 </text:p>
          </table:table-cell>
          <table:table-cell table:style-name="ce100" office:value-type="float" office:value="115632" calcext:value-type="float">
            <text:p><text:s/>115,632 </text:p>
          </table:table-cell>
          <table:table-cell table:style-name="ce9" office:value-type="float" office:value="0" calcext:value-type="float">
            <text:p><text:s/>- <text:s text:c="2"/></text:p>
          </table:table-cell>
          <table:table-cell table:style-name="ce112" table:formula="of:=[.E180]+[.F180]" office:value-type="float" office:value="115632" calcext:value-type="float">
            <text:p><text:s/>115,632 </text:p>
          </table:table-cell>
          <table:table-cell table:style-name="ce123" table:formula="of:=[.D180]-SUM([.G180:.G274])" office:value-type="float" office:value="6346872" calcext:value-type="float" table:number-columns-spanned="1" table:number-rows-spanned="95">
            <text:p><text:s/>6,346,872 </text:p>
          </table:table-cell>
          <table:table-cell table:style-name="ce134" table:number-columns-repeated="1016"/>
        </table:table-row>
        <table:table-row table:style-name="ro31">
          <table:table-cell table:style-name="ce9" office:value-type="string" office:string-value=" 東頤國際實業有限公司103年7-12月 " calcext:value-type="string">
            <text:p><text:s text:c="2"/>東頤國際實業有限公司103年7-12月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40900" calcext:value-type="float">
            <text:p><text:s/>240,900 </text:p>
          </table:table-cell>
          <table:table-cell table:style-name="ce9" office:value-type="float" office:value="0" calcext:value-type="float">
            <text:p><text:s/>- <text:s text:c="2"/></text:p>
          </table:table-cell>
          <table:table-cell table:style-name="ce112" table:formula="of:=[.E181]+[.F181]" office:value-type="float" office:value="240900" calcext:value-type="float">
            <text:p><text:s/>240,900 </text:p>
          </table:table-cell>
          <table:covered-table-cell table:style-name="ce124"/>
          <table:table-cell table:style-name="ce134" table:number-columns-repeated="1016"/>
        </table:table-row>
        <table:table-row table:style-name="ro32">
          <table:table-cell table:style-name="ce9" office:value-type="string" office:string-value=" 超潔有限公司103年7-12月份 " calcext:value-type="string">
            <text:p><text:s text:c="2"/>超潔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77088" calcext:value-type="float">
            <text:p><text:s/>77,088 </text:p>
          </table:table-cell>
          <table:table-cell table:style-name="ce9" office:value-type="float" office:value="0" calcext:value-type="float">
            <text:p><text:s/>- <text:s text:c="2"/></text:p>
          </table:table-cell>
          <table:table-cell table:style-name="ce112" table:formula="of:=[.E182]+[.F182]" office:value-type="float" office:value="77088" calcext:value-type="float">
            <text:p><text:s/>77,088 </text:p>
          </table:table-cell>
          <table:covered-table-cell table:style-name="ce124"/>
          <table:table-cell table:style-name="ce134" table:number-columns-repeated="1016"/>
        </table:table-row>
        <table:table-row table:style-name="ro31">
          <table:table-cell table:style-name="ce9" office:value-type="string" office:string-value=" 斯柏特工業股份有限公司103年7-12月份 " calcext:value-type="string">
            <text:p><text:s text:c="2"/>斯柏特工業股份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9" office:value-type="float" office:value="0" calcext:value-type="float">
            <text:p><text:s/>- <text:s text:c="2"/></text:p>
          </table:table-cell>
          <table:table-cell table:style-name="ce112" table:formula="of:=[.E183]+[.F183]" office:value-type="float" office:value="115632" calcext:value-type="float">
            <text:p><text:s/>115,632 </text:p>
          </table:table-cell>
          <table:covered-table-cell table:style-name="ce124"/>
          <table:table-cell table:style-name="ce134" table:number-columns-repeated="1016"/>
        </table:table-row>
        <table:table-row table:style-name="ro31">
          <table:table-cell table:style-name="ce9" office:value-type="string" office:string-value=" 秀妮兒國際股份有限公司103年7-12月份 " calcext:value-type="string">
            <text:p><text:s text:c="2"/>秀妮兒國際股份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63812" calcext:value-type="float">
            <text:p><text:s/>163,812 </text:p>
          </table:table-cell>
          <table:table-cell table:style-name="ce9" office:value-type="float" office:value="0" calcext:value-type="float">
            <text:p><text:s/>- <text:s text:c="2"/></text:p>
          </table:table-cell>
          <table:table-cell table:style-name="ce112" table:formula="of:=[.E184]+[.F184]" office:value-type="float" office:value="163812" calcext:value-type="float">
            <text:p><text:s/>163,812 </text:p>
          </table:table-cell>
          <table:covered-table-cell table:style-name="ce124"/>
          <table:table-cell table:style-name="ce134" table:number-columns-repeated="1016"/>
        </table:table-row>
        <table:table-row table:style-name="ro31">
          <table:table-cell table:style-name="ce9" office:value-type="string" office:string-value=" 哈拉網通電訊有限公司有限公司103年7-12月份 " calcext:value-type="string">
            <text:p><text:s text:c="2"/>哈拉網通電訊有限公司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9" office:value-type="float" office:value="0" calcext:value-type="float">
            <text:p><text:s/>- <text:s text:c="2"/></text:p>
          </table:table-cell>
          <table:table-cell table:style-name="ce112" table:formula="of:=[.E185]+[.F185]" office:value-type="float" office:value="28908" calcext:value-type="float">
            <text:p><text:s/>28,908 </text:p>
          </table:table-cell>
          <table:covered-table-cell table:style-name="ce124"/>
          <table:table-cell table:style-name="ce134" table:number-columns-repeated="1016"/>
        </table:table-row>
        <table:table-row table:style-name="ro31">
          <table:table-cell table:style-name="ce9" office:value-type="string" office:string-value=" 貿山機器工業股份有限公司103年7-12月份 " calcext:value-type="string">
            <text:p><text:s text:c="2"/>貿山機器工業股份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office:value-type="float" office:value="0" calcext:value-type="float">
            <text:p><text:s/>- <text:s text:c="2"/></text:p>
          </table:table-cell>
          <table:table-cell table:style-name="ce112" table:formula="of:=[.E186]+[.F186]" office:value-type="float" office:value="57816" calcext:value-type="float">
            <text:p><text:s/>57,816 </text:p>
          </table:table-cell>
          <table:covered-table-cell table:style-name="ce124"/>
          <table:table-cell table:style-name="ce134" table:number-columns-repeated="1016"/>
        </table:table-row>
        <table:table-row table:style-name="ro31">
          <table:table-cell table:style-name="ce9" office:value-type="string" office:string-value=" 仕德福實業股份有限公司103年7-12月份 " calcext:value-type="string">
            <text:p><text:s text:c="2"/>仕德福實業股份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05996" calcext:value-type="float">
            <text:p><text:s/>105,996 </text:p>
          </table:table-cell>
          <table:table-cell table:style-name="ce9" office:value-type="float" office:value="0" calcext:value-type="float">
            <text:p><text:s/>- <text:s text:c="2"/></text:p>
          </table:table-cell>
          <table:table-cell table:style-name="ce112" table:formula="of:=[.E187]+[.F187]" office:value-type="float" office:value="105996" calcext:value-type="float">
            <text:p><text:s/>105,996 </text:p>
          </table:table-cell>
          <table:covered-table-cell table:style-name="ce124"/>
          <table:table-cell table:style-name="ce134" table:number-columns-repeated="1016"/>
        </table:table-row>
        <table:table-row table:style-name="ro31">
          <table:table-cell table:style-name="ce9" office:value-type="string" office:string-value=" 琦玉國際有限公司103年7-12月份 " calcext:value-type="string">
            <text:p><text:s text:c="2"/>琦玉國際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office:value-type="float" office:value="0" calcext:value-type="float">
            <text:p><text:s/>- <text:s text:c="2"/></text:p>
          </table:table-cell>
          <table:table-cell table:style-name="ce112" table:formula="of:=[.E188]+[.F188]" office:value-type="float" office:value="57816" calcext:value-type="float">
            <text:p><text:s/>57,816 </text:p>
          </table:table-cell>
          <table:covered-table-cell table:style-name="ce124"/>
          <table:table-cell table:style-name="ce134" table:number-columns-repeated="1016"/>
        </table:table-row>
        <table:table-row table:style-name="ro31">
          <table:table-cell table:style-name="ce9" office:value-type="string" office:string-value=" 榮順環保企業有限公司103年7-12月份 " calcext:value-type="string">
            <text:p><text:s text:c="2"/>榮順環保企業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44540" calcext:value-type="float">
            <text:p><text:s/>144,540 </text:p>
          </table:table-cell>
          <table:table-cell table:style-name="ce9" office:value-type="float" office:value="0" calcext:value-type="float">
            <text:p><text:s/>- <text:s text:c="2"/></text:p>
          </table:table-cell>
          <table:table-cell table:style-name="ce112" table:formula="of:=[.E189]+[.F189]" office:value-type="float" office:value="144540" calcext:value-type="float">
            <text:p><text:s/>144,540 </text:p>
          </table:table-cell>
          <table:covered-table-cell table:style-name="ce124"/>
          <table:table-cell table:style-name="ce134" table:number-columns-repeated="1016"/>
        </table:table-row>
        <table:table-row table:style-name="ro31">
          <table:table-cell table:style-name="ce9" office:value-type="string" office:string-value=" 欣中環保企業股份有限公司103年7-12月份 " calcext:value-type="string">
            <text:p><text:s text:c="2"/>欣中環保企業股份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8544" calcext:value-type="float">
            <text:p><text:s/>38,544 </text:p>
          </table:table-cell>
          <table:table-cell table:style-name="ce9" office:value-type="float" office:value="0" calcext:value-type="float">
            <text:p><text:s/>- <text:s text:c="2"/></text:p>
          </table:table-cell>
          <table:table-cell table:style-name="ce112" table:formula="of:=[.E190]+[.F190]" office:value-type="float" office:value="38544" calcext:value-type="float">
            <text:p><text:s/>38,544 </text:p>
          </table:table-cell>
          <table:covered-table-cell table:style-name="ce124"/>
          <table:table-cell table:style-name="ce134" table:number-columns-repeated="1016"/>
        </table:table-row>
        <table:table-row table:style-name="ro31">
          <table:table-cell table:style-name="ce9" office:value-type="string" office:string-value=" 龍寶建設股份有限公司103年7-12月份 " calcext:value-type="string">
            <text:p><text:s text:c="2"/>龍寶建設股份有限公司103年7-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office:value-type="float" office:value="0" calcext:value-type="float">
            <text:p><text:s/>- <text:s text:c="2"/></text:p>
          </table:table-cell>
          <table:table-cell table:style-name="ce112" table:formula="of:=[.E191]+[.F191]" office:value-type="float" office:value="57816" calcext:value-type="float">
            <text:p><text:s/>57,816 </text:p>
          </table:table-cell>
          <table:covered-table-cell table:style-name="ce124"/>
          <table:table-cell table:style-name="ce134" table:number-columns-repeated="1016"/>
        </table:table-row>
        <table:table-row table:style-name="ro31">
          <table:table-cell table:style-name="ce9" office:value-type="string" office:string-value=" 名傑營造有限公司103年7-12月 " calcext:value-type="string">
            <text:p><text:s text:c="2"/>名傑營造有限公司103年7-12月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92720" calcext:value-type="float">
            <text:p><text:s/>192,720 </text:p>
          </table:table-cell>
          <table:table-cell table:style-name="ce9" office:value-type="float" office:value="0" calcext:value-type="float">
            <text:p><text:s/>- <text:s text:c="2"/></text:p>
          </table:table-cell>
          <table:table-cell table:style-name="ce112" table:formula="of:=[.E192]+[.F192]" office:value-type="float" office:value="192720" calcext:value-type="float">
            <text:p><text:s/>192,720 </text:p>
          </table:table-cell>
          <table:covered-table-cell table:style-name="ce124"/>
          <table:table-cell table:style-name="ce129" table:number-columns-repeated="1016"/>
        </table:table-row>
        <table:table-row table:style-name="ro31">
          <table:table-cell table:style-name="ce9" office:value-type="string" office:string-value=" 沐蘭旅館股份有限公司103年7-12月 " calcext:value-type="string">
            <text:p><text:s text:c="2"/>沐蘭旅館股份有限公司103年7-12月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office:value-type="float" office:value="0" calcext:value-type="float">
            <text:p><text:s/>- <text:s text:c="2"/></text:p>
          </table:table-cell>
          <table:table-cell table:style-name="ce112" table:formula="of:=[.E193]+[.F193]"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今網資訊科技股份有限公司103年7-12月 " calcext:value-type="string">
            <text:p><text:s text:c="2"/>今網資訊科技股份有限公司103年7-12月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office:value-type="float" office:value="0" calcext:value-type="float">
            <text:p><text:s/>- <text:s text:c="2"/></text:p>
          </table:table-cell>
          <table:table-cell table:style-name="ce112" table:formula="of:=[.E194]+[.F194]"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怡佳保全股份有限公司」103年7至12月份 " calcext:value-type="string">
            <text:p><text:s text:c="2"/>「怡佳保全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9"/>
          <table:table-cell table:style-name="ce112" table:formula="of:=[.E195]+[.F195]"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天朗企業股份有限公司」103年7至12月份 " calcext:value-type="string">
            <text:p><text:s text:c="2"/>「天朗企業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73448" calcext:value-type="float">
            <text:p><text:s/>173,448 </text:p>
          </table:table-cell>
          <table:table-cell table:style-name="ce9"/>
          <table:table-cell table:style-name="ce112" table:formula="of:=[.E196]+[.F196]" office:value-type="float" office:value="173448" calcext:value-type="float">
            <text:p><text:s/>173,448 </text:p>
          </table:table-cell>
          <table:covered-table-cell table:style-name="ce124"/>
          <table:table-cell table:style-name="ce129" table:number-columns-repeated="1016"/>
        </table:table-row>
        <table:table-row table:style-name="ro31">
          <table:table-cell table:style-name="ce9" office:value-type="string" office:string-value=" 「大銀微系統股份有限公司」103年7至12月份 " calcext:value-type="string">
            <text:p><text:s text:c="2"/>「大銀微系統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77088" calcext:value-type="float">
            <text:p><text:s/>77,088 </text:p>
          </table:table-cell>
          <table:table-cell table:style-name="ce9"/>
          <table:table-cell table:style-name="ce112" table:formula="of:=[.E197]+[.F197]" office:value-type="float" office:value="77088" calcext:value-type="float">
            <text:p><text:s/>77,088 </text:p>
          </table:table-cell>
          <table:covered-table-cell table:style-name="ce124"/>
          <table:table-cell table:style-name="ce129" table:number-columns-repeated="1016"/>
        </table:table-row>
        <table:table-row table:style-name="ro31">
          <table:table-cell table:style-name="ce9" office:value-type="string" office:string-value=" 「天下數位科技股份有限公司」103年7至12月份 " calcext:value-type="string">
            <text:p><text:s text:c="2"/>「天下數位科技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table:table-cell table:style-name="ce112" table:formula="of:=[.E198]+[.F198]"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台邑餐飲有限公司」103年7至12月份 " calcext:value-type="string">
            <text:p><text:s text:c="2"/>「台邑餐飲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8544" calcext:value-type="float">
            <text:p><text:s/>38,544 </text:p>
          </table:table-cell>
          <table:table-cell table:style-name="ce9"/>
          <table:table-cell table:style-name="ce112" table:formula="of:=[.E199]+[.F199]" office:value-type="float" office:value="38544" calcext:value-type="float">
            <text:p><text:s/>38,544 </text:p>
          </table:table-cell>
          <table:covered-table-cell table:style-name="ce124"/>
          <table:table-cell table:style-name="ce129" table:number-columns-repeated="1016"/>
        </table:table-row>
        <table:table-row table:style-name="ro31">
          <table:table-cell table:style-name="ce9" office:value-type="string" office:string-value=" 「超越應用科技股份有限公司」103年7至12月份 " calcext:value-type="string">
            <text:p><text:s text:c="2"/>「超越應用科技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9"/>
          <table:table-cell table:style-name="ce112" table:formula="of:=[.E200]+[.F200]"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百納塑膠股份有限公司」103年7至12月份 " calcext:value-type="string">
            <text:p><text:s text:c="2"/>「百納塑膠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table:table-cell table:style-name="ce112" table:formula="of:=[.E201]+[.F201]"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宏全國際股份有限公司中港分公司」103年7至12月 " calcext:value-type="string">
            <text:p><text:s text:c="2"/>「宏全國際股份有限公司中港分公司」103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table:table-cell table:style-name="ce112" table:formula="of:=[.E202]+[.F202]"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環球皇家保全股份有限公司」103年7至12月份 " calcext:value-type="string">
            <text:p><text:s text:c="2"/>「環球皇家保全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67452" calcext:value-type="float">
            <text:p><text:s/>67,452 </text:p>
          </table:table-cell>
          <table:table-cell table:style-name="ce9"/>
          <table:table-cell table:style-name="ce112" table:formula="of:=[.E203]+[.F203]" office:value-type="float" office:value="67452" calcext:value-type="float">
            <text:p><text:s/>67,452 </text:p>
          </table:table-cell>
          <table:covered-table-cell table:style-name="ce124"/>
          <table:table-cell table:style-name="ce129" table:number-columns-repeated="1016"/>
        </table:table-row>
        <table:table-row table:style-name="ro31">
          <table:table-cell table:style-name="ce9" office:value-type="string" office:string-value=" 「中美防火企業有限公司」103年7至12月份 " calcext:value-type="string">
            <text:p><text:s text:c="2"/>「中美防火企業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8544" calcext:value-type="float">
            <text:p><text:s/>38,544 </text:p>
          </table:table-cell>
          <table:table-cell table:style-name="ce9"/>
          <table:table-cell table:style-name="ce112" table:formula="of:=[.E204]+[.F204]" office:value-type="float" office:value="38544" calcext:value-type="float">
            <text:p><text:s/>38,544 </text:p>
          </table:table-cell>
          <table:covered-table-cell table:style-name="ce124"/>
          <table:table-cell table:style-name="ce129" table:number-columns-repeated="1016"/>
        </table:table-row>
        <table:table-row table:style-name="ro31">
          <table:table-cell table:style-name="ce9" office:value-type="string" office:string-value=" 「龍城實業有限公司」103年7至12月份 " calcext:value-type="string">
            <text:p><text:s text:c="2"/>「龍城實業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9"/>
          <table:table-cell table:style-name="ce112" table:formula="of:=[.E205]+[.F205]"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大東樹脂化學股份有限公司」103年7至12月份 " calcext:value-type="string">
            <text:p><text:s text:c="2"/>「大東樹脂化學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67452" calcext:value-type="float">
            <text:p><text:s/>67,452 </text:p>
          </table:table-cell>
          <table:table-cell table:style-name="ce9"/>
          <table:table-cell table:style-name="ce112" table:formula="of:=[.E206]+[.F206]" office:value-type="float" office:value="67452" calcext:value-type="float">
            <text:p><text:s/>67,452 </text:p>
          </table:table-cell>
          <table:covered-table-cell table:style-name="ce124"/>
          <table:table-cell table:style-name="ce129" table:number-columns-repeated="1016"/>
        </table:table-row>
        <table:table-row table:style-name="ro31">
          <table:table-cell table:style-name="ce9" office:value-type="string" office:string-value=" 「逢甲大學」103年7至12月份 " calcext:value-type="string">
            <text:p><text:s text:c="2"/>「逢甲大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96360" calcext:value-type="float">
            <text:p><text:s/>96,360 </text:p>
          </table:table-cell>
          <table:table-cell table:style-name="ce9"/>
          <table:table-cell table:style-name="ce112" table:formula="of:=[.E207]+[.F207]" office:value-type="float" office:value="96360" calcext:value-type="float">
            <text:p><text:s/>96,360 </text:p>
          </table:table-cell>
          <table:covered-table-cell table:style-name="ce124"/>
          <table:table-cell table:style-name="ce129" table:number-columns-repeated="1016"/>
        </table:table-row>
        <table:table-row table:style-name="ro31">
          <table:table-cell table:style-name="ce9" office:value-type="string" office:string-value=" 「臺中市沙鹿區農會」103年7至12月份 " calcext:value-type="string">
            <text:p><text:s text:c="2"/>「臺中市沙鹿區農會」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8544" calcext:value-type="float">
            <text:p><text:s/>38,544 </text:p>
          </table:table-cell>
          <table:table-cell table:style-name="ce9"/>
          <table:table-cell table:style-name="ce112" table:formula="of:=[.E208]+[.F208]" office:value-type="float" office:value="38544" calcext:value-type="float">
            <text:p><text:s/>38,544 </text:p>
          </table:table-cell>
          <table:covered-table-cell table:style-name="ce124"/>
          <table:table-cell table:style-name="ce129" table:number-columns-repeated="1016"/>
        </table:table-row>
        <table:table-row table:style-name="ro31">
          <table:table-cell table:style-name="ce9" office:value-type="string" office:string-value=" 「三鈿實業股份有限公司」103年7至12月份 " calcext:value-type="string">
            <text:p><text:s text:c="2"/>「三鈿實業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05996" calcext:value-type="float">
            <text:p><text:s/>105,996 </text:p>
          </table:table-cell>
          <table:table-cell table:style-name="ce9"/>
          <table:table-cell table:style-name="ce112" table:formula="of:=[.E209]+[.F209]" office:value-type="float" office:value="105996" calcext:value-type="float">
            <text:p><text:s/>105,996 </text:p>
          </table:table-cell>
          <table:covered-table-cell table:style-name="ce124"/>
          <table:table-cell table:style-name="ce129" table:number-columns-repeated="1016"/>
        </table:table-row>
        <table:table-row table:style-name="ro31">
          <table:table-cell table:style-name="ce9" office:value-type="string" office:string-value=" 「哈林精機廠股份有限公司」103年7至12月份 " calcext:value-type="string">
            <text:p><text:s text:c="2"/>「哈林精機廠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table:table-cell table:style-name="ce112" table:formula="of:=[.E210]+[.F210]"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佳能工程有限公司」103年7至12月份 " calcext:value-type="string">
            <text:p><text:s text:c="2"/>「佳能工程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9"/>
          <table:table-cell table:style-name="ce112" table:formula="of:=[.E211]+[.F211]"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豐興鋼鐵股份有限公司」103年7至12月份 " calcext:value-type="string">
            <text:p><text:s text:c="2"/>「豐興鋼鐵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9"/>
          <table:table-cell table:style-name="ce112" table:formula="of:=[.E212]+[.F212]"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維新保全股份有限公司」103年7至12月份 " calcext:value-type="string">
            <text:p><text:s text:c="2"/>「維新保全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9"/>
          <table:table-cell table:style-name="ce112" table:formula="of:=[.E213]+[.F213]"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同泰電子科技股份有限公司」103年7至12月份 " calcext:value-type="string">
            <text:p><text:s text:c="2"/>「同泰電子科技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48180" calcext:value-type="float">
            <text:p><text:s/>48,180 </text:p>
          </table:table-cell>
          <table:table-cell table:style-name="ce9"/>
          <table:table-cell table:style-name="ce112" table:formula="of:=[.E214]+[.F214]" office:value-type="float" office:value="48180" calcext:value-type="float">
            <text:p><text:s/>48,180 </text:p>
          </table:table-cell>
          <table:covered-table-cell table:style-name="ce124"/>
          <table:table-cell table:style-name="ce129" table:number-columns-repeated="1016"/>
        </table:table-row>
        <table:table-row table:style-name="ro31">
          <table:table-cell table:style-name="ce9" office:value-type="string" office:string-value=" 「宏全公寓大廈管理維護股份有限公司」103年7至12月份 " calcext:value-type="string">
            <text:p><text:s text:c="2"/>「宏全公寓大廈管理維護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75804" calcext:value-type="float">
            <text:p><text:s/>375,804 </text:p>
          </table:table-cell>
          <table:table-cell table:style-name="ce9"/>
          <table:table-cell table:style-name="ce112" table:formula="of:=[.E215]+[.F215]" office:value-type="float" office:value="375804" calcext:value-type="float">
            <text:p><text:s/>375,804 </text:p>
          </table:table-cell>
          <table:covered-table-cell table:style-name="ce124"/>
          <table:table-cell table:style-name="ce129" table:number-columns-repeated="1016"/>
        </table:table-row>
        <table:table-row table:style-name="ro31">
          <table:table-cell table:style-name="ce9" office:value-type="string" office:string-value=" 「寶麗明股份有限公司」103年7至12月份 " calcext:value-type="string">
            <text:p><text:s text:c="2"/>「寶麗明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9"/>
          <table:table-cell table:style-name="ce112" table:formula="of:=[.E216]+[.F216]"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宏全保全股份有限公司」103年7至12月份 " calcext:value-type="string">
            <text:p><text:s text:c="2"/>「宏全保全股份有限公司」103年7至12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9272" calcext:value-type="float">
            <text:p><text:s/>19,272 </text:p>
          </table:table-cell>
          <table:table-cell table:style-name="ce9"/>
          <table:table-cell table:style-name="ce112" table:formula="of:=[.E217]+[.F217]" office:value-type="float" office:value="19272" calcext:value-type="float">
            <text:p><text:s/>19,272 </text:p>
          </table:table-cell>
          <table:covered-table-cell table:style-name="ce124"/>
          <table:table-cell table:style-name="ce129" table:number-columns-repeated="1016"/>
        </table:table-row>
        <table:table-row table:style-name="ro31">
          <table:table-cell table:style-name="ce9" office:value-type="string" office:string-value=" 「東頤國際實業有限公司」104年1至6月份 " calcext:value-type="string">
            <text:p><text:s text:c="2"/>「東頤國際實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63812" calcext:value-type="float">
            <text:p><text:s/>163,812 </text:p>
          </table:table-cell>
          <table:table-cell table:style-name="ce100"/>
          <table:table-cell table:style-name="ce114" table:formula="of:=[.E218]+[.F218]" office:value-type="float" office:value="163812" calcext:value-type="float">
            <text:p><text:s/>163,812 </text:p>
          </table:table-cell>
          <table:covered-table-cell table:style-name="ce124"/>
          <table:table-cell table:style-name="ce129" table:number-columns-repeated="1016"/>
        </table:table-row>
        <table:table-row table:style-name="ro31">
          <table:table-cell table:style-name="ce9" office:value-type="string" office:string-value=" 「林新醫療社團法人林新醫院」104年1至6月份 " calcext:value-type="string">
            <text:p><text:s text:c="2"/>「林新醫療社團法人林新醫院」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19]+[.F219]"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利匯科技股份有限公司」104年1至6月份 " calcext:value-type="string">
            <text:p><text:s text:c="2"/>「利匯科技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100"/>
          <table:table-cell table:style-name="ce114" table:formula="of:=[.E220]+[.F220]"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斯柏特工業股份有限公司」104年1至6月份 " calcext:value-type="string">
            <text:p><text:s text:c="2"/>「斯柏特工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21]+[.F221]"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英辰食品有限公司」104年1至6月份 " calcext:value-type="string">
            <text:p><text:s text:c="2"/>「英辰食品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22]+[.F222]"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秀妮兒國際股份有限公司」104年1至6月份 " calcext:value-type="string">
            <text:p><text:s text:c="2"/>「秀妮兒國際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05996" calcext:value-type="float">
            <text:p><text:s/>105,996 </text:p>
          </table:table-cell>
          <table:table-cell table:style-name="ce100"/>
          <table:table-cell table:style-name="ce114" table:formula="of:=[.E223]+[.F223]" office:value-type="float" office:value="105996" calcext:value-type="float">
            <text:p><text:s/>105,996 </text:p>
          </table:table-cell>
          <table:covered-table-cell table:style-name="ce124"/>
          <table:table-cell table:style-name="ce129" table:number-columns-repeated="1016"/>
        </table:table-row>
        <table:table-row table:style-name="ro31">
          <table:table-cell table:style-name="ce9" office:value-type="string" office:string-value=" 「益沅塑膠工業股份有限公司」104年1至6月份 " calcext:value-type="string">
            <text:p><text:s text:c="2"/>「益沅塑膠工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24]+[.F224]"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今網資訊科技股份有限公司」104年1至6月份 " calcext:value-type="string">
            <text:p><text:s text:c="2"/>「今網資訊科技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9272" calcext:value-type="float">
            <text:p><text:s/>19,272 </text:p>
          </table:table-cell>
          <table:table-cell table:style-name="ce100"/>
          <table:table-cell table:style-name="ce114" table:formula="of:=[.E225]+[.F225]" office:value-type="float" office:value="19272" calcext:value-type="float">
            <text:p><text:s/>19,272 </text:p>
          </table:table-cell>
          <table:covered-table-cell table:style-name="ce124"/>
          <table:table-cell table:style-name="ce129" table:number-columns-repeated="1016"/>
        </table:table-row>
        <table:table-row table:style-name="ro31">
          <table:table-cell table:style-name="ce9" office:value-type="string" office:string-value=" 「德昌食品股份有限公司」104年1至6月份 " calcext:value-type="string">
            <text:p><text:s text:c="2"/>「德昌食品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96360" calcext:value-type="float">
            <text:p><text:s/>96,360 </text:p>
          </table:table-cell>
          <table:table-cell table:style-name="ce100"/>
          <table:table-cell table:style-name="ce114" table:formula="of:=[.E226]+[.F226]" office:value-type="float" office:value="96360" calcext:value-type="float">
            <text:p><text:s/>96,360 </text:p>
          </table:table-cell>
          <table:covered-table-cell table:style-name="ce124"/>
          <table:table-cell table:style-name="ce129" table:number-columns-repeated="1016"/>
        </table:table-row>
        <table:table-row table:style-name="ro31">
          <table:table-cell table:style-name="ce9" office:value-type="string" office:string-value=" 「財團法人鞋類暨運動休閒科技研發中心」104年1至6月份 " calcext:value-type="string">
            <text:p><text:s text:c="2"/>「財團法人鞋類暨運動休閒科技研發中心」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48180" calcext:value-type="float">
            <text:p><text:s/>48,180 </text:p>
          </table:table-cell>
          <table:table-cell table:style-name="ce100"/>
          <table:table-cell table:style-name="ce114" table:formula="of:=[.E227]+[.F227]" office:value-type="float" office:value="48180" calcext:value-type="float">
            <text:p><text:s/>48,180 </text:p>
          </table:table-cell>
          <table:covered-table-cell table:style-name="ce124"/>
          <table:table-cell table:style-name="ce129" table:number-columns-repeated="1016"/>
        </table:table-row>
        <table:table-row table:style-name="ro31">
          <table:table-cell table:style-name="ce9" office:value-type="string" office:string-value=" 「錦有企業有限公司」104年1至6月份 " calcext:value-type="string">
            <text:p><text:s text:c="2"/>「錦有企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96360" calcext:value-type="float">
            <text:p><text:s/>96,360 </text:p>
          </table:table-cell>
          <table:table-cell table:style-name="ce100"/>
          <table:table-cell table:style-name="ce114" table:formula="of:=[.E228]+[.F228]" office:value-type="float" office:value="96360" calcext:value-type="float">
            <text:p><text:s/>96,360 </text:p>
          </table:table-cell>
          <table:covered-table-cell table:style-name="ce124"/>
          <table:table-cell table:style-name="ce129" table:number-columns-repeated="1016"/>
        </table:table-row>
        <table:table-row table:style-name="ro31">
          <table:table-cell table:style-name="ce9" office:value-type="string" office:string-value=" 「欣中環保企業股份有限公司」104年1至6月份 " calcext:value-type="string">
            <text:p><text:s text:c="2"/>「欣中環保企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60172" calcext:value-type="float">
            <text:p><text:s/>260,172 </text:p>
          </table:table-cell>
          <table:table-cell table:style-name="ce100"/>
          <table:table-cell table:style-name="ce114" table:formula="of:=[.E229]+[.F229]" office:value-type="float" office:value="260172" calcext:value-type="float">
            <text:p><text:s/>260,172 </text:p>
          </table:table-cell>
          <table:covered-table-cell table:style-name="ce124"/>
          <table:table-cell table:style-name="ce129" table:number-columns-repeated="1016"/>
        </table:table-row>
        <table:table-row table:style-name="ro31">
          <table:table-cell table:style-name="ce9" office:value-type="string" office:string-value=" 「宏全公寓大廈管理維護股份有限公司」104年1至6月份 " calcext:value-type="string">
            <text:p><text:s text:c="2"/>「宏全公寓大廈管理維護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44540" calcext:value-type="float">
            <text:p><text:s/>144,540 </text:p>
          </table:table-cell>
          <table:table-cell table:style-name="ce100"/>
          <table:table-cell table:style-name="ce114" table:formula="of:=[.E230]+[.F230]" office:value-type="float" office:value="144540" calcext:value-type="float">
            <text:p><text:s/>144,540 </text:p>
          </table:table-cell>
          <table:covered-table-cell table:style-name="ce124"/>
          <table:table-cell table:style-name="ce129" table:number-columns-repeated="1016"/>
        </table:table-row>
        <table:table-row table:style-name="ro31">
          <table:table-cell table:style-name="ce9" office:value-type="string" office:string-value=" 「宏全保全股份有限公司」104年1至6月份 " calcext:value-type="string">
            <text:p><text:s text:c="2"/>「宏全保全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05996" calcext:value-type="float">
            <text:p><text:s/>105,996 </text:p>
          </table:table-cell>
          <table:table-cell table:style-name="ce100"/>
          <table:table-cell table:style-name="ce114" table:formula="of:=[.E231]+[.F231]" office:value-type="float" office:value="105996" calcext:value-type="float">
            <text:p><text:s/>105,996 </text:p>
          </table:table-cell>
          <table:covered-table-cell table:style-name="ce124"/>
          <table:table-cell table:style-name="ce129" table:number-columns-repeated="1016"/>
        </table:table-row>
        <table:table-row table:style-name="ro31">
          <table:table-cell table:style-name="ce9" office:value-type="string" office:string-value=" 「琦玉國際有限公司」104年1至6月份 " calcext:value-type="string">
            <text:p><text:s text:c="2"/>「琦玉國際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100"/>
          <table:table-cell table:style-name="ce114" table:formula="of:=[.E232]+[.F232]"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怡佳保全股份有限公司」104年1至6月份 " calcext:value-type="string">
            <text:p><text:s text:c="2"/>「怡佳保全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8544" calcext:value-type="float">
            <text:p><text:s/>38,544 </text:p>
          </table:table-cell>
          <table:table-cell table:style-name="ce100"/>
          <table:table-cell table:style-name="ce114" table:formula="of:=[.E233]+[.F233]" office:value-type="float" office:value="38544" calcext:value-type="float">
            <text:p><text:s/>38,544 </text:p>
          </table:table-cell>
          <table:covered-table-cell table:style-name="ce124"/>
          <table:table-cell table:style-name="ce129" table:number-columns-repeated="1016"/>
        </table:table-row>
        <table:table-row table:style-name="ro31">
          <table:table-cell table:style-name="ce9" office:value-type="string" office:string-value=" 「聯安保全股份有限公司台中分公司」104年1至6月份 " calcext:value-type="string">
            <text:p><text:s text:c="2"/>「聯安保全股份有限公司台中分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100"/>
          <table:table-cell table:style-name="ce114" table:formula="of:=[.E234]+[.F234]"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靜宜大學」104年1至6月份 " calcext:value-type="string">
            <text:p><text:s text:c="2"/>「靜宜大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73448" calcext:value-type="float">
            <text:p><text:s/>173,448 </text:p>
          </table:table-cell>
          <table:table-cell table:style-name="ce100"/>
          <table:table-cell table:style-name="ce114" table:formula="of:=[.E235]+[.F235]" office:value-type="float" office:value="173448" calcext:value-type="float">
            <text:p><text:s/>173,448 </text:p>
          </table:table-cell>
          <table:covered-table-cell table:style-name="ce124"/>
          <table:table-cell table:style-name="ce129" table:number-columns-repeated="1016"/>
        </table:table-row>
        <table:table-row table:style-name="ro31">
          <table:table-cell table:style-name="ce9" office:value-type="string" office:string-value=" 「慈心事業有限公司」104年1至6月份 " calcext:value-type="string">
            <text:p><text:s text:c="2"/>「慈心事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73448" calcext:value-type="float">
            <text:p><text:s/>173,448 </text:p>
          </table:table-cell>
          <table:table-cell table:style-name="ce100"/>
          <table:table-cell table:style-name="ce114" table:formula="of:=[.E236]+[.F236]" office:value-type="float" office:value="173448" calcext:value-type="float">
            <text:p><text:s/>173,448 </text:p>
          </table:table-cell>
          <table:covered-table-cell table:style-name="ce124"/>
          <table:table-cell table:style-name="ce129" table:number-columns-repeated="1016"/>
        </table:table-row>
        <table:table-row table:style-name="ro31">
          <table:table-cell table:style-name="ce9" office:value-type="string" office:string-value=" 「絜璞國際企業有限公司」104年1至6月份 " calcext:value-type="string">
            <text:p><text:s text:c="2"/>「絜璞國際企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9272" calcext:value-type="float">
            <text:p><text:s/>19,272 </text:p>
          </table:table-cell>
          <table:table-cell table:style-name="ce100"/>
          <table:table-cell table:style-name="ce114" table:formula="of:=[.E237]+[.F237]" office:value-type="float" office:value="19272" calcext:value-type="float">
            <text:p><text:s/>19,272 </text:p>
          </table:table-cell>
          <table:covered-table-cell table:style-name="ce124"/>
          <table:table-cell table:style-name="ce129" table:number-columns-repeated="1016"/>
        </table:table-row>
        <table:table-row table:style-name="ro31">
          <table:table-cell table:style-name="ce9" office:value-type="string" office:string-value="  「三鈿實業股份有限公司」104年1至6月份 " calcext:value-type="string">
            <text:p><text:s text:c="3"/>「三鈿實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38]+[.F238]"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天下數位科技股份有限公司」104年1至6月份 " calcext:value-type="string">
            <text:p><text:s text:c="2"/>「天下數位科技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100"/>
          <table:table-cell table:style-name="ce114" table:formula="of:=[.E239]+[.F239]"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仕德福實業股份有限公司」104年1至6月份 " calcext:value-type="string">
            <text:p><text:s text:c="2"/>「仕德福實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05996" calcext:value-type="float">
            <text:p><text:s/>105,996 </text:p>
          </table:table-cell>
          <table:table-cell table:style-name="ce100"/>
          <table:table-cell table:style-name="ce114" table:formula="of:=[.E240]+[.F240]" office:value-type="float" office:value="105996" calcext:value-type="float">
            <text:p><text:s/>105,996 </text:p>
          </table:table-cell>
          <table:covered-table-cell table:style-name="ce124"/>
          <table:table-cell table:style-name="ce129" table:number-columns-repeated="1016"/>
        </table:table-row>
        <table:table-row table:style-name="ro31">
          <table:table-cell table:style-name="ce9" office:value-type="string" office:string-value=" 「鑽全實業股份有限公司」104年1至6月份 " calcext:value-type="string">
            <text:p><text:s text:c="2"/>「鑽全實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100"/>
          <table:table-cell table:style-name="ce114" table:formula="of:=[.E241]+[.F241]"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中國醫藥大學附設醫院台中東區分院」104年1至6月份 " calcext:value-type="string">
            <text:p><text:s text:c="2"/>「中國醫藥大學附設醫院台中東區分院」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42]+[.F242]"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皇崟實業股份有限公司」104年1至6月份 " calcext:value-type="string">
            <text:p><text:s text:c="2"/>「皇崟實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43]+[.F243]"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榮順環保企業有限公司」104年1至6月份 " calcext:value-type="string">
            <text:p><text:s text:c="2"/>「榮順環保企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0" calcext:value-type="float">
            <text:p><text:s/>289,080 </text:p>
          </table:table-cell>
          <table:table-cell table:style-name="ce100"/>
          <table:table-cell table:style-name="ce114" table:formula="of:=[.E244]+[.F244]" office:value-type="float" office:value="289080" calcext:value-type="float">
            <text:p><text:s/>289,080 </text:p>
          </table:table-cell>
          <table:covered-table-cell table:style-name="ce124"/>
          <table:table-cell table:style-name="ce129" table:number-columns-repeated="1016"/>
        </table:table-row>
        <table:table-row table:style-name="ro31">
          <table:table-cell table:style-name="ce9" office:value-type="string" office:string-value=" 「法務部矯正署臺中監獄附設培德醫院」104年1至6月份 " calcext:value-type="string">
            <text:p><text:s text:c="2"/>「法務部矯正署臺中監獄附設培德醫院」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45]+[.F245]"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名傑營造有限公司」104年1至6月份 " calcext:value-type="string">
            <text:p><text:s text:c="2"/>「名傑營造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21628" calcext:value-type="float">
            <text:p><text:s/>221,628 </text:p>
          </table:table-cell>
          <table:table-cell table:style-name="ce100"/>
          <table:table-cell table:style-name="ce114" table:formula="of:=[.E246]+[.F246]" office:value-type="float" office:value="221628" calcext:value-type="float">
            <text:p><text:s/>221,628 </text:p>
          </table:table-cell>
          <table:covered-table-cell table:style-name="ce124"/>
          <table:table-cell table:style-name="ce129" table:number-columns-repeated="1016"/>
        </table:table-row>
        <table:table-row table:style-name="ro31">
          <table:table-cell table:style-name="ce9" office:value-type="string" office:string-value=" 「龍寶建設股份有限公司」104年1至6月份 " calcext:value-type="string">
            <text:p><text:s text:c="2"/>「龍寶建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47]+[.F247]"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富安環境事業有限公司」104年1至6月份 " calcext:value-type="string">
            <text:p><text:s text:c="2"/>「富安環境事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48]+[.F248]"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香港商長昕生活事業有限公司台灣分公司」104年1至6月份 " calcext:value-type="string">
            <text:p><text:s text:c="2"/>「香港商長昕生活事業有限公司台灣分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9636" calcext:value-type="float">
            <text:p><text:s/>9,636 </text:p>
          </table:table-cell>
          <table:table-cell table:style-name="ce100"/>
          <table:table-cell table:style-name="ce114" table:formula="of:=[.E249]+[.F249]" office:value-type="float" office:value="9636" calcext:value-type="float">
            <text:p><text:s/>9,636 </text:p>
          </table:table-cell>
          <table:covered-table-cell table:style-name="ce124"/>
          <table:table-cell table:style-name="ce129" table:number-columns-repeated="1016"/>
        </table:table-row>
        <table:table-row table:style-name="ro31">
          <table:table-cell table:style-name="ce9" office:value-type="string" office:string-value=" 「財團法人十方啟智文教基金會」104年1至6月份 " calcext:value-type="string">
            <text:p><text:s text:c="2"/>「財團法人十方啟智文教基金會」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21628" calcext:value-type="float">
            <text:p><text:s/>221,628 </text:p>
          </table:table-cell>
          <table:table-cell table:style-name="ce100"/>
          <table:table-cell table:style-name="ce114" table:formula="of:=[.E250]+[.F250]" office:value-type="float" office:value="221628" calcext:value-type="float">
            <text:p><text:s/>221,628 </text:p>
          </table:table-cell>
          <table:covered-table-cell table:style-name="ce124"/>
          <table:table-cell table:style-name="ce129" table:number-columns-repeated="1016"/>
        </table:table-row>
        <table:table-row table:style-name="ro31">
          <table:table-cell table:style-name="ce9" office:value-type="string" office:string-value=" 「超越應用科技股份有限公司」104年1至6月份 " calcext:value-type="string">
            <text:p><text:s text:c="2"/>「超越應用科技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96360" calcext:value-type="float">
            <text:p><text:s/>96,360 </text:p>
          </table:table-cell>
          <table:table-cell table:style-name="ce100"/>
          <table:table-cell table:style-name="ce114" table:formula="of:=[.E251]+[.F251]" office:value-type="float" office:value="96360" calcext:value-type="float">
            <text:p><text:s/>96,360 </text:p>
          </table:table-cell>
          <table:covered-table-cell table:style-name="ce124"/>
          <table:table-cell table:style-name="ce129" table:number-columns-repeated="1016"/>
        </table:table-row>
        <table:table-row table:style-name="ro31">
          <table:table-cell table:style-name="ce9" office:value-type="string" office:string-value=" 「欣晃科技股份有限公司」104年1至6月份 " calcext:value-type="string">
            <text:p><text:s text:c="2"/>「欣晃科技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100"/>
          <table:table-cell table:style-name="ce114" table:formula="of:=[.E252]+[.F252]"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環球皇家保全股份有限公司」104年1至6月份 " calcext:value-type="string">
            <text:p><text:s text:c="2"/>「環球皇家保全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77088" calcext:value-type="float">
            <text:p><text:s/>77,088 </text:p>
          </table:table-cell>
          <table:table-cell table:style-name="ce100"/>
          <table:table-cell table:style-name="ce114" table:formula="of:=[.E253]+[.F253]" office:value-type="float" office:value="77088" calcext:value-type="float">
            <text:p><text:s/>77,088 </text:p>
          </table:table-cell>
          <table:covered-table-cell table:style-name="ce124"/>
          <table:table-cell table:style-name="ce129" table:number-columns-repeated="1016"/>
        </table:table-row>
        <table:table-row table:style-name="ro31">
          <table:table-cell table:style-name="ce9" office:value-type="string" office:string-value=" 「吉嘉電子股份有限公司」104年1至6月份 " calcext:value-type="string">
            <text:p><text:s text:c="2"/>「吉嘉電子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31264" calcext:value-type="float">
            <text:p><text:s/>231,264 </text:p>
          </table:table-cell>
          <table:table-cell table:style-name="ce100"/>
          <table:table-cell table:style-name="ce114" table:formula="of:=[.E254]+[.F254]" office:value-type="float" office:value="231264" calcext:value-type="float">
            <text:p><text:s/>231,264 </text:p>
          </table:table-cell>
          <table:covered-table-cell table:style-name="ce124"/>
          <table:table-cell table:style-name="ce129" table:number-columns-repeated="1016"/>
        </table:table-row>
        <table:table-row table:style-name="ro31">
          <table:table-cell table:style-name="ce9" office:value-type="string" office:string-value=" 「墩豐機械工業股份有限公司」104年1至6月份 " calcext:value-type="string">
            <text:p><text:s text:c="2"/>「墩豐機械工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73448" calcext:value-type="float">
            <text:p><text:s/>173,448 </text:p>
          </table:table-cell>
          <table:table-cell table:style-name="ce100"/>
          <table:table-cell table:style-name="ce114" table:formula="of:=[.E255]+[.F255]" office:value-type="float" office:value="173448" calcext:value-type="float">
            <text:p><text:s/>173,448 </text:p>
          </table:table-cell>
          <table:covered-table-cell table:style-name="ce124"/>
          <table:table-cell table:style-name="ce129" table:number-columns-repeated="1016"/>
        </table:table-row>
        <table:table-row table:style-name="ro31">
          <table:table-cell table:style-name="ce9" office:value-type="string" office:string-value=" 「雅嘉電子股份有限公司」104年1至6月份 " calcext:value-type="string">
            <text:p><text:s text:c="2"/>「雅嘉電子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56]+[.F256]"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台灣車樂美縫衣機股份有限公司」104年1至6月份 " calcext:value-type="string">
            <text:p><text:s text:c="2"/>「台灣車樂美縫衣機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67452" calcext:value-type="float">
            <text:p><text:s/>67,452 </text:p>
          </table:table-cell>
          <table:table-cell table:style-name="ce100"/>
          <table:table-cell table:style-name="ce114" table:formula="of:=[.E257]+[.F257]" office:value-type="float" office:value="67452" calcext:value-type="float">
            <text:p><text:s/>67,452 </text:p>
          </table:table-cell>
          <table:covered-table-cell table:style-name="ce124"/>
          <table:table-cell table:style-name="ce129" table:number-columns-repeated="1016"/>
        </table:table-row>
        <table:table-row table:style-name="ro31">
          <table:table-cell table:style-name="ce9" office:value-type="string" office:string-value=" 「日華金典國際酒店股份有限公司」104年1至6月份 " calcext:value-type="string">
            <text:p><text:s text:c="2"/>「日華金典國際酒店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100"/>
          <table:table-cell table:style-name="ce114" table:formula="of:=[.E258]+[.F258]"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竣淵科技股份有限公司」104年1至6月份 " calcext:value-type="string">
            <text:p><text:s text:c="2"/>「竣淵科技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67452" calcext:value-type="float">
            <text:p><text:s/>67,452 </text:p>
          </table:table-cell>
          <table:table-cell table:style-name="ce100"/>
          <table:table-cell table:style-name="ce114" table:formula="of:=[.E259]+[.F259]" office:value-type="float" office:value="67452" calcext:value-type="float">
            <text:p><text:s/>67,452 </text:p>
          </table:table-cell>
          <table:covered-table-cell table:style-name="ce124"/>
          <table:table-cell table:style-name="ce129" table:number-columns-repeated="1016"/>
        </table:table-row>
        <table:table-row table:style-name="ro31">
          <table:table-cell table:style-name="ce9" office:value-type="string" office:string-value=" 「大銀微系統股份有限公司」104年1至6月份 " calcext:value-type="string">
            <text:p><text:s text:c="2"/>「大銀微系統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9636" calcext:value-type="float">
            <text:p><text:s/>9,636 </text:p>
          </table:table-cell>
          <table:table-cell table:style-name="ce100"/>
          <table:table-cell table:style-name="ce114" table:formula="of:=[.E260]+[.F260]" office:value-type="float" office:value="9636" calcext:value-type="float">
            <text:p><text:s/>9,636 </text:p>
          </table:table-cell>
          <table:covered-table-cell table:style-name="ce124"/>
          <table:table-cell table:style-name="ce129" table:number-columns-repeated="1016"/>
        </table:table-row>
        <table:table-row table:style-name="ro31">
          <table:table-cell table:style-name="ce9" office:value-type="string" office:string-value=" 「紙箱王有限公司」104年1至6月份 " calcext:value-type="string">
            <text:p><text:s text:c="2"/>「紙箱王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8544" calcext:value-type="float">
            <text:p><text:s/>38,544 </text:p>
          </table:table-cell>
          <table:table-cell table:style-name="ce100"/>
          <table:table-cell table:style-name="ce114" table:formula="of:=[.E261]+[.F261]" office:value-type="float" office:value="38544" calcext:value-type="float">
            <text:p><text:s/>38,544 </text:p>
          </table:table-cell>
          <table:covered-table-cell table:style-name="ce124"/>
          <table:table-cell table:style-name="ce129" table:number-columns-repeated="1016"/>
        </table:table-row>
        <table:table-row table:style-name="ro31">
          <table:table-cell table:style-name="ce9" office:value-type="string" office:string-value=" 「大東樹脂化學股份有限公司」104年1至6月份 " calcext:value-type="string">
            <text:p><text:s text:c="2"/>「大東樹脂化學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15632" calcext:value-type="float">
            <text:p><text:s/>115,632 </text:p>
          </table:table-cell>
          <table:table-cell table:style-name="ce100"/>
          <table:table-cell table:style-name="ce114" table:formula="of:=[.E262]+[.F262]" office:value-type="float" office:value="115632" calcext:value-type="float">
            <text:p><text:s/>115,632 </text:p>
          </table:table-cell>
          <table:covered-table-cell table:style-name="ce124"/>
          <table:table-cell table:style-name="ce129" table:number-columns-repeated="1016"/>
        </table:table-row>
        <table:table-row table:style-name="ro31">
          <table:table-cell table:style-name="ce9" office:value-type="string" office:string-value=" 「福大材料科技股份有限公司」104年1至6月份 " calcext:value-type="string">
            <text:p><text:s text:c="2"/>「福大材料科技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63]+[.F263]"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東京都保全股份有限公司台中分公司」104年1至6月份 " calcext:value-type="string">
            <text:p><text:s text:c="2"/>「東京都保全股份有限公司台中分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9272" calcext:value-type="float">
            <text:p><text:s/>19,272 </text:p>
          </table:table-cell>
          <table:table-cell table:style-name="ce100"/>
          <table:table-cell table:style-name="ce114" table:formula="of:=[.E264]+[.F264]" office:value-type="float" office:value="19272" calcext:value-type="float">
            <text:p><text:s/>19,272 </text:p>
          </table:table-cell>
          <table:covered-table-cell table:style-name="ce124"/>
          <table:table-cell table:style-name="ce129" table:number-columns-repeated="1016"/>
        </table:table-row>
        <table:table-row table:style-name="ro31">
          <table:table-cell table:style-name="ce9" office:value-type="string" office:string-value=" 「車王電子股份有限公司」104年1至6月份 " calcext:value-type="string">
            <text:p><text:s text:c="2"/>「車王電子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31264" calcext:value-type="float">
            <text:p><text:s/>231,264 </text:p>
          </table:table-cell>
          <table:table-cell table:style-name="ce100"/>
          <table:table-cell table:style-name="ce114" table:formula="of:=[.E265]+[.F265]" office:value-type="float" office:value="231264" calcext:value-type="float">
            <text:p><text:s/>231,264 </text:p>
          </table:table-cell>
          <table:covered-table-cell table:style-name="ce124"/>
          <table:table-cell table:style-name="ce129" table:number-columns-repeated="1016"/>
        </table:table-row>
        <table:table-row table:style-name="ro31">
          <table:table-cell table:style-name="ce9" office:value-type="string" office:string-value=" 「磁震科技開發股份有限公司」104年1至6月份 " calcext:value-type="string">
            <text:p><text:s text:c="2"/>「磁震科技開發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38544" calcext:value-type="float">
            <text:p><text:s/>38,544 </text:p>
          </table:table-cell>
          <table:table-cell table:style-name="ce100"/>
          <table:table-cell table:style-name="ce114" table:formula="of:=[.E266]+[.F266]" office:value-type="float" office:value="38544" calcext:value-type="float">
            <text:p><text:s/>38,544 </text:p>
          </table:table-cell>
          <table:covered-table-cell table:style-name="ce124"/>
          <table:table-cell table:style-name="ce129" table:number-columns-repeated="1016"/>
        </table:table-row>
        <table:table-row table:style-name="ro31">
          <table:table-cell table:style-name="ce9" office:value-type="string" office:string-value=" 「日月千禧酒店股份有限公司」104年1至6月份 " calcext:value-type="string">
            <text:p><text:s text:c="2"/>「日月千禧酒店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100"/>
          <table:table-cell table:style-name="ce114" table:formula="of:=[.E267]+[.F267]"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龍城實業有限公司」104年1至6月份 " calcext:value-type="string">
            <text:p><text:s text:c="2"/>「龍城實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73448" calcext:value-type="float">
            <text:p><text:s/>173,448 </text:p>
          </table:table-cell>
          <table:table-cell table:style-name="ce100"/>
          <table:table-cell table:style-name="ce114" table:formula="of:=[.E268]+[.F268]" office:value-type="float" office:value="173448" calcext:value-type="float">
            <text:p><text:s/>173,448 </text:p>
          </table:table-cell>
          <table:covered-table-cell table:style-name="ce124"/>
          <table:table-cell table:style-name="ce129" table:number-columns-repeated="1016"/>
        </table:table-row>
        <table:table-row table:style-name="ro31">
          <table:table-cell table:style-name="ce9" office:value-type="string" office:string-value=" 「上溢精密股份有限公司」104年1至6月份 " calcext:value-type="string">
            <text:p><text:s text:c="2"/>「上溢精密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69]+[.F269]"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久福興業股份有限公司」104年1至6月份 " calcext:value-type="string">
            <text:p><text:s text:c="2"/>「久福興業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28908" calcext:value-type="float">
            <text:p><text:s/>28,908 </text:p>
          </table:table-cell>
          <table:table-cell table:style-name="ce100"/>
          <table:table-cell table:style-name="ce114" table:formula="of:=[.E270]+[.F270]" office:value-type="float" office:value="28908" calcext:value-type="float">
            <text:p><text:s/>28,908 </text:p>
          </table:table-cell>
          <table:covered-table-cell table:style-name="ce124"/>
          <table:table-cell table:style-name="ce129" table:number-columns-repeated="1016"/>
        </table:table-row>
        <table:table-row table:style-name="ro31">
          <table:table-cell table:style-name="ce9" office:value-type="string" office:string-value=" 「興亞營造工程股份有限公司」104年1至6月份 " calcext:value-type="string">
            <text:p><text:s text:c="2"/>「興亞營造工程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71]+[.F271]"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梨山賓館股份有限公司」104年1至6月份 " calcext:value-type="string">
            <text:p><text:s text:c="2"/>「梨山賓館股份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105996" calcext:value-type="float">
            <text:p><text:s/>105,996 </text:p>
          </table:table-cell>
          <table:table-cell table:style-name="ce100"/>
          <table:table-cell table:style-name="ce114" table:formula="of:=[.E272]+[.F272]" office:value-type="float" office:value="105996" calcext:value-type="float">
            <text:p><text:s/>105,996 </text:p>
          </table:table-cell>
          <table:covered-table-cell table:style-name="ce124"/>
          <table:table-cell table:style-name="ce129" table:number-columns-repeated="1016"/>
        </table:table-row>
        <table:table-row table:style-name="ro31">
          <table:table-cell table:style-name="ce9" office:value-type="string" office:string-value="  「中美防火企業有限公司」104年1至6月份 " calcext:value-type="string">
            <text:p><text:s text:c="3"/>「中美防火企業有限公司」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3"/>
          <table:table-cell table:style-name="ce100" office:value-type="float" office:value="57816" calcext:value-type="float">
            <text:p><text:s/>57,816 </text:p>
          </table:table-cell>
          <table:table-cell table:style-name="ce100"/>
          <table:table-cell table:style-name="ce114" table:formula="of:=[.E273]+[.F273]" office:value-type="float" office:value="57816" calcext:value-type="float">
            <text:p><text:s/>57,816 </text:p>
          </table:table-cell>
          <table:covered-table-cell table:style-name="ce124"/>
          <table:table-cell table:style-name="ce129" table:number-columns-repeated="1016"/>
        </table:table-row>
        <table:table-row table:style-name="ro31">
          <table:table-cell table:style-name="ce9" office:value-type="string" office:string-value=" 「清濱醫院」104年1至6月份 " calcext:value-type="string">
            <text:p><text:s text:c="2"/>「清濱醫院」104年1至6月份 <text:s/></text:p>
          </table:table-cell>
          <table:table-cell table:style-name="ce15" office:value-type="string" calcext:value-type="string">
            <text:p>補助義務單位超額進用獎勵金與非義務單位僱用獎助津貼及初期就業協助等經費</text:p>
          </table:table-cell>
          <table:table-cell table:style-name="ce74" office:value-type="string" calcext:value-type="string">
            <text:p>促進心障礙者就業計畫-促進身心障礙者就業-會費、捐助、補助、分攤、照護、救濟與交流活動費-補貼(償)、獎勵、慰問、照護與救濟-獎勵費用</text:p>
          </table:table-cell>
          <table:covered-table-cell table:style-name="ce94"/>
          <table:table-cell table:style-name="ce100" office:value-type="float" office:value="57816" calcext:value-type="float">
            <text:p><text:s/>57,816 </text:p>
          </table:table-cell>
          <table:table-cell table:style-name="ce100"/>
          <table:table-cell table:style-name="ce114" table:formula="of:=[.E274]+[.F274]" office:value-type="float" office:value="57816" calcext:value-type="float">
            <text:p><text:s/>57,816 </text:p>
          </table:table-cell>
          <table:covered-table-cell table:style-name="ce125"/>
          <table:table-cell table:style-name="ce129" table:number-columns-repeated="1016"/>
        </table:table-row>
        <table:table-row table:style-name="ro33">
          <table:table-cell table:style-name="ce7"/>
          <table:table-cell table:style-name="ce16" office:value-type="string" calcext:value-type="string">
            <text:p>小 <text:s text:c="11"/>計</text:p>
          </table:table-cell>
          <table:table-cell table:style-name="ce72"/>
          <table:table-cell table:style-name="ce95" table:formula="of:=SUM([.D180])" office:value-type="float" office:value="15000000" calcext:value-type="float">
            <text:p><text:s/>15,000,000 </text:p>
          </table:table-cell>
          <table:table-cell table:style-name="ce103" table:formula="of:=SUM([.E180:.E274])" office:value-type="float" office:value="8653128" calcext:value-type="float">
            <text:p><text:s/>8,653,128 </text:p>
          </table:table-cell>
          <table:table-cell table:style-name="ce103" table:formula="of:=SUM([.F180:.F274])" office:value-type="float" office:value="0" calcext:value-type="float">
            <text:p><text:s/>- <text:s text:c="2"/></text:p>
          </table:table-cell>
          <table:table-cell table:style-name="ce103" table:formula="of:=SUM([.G180:.G274])" office:value-type="float" office:value="8653128" calcext:value-type="float">
            <text:p><text:s/>8,653,128 </text:p>
          </table:table-cell>
          <table:table-cell table:style-name="ce103" table:formula="of:=SUM([.H180:.H274])" office:value-type="float" office:value="6346872" calcext:value-type="float">
            <text:p><text:s/>6,346,872 </text:p>
          </table:table-cell>
          <table:table-cell table:style-name="ce132" table:number-columns-repeated="1016"/>
        </table:table-row>
        <table:table-row table:style-name="ro34">
          <table:table-cell table:style-name="ce52" office:value-type="string" calcext:value-type="string" table:number-columns-spanned="3" table:number-rows-spanned="1">
            <text:p>合計</text:p>
          </table:table-cell>
          <table:covered-table-cell table:style-name="ce63"/>
          <table:covered-table-cell table:style-name="ce77"/>
          <table:table-cell table:style-name="ce96" table:formula="of:=SUM([.D35];[.D172];[.D178];[.D275])" office:value-type="float" office:value="23949000" calcext:value-type="float">
            <text:p><text:s/>23,949,000 </text:p>
          </table:table-cell>
          <table:table-cell table:style-name="ce96" table:formula="of:=SUM([.E35];[.E172];[.E178];[.E275])" office:value-type="float" office:value="15112036" calcext:value-type="float">
            <text:p><text:s/>15,112,036 </text:p>
          </table:table-cell>
          <table:table-cell table:style-name="ce96" table:formula="of:=SUM([.F35];[.F172];[.F178];[.F275])" office:value-type="float" office:value="0" calcext:value-type="float">
            <text:p><text:s/>- <text:s text:c="2"/></text:p>
          </table:table-cell>
          <table:table-cell table:style-name="ce96" table:formula="of:=SUM([.G35];[.G172];[.G178];[.G275])" office:value-type="float" office:value="15112036" calcext:value-type="float">
            <text:p><text:s/>15,112,036 </text:p>
          </table:table-cell>
          <table:table-cell table:style-name="ce96" table:formula="of:=SUM([.H35];[.H172];[.H178];[.H275])" office:value-type="float" office:value="8836964" calcext:value-type="float">
            <text:p><text:s/>8,836,964 </text:p>
          </table:table-cell>
          <table:table-cell table:style-name="ce135" table:number-columns-repeated="1016"/>
        </table:table-row>
        <table:table-row table:style-name="ro35">
          <table:table-cell table:style-name="ce53" office:value-type="string" office:string-value=" 填表人 :                                  主辦會計:                            機關長官:  " calcext:value-type="string" table:number-columns-spanned="8" table:number-rows-spanned="1">
            <text:p><text:s text:c="2"/>填表人 : <text:s text:c="33"/>主辦會計: <text:s text:c="27"/>機關長官: <text:s text:c="2"/></text:p>
          </table:table-cell>
          <table:covered-table-cell table:number-columns-repeated="7" table:style-name="ce64"/>
          <table:table-cell table:style-name="ce129" table:number-columns-repeated="1016"/>
        </table:table-row>
        <table:table-row table:style-name="ro6" table:number-rows-repeated="180">
          <table:table-cell/>
          <table:table-cell table:style-name="ce65"/>
          <table:table-cell table:style-name="ce78"/>
          <table:table-cell table:number-columns-repeated="4"/>
          <table:table-cell table:style-name="ce129" table:number-columns-repeated="1017"/>
        </table:table-row>
        <table:table-row table:style-name="ro6" table:number-rows-repeated="519">
          <table:table-cell/>
          <table:table-cell table:style-name="ce65"/>
          <table:table-cell table:style-name="ce78"/>
          <table:table-cell table:number-columns-repeated="1021"/>
        </table:table-row>
        <table:table-row table:style-name="ro6">
          <table:table-cell/>
          <table:table-cell table:style-name="ce65"/>
          <table:table-cell table:style-name="ce78"/>
          <table:table-cell table:number-columns-repeated="1021"/>
        </table:table-row>
        <table:table-row table:style-name="ro6" table:number-rows-repeated="1047598">
          <table:table-cell table:number-columns-repeated="1024"/>
        </table:table-row>
        <table:table-row table:style-name="ro6">
          <table:table-cell table:number-columns-repeated="1024"/>
        </table:table-row>
        <table:named-expressions>
          <table:named-range table:name="Excel_BuiltIn_Print_Area" table:base-cell-address="$勞工局.$A$1" table:cell-range-address="$身心障礙者就業基金.$A$1:.$I$277" table:range-usable-as="print-range"/>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33">
            <table:table-cell table:style-name="ce4" office:value-type="string" calcext:value-type="string" table:number-columns-spanned="1" table:number-rows-spanned="2">
              <text:p>受補<text:span text:style-name="T2">(</text:span><text:span text:style-name="T3">捐</text:span><text:span text:style-name="T2">)</text:span><text:span text:style-name="T3">助單位名稱</text:span></text:p>
            </table:table-cell>
            <table:table-cell table:style-name="ce13" office:value-type="string" calcext:value-type="string" table:number-columns-spanned="1" table:number-rows-spanned="2">
              <text:p>補<text:span text:style-name="T2">(</text:span><text:span text:style-name="T3">捐</text:span><text:span text:style-name="T2">)</text:span><text:span text:style-name="T3">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 補、捐  (獎) 助  金  額(2) " calcext:value-type="string" table:number-columns-spanned="3" table:number-rows-spanned="1">
              <text:p><text:s text:c="2"/>補、捐 <text:s/>(獎) 助 <text:s/>金 <text:s/>額(2) <text:s/></text:p>
            </table:table-cell>
            <table:covered-table-cell table:number-columns-repeated="2" table:style-name="ce9"/>
            <table:table-cell table:style-name="ce41" table:number-columns-repeated="1018"/>
          </table:table-row>
          <table:table-row table:style-name="ro36">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 已  撥  數 " calcext:value-type="string">
              <text:p><text:s text:c="2"/>已 <text:s/>撥 <text:s/>數 <text:s/></text:p>
            </table:table-cell>
            <table:table-cell table:style-name="ce9" office:value-type="string" office:string-value=" 未撥數 " calcext:value-type="string">
              <text:p><text:s text:c="2"/>未撥數 <text:s/></text:p>
            </table:table-cell>
            <table:table-cell table:style-name="ce9" office:value-type="string" office:string-value=" 合  計 " calcext:value-type="string">
              <text:p><text:s text:c="2"/>合 <text:s/>計 <text:s/></text:p>
            </table:table-cell>
            <table:table-cell table:style-name="ce41" table:number-columns-repeated="1018"/>
          </table:table-row>
        </table:table-header-rows>
        <table:table-row table:style-name="ro37">
          <table:table-cell table:style-name="ce137" office:value-type="string" calcext:value-type="string">
            <text:p>一、補助其他政府機關</text:p>
          </table:table-cell>
          <table:table-cell table:style-name="ce144"/>
          <table:table-cell table:style-name="ce23"/>
          <table:table-cell table:style-name="ce9" table:number-columns-repeated="3"/>
          <table:table-cell table:style-name="ce41" table:number-columns-repeated="1018"/>
        </table:table-row>
        <table:table-row table:style-name="ro30">
          <table:table-cell table:style-name="ce138" office:value-type="string" calcext:value-type="string">
            <text:p><text:s text:c="4"/>1.中央政府機關學校間</text:p>
          </table:table-cell>
          <table:table-cell table:style-name="ce16"/>
          <table:table-cell table:style-name="ce22"/>
          <table:table-cell table:style-name="ce29" table:number-columns-repeated="3"/>
          <table:table-cell table:style-name="ce158" table:number-columns-repeated="1018"/>
        </table:table-row>
        <table:table-row table:style-name="ro2">
          <table:table-cell table:style-name="ce137"/>
          <table:table-cell table:style-name="ce14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8">
          <table:table-cell table:style-name="ce137"/>
          <table:table-cell table:style-name="ce14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8">
          <table:table-cell table:style-name="ce139"/>
          <table:table-cell table:style-name="ce145"/>
          <table:table-cell table:style-name="ce147"/>
          <table:table-cell table:style-name="ce150" table:number-columns-repeated="2"/>
          <table:table-cell table:style-name="ce150" office:value-type="float" office:value="0" calcext:value-type="float">
            <text:p><text:s/>- <text:s text:c="2"/></text:p>
          </table:table-cell>
          <table:table-cell table:style-name="ce159" table:number-columns-repeated="1018"/>
        </table:table-row>
        <table:table-row table:style-name="ro39">
          <table:table-cell table:style-name="ce137" office:value-type="string" calcext:value-type="string">
            <text:p>　 <text:s/>2.地方政府</text:p>
          </table:table-cell>
          <table:table-cell table:style-name="ce144"/>
          <table:table-cell table:style-name="ce23"/>
          <table:table-cell table:style-name="ce9" table:number-columns-repeated="3"/>
          <table:table-cell table:style-name="ce41" table:number-columns-repeated="1018"/>
        </table:table-row>
        <table:table-row table:style-name="ro39">
          <table:table-cell table:style-name="ce140" office:value-type="string" calcext:value-type="string">
            <text:p>(1)台北市政府</text:p>
          </table:table-cell>
          <table:table-cell table:style-name="ce16"/>
          <table:table-cell table:style-name="ce22"/>
          <table:table-cell table:style-name="ce29" table:number-columns-repeated="3"/>
          <table:table-cell table:style-name="ce158" table:number-columns-repeated="1018"/>
        </table:table-row>
        <table:table-row table:style-name="ro39">
          <table:table-cell table:style-name="ce141"/>
          <table:table-cell table:style-name="ce144"/>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40">
          <table:table-cell table:style-name="ce141"/>
          <table:table-cell table:style-name="ce144"/>
          <table:table-cell table:style-name="ce23"/>
          <table:table-cell table:style-name="ce151"/>
          <table:table-cell table:style-name="ce9"/>
          <table:table-cell table:style-name="ce9" office:value-type="float" office:value="0" calcext:value-type="float">
            <text:p><text:s/>- <text:s text:c="2"/></text:p>
          </table:table-cell>
          <table:table-cell table:style-name="ce41" table:number-columns-repeated="1018"/>
        </table:table-row>
        <table:table-row table:style-name="ro39">
          <table:table-cell table:style-name="ce142"/>
          <table:table-cell table:style-name="ce145" office:value-type="string" calcext:value-type="string">
            <text:p>小計</text:p>
          </table:table-cell>
          <table:table-cell table:style-name="ce147"/>
          <table:table-cell table:style-name="ce150" table:number-columns-repeated="2"/>
          <table:table-cell table:style-name="ce150" office:value-type="float" office:value="0" calcext:value-type="float">
            <text:p><text:s/>- <text:s text:c="2"/></text:p>
          </table:table-cell>
          <table:table-cell table:style-name="ce159" table:number-columns-repeated="1018"/>
        </table:table-row>
        <table:table-row table:style-name="ro39">
          <table:table-cell table:style-name="ce140" office:value-type="string" calcext:value-type="string">
            <text:p>(2)高雄市政府</text:p>
          </table:table-cell>
          <table:table-cell table:style-name="ce16"/>
          <table:table-cell table:style-name="ce22"/>
          <table:table-cell table:style-name="ce152"/>
          <table:table-cell table:style-name="ce29" table:number-columns-repeated="2"/>
          <table:table-cell table:style-name="ce158" table:number-columns-repeated="1018"/>
        </table:table-row>
        <table:table-row table:style-name="ro39">
          <table:table-cell table:style-name="ce141"/>
          <table:table-cell table:style-name="ce144"/>
          <table:table-cell table:style-name="ce23"/>
          <table:table-cell table:style-name="ce151"/>
          <table:table-cell table:style-name="ce9"/>
          <table:table-cell table:style-name="ce9" office:value-type="float" office:value="0" calcext:value-type="float">
            <text:p><text:s/>- <text:s text:c="2"/></text:p>
          </table:table-cell>
          <table:table-cell table:style-name="ce41" table:number-columns-repeated="1018"/>
        </table:table-row>
        <table:table-row table:style-name="ro39">
          <table:table-cell table:style-name="ce141"/>
          <table:table-cell table:style-name="ce144"/>
          <table:table-cell table:style-name="ce23"/>
          <table:table-cell table:style-name="ce151"/>
          <table:table-cell table:style-name="ce9"/>
          <table:table-cell table:style-name="ce9" office:value-type="float" office:value="0" calcext:value-type="float">
            <text:p><text:s/>- <text:s text:c="2"/></text:p>
          </table:table-cell>
          <table:table-cell table:style-name="ce41" table:number-columns-repeated="1018"/>
        </table:table-row>
        <table:table-row table:style-name="ro39">
          <table:table-cell table:style-name="ce142"/>
          <table:table-cell table:style-name="ce145" office:value-type="string" calcext:value-type="string">
            <text:p>小計</text:p>
          </table:table-cell>
          <table:table-cell table:style-name="ce147"/>
          <table:table-cell table:style-name="ce153"/>
          <table:table-cell table:style-name="ce150"/>
          <table:table-cell table:style-name="ce150" office:value-type="float" office:value="0" calcext:value-type="float">
            <text:p><text:s/>- <text:s text:c="2"/></text:p>
          </table:table-cell>
          <table:table-cell table:style-name="ce159" table:number-columns-repeated="1018"/>
        </table:table-row>
        <table:table-row table:style-name="ro39">
          <table:table-cell table:style-name="ce140" office:value-type="string" calcext:value-type="string">
            <text:p>(3)台灣省各縣市政府</text:p>
          </table:table-cell>
          <table:table-cell table:style-name="ce16"/>
          <table:table-cell table:style-name="ce22"/>
          <table:table-cell table:style-name="ce152"/>
          <table:table-cell table:style-name="ce29" table:number-columns-repeated="2"/>
          <table:table-cell table:style-name="ce158" table:number-columns-repeated="1018"/>
        </table:table-row>
        <table:table-row table:style-name="ro2">
          <table:table-cell table:style-name="ce141"/>
          <table:table-cell table:style-name="ce144"/>
          <table:table-cell table:style-name="ce23"/>
          <table:table-cell table:style-name="ce15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41"/>
          <table:table-cell table:style-name="ce144"/>
          <table:table-cell table:style-name="ce23"/>
          <table:table-cell table:style-name="ce15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42"/>
          <table:table-cell table:style-name="ce145" office:value-type="string" calcext:value-type="string">
            <text:p>小計</text:p>
          </table:table-cell>
          <table:table-cell table:style-name="ce147"/>
          <table:table-cell table:style-name="ce153"/>
          <table:table-cell table:style-name="ce150"/>
          <table:table-cell table:style-name="ce150" office:value-type="float" office:value="0" calcext:value-type="float">
            <text:p><text:s/>- <text:s text:c="2"/></text:p>
          </table:table-cell>
          <table:table-cell table:style-name="ce159" table:number-columns-repeated="1018"/>
        </table:table-row>
        <table:table-row table:style-name="ro39">
          <table:table-cell table:style-name="ce140" office:value-type="string" calcext:value-type="string">
            <text:p>(4)金門及連江縣政府</text:p>
          </table:table-cell>
          <table:table-cell table:style-name="ce16"/>
          <table:table-cell table:style-name="ce22"/>
          <table:table-cell table:style-name="ce152"/>
          <table:table-cell table:style-name="ce29" table:number-columns-repeated="2"/>
          <table:table-cell table:style-name="ce158" table:number-columns-repeated="1018"/>
        </table:table-row>
        <table:table-row table:style-name="ro2">
          <table:table-cell table:style-name="ce141"/>
          <table:table-cell table:style-name="ce144"/>
          <table:table-cell table:style-name="ce23"/>
          <table:table-cell table:style-name="ce151"/>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41"/>
          <table:table-cell table:style-name="ce144"/>
          <table:table-cell table:style-name="ce23"/>
          <table:table-cell table:style-name="ce151"/>
          <table:table-cell table:style-name="ce9"/>
          <table:table-cell table:style-name="ce9" office:value-type="float" office:value="0" calcext:value-type="float">
            <text:p><text:s/>- <text:s text:c="2"/></text:p>
          </table:table-cell>
          <table:table-cell table:style-name="ce41" table:number-columns-repeated="1018"/>
        </table:table-row>
        <table:table-row table:style-name="ro41">
          <table:table-cell table:style-name="ce142"/>
          <table:table-cell table:style-name="ce145" office:value-type="string" calcext:value-type="string">
            <text:p>小計</text:p>
          </table:table-cell>
          <table:table-cell table:style-name="ce147"/>
          <table:table-cell table:style-name="ce153"/>
          <table:table-cell table:style-name="ce150"/>
          <table:table-cell table:style-name="ce150" office:value-type="float" office:value="0" calcext:value-type="float">
            <text:p><text:s/>- <text:s text:c="2"/></text:p>
          </table:table-cell>
          <table:table-cell table:style-name="ce159"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55"/>
          <table:table-cell table:style-name="ce37" table:formula="of:=SUM([.F26:.F45])" office:value-type="float" office:value="2260490" calcext:value-type="float">
            <text:p><text:s/>2,260,490 </text:p>
          </table:table-cell>
          <table:table-cell table:style-name="ce160"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55"/>
          <table:table-cell table:style-name="ce157"/>
          <table:table-cell table:style-name="ce160" table:number-columns-repeated="1018"/>
        </table:table-row>
        <table:table-row table:style-name="ro2">
          <table:table-cell table:style-name="ce143" office:value-type="string" calcext:value-type="string">
            <text:p>全國模範勞工</text:p>
          </table:table-cell>
          <table:table-cell table:style-name="ce146" office:value-type="string" calcext:value-type="string">
            <text:p>100年全國模範勞工獎勵金</text:p>
          </table:table-cell>
          <table:table-cell table:style-name="ce148" office:value-type="string" calcext:value-type="string">
            <text:p>勞資關係業務</text:p>
          </table:table-cell>
          <table:table-cell table:style-name="ce154" office:value-type="float" office:value="510000" calcext:value-type="float">
            <text:p><text:s/>510,000 </text:p>
          </table:table-cell>
          <table:table-cell table:style-name="ce155"/>
          <table:table-cell table:style-name="ce157" office:value-type="float" office:value="510000" calcext:value-type="float">
            <text:p><text:s/>510,000 </text:p>
          </table:table-cell>
          <table:table-cell table:style-name="ce160" table:number-columns-repeated="1018"/>
        </table:table-row>
        <table:table-row table:style-name="ro2">
          <table:table-cell table:style-name="ce143" office:value-type="string" calcext:value-type="string">
            <text:p>職災死亡勞工家屬21名</text:p>
          </table:table-cell>
          <table:table-cell table:style-name="ce146" office:value-type="string" calcext:value-type="string">
            <text:p>職災致死慰問金</text:p>
          </table:table-cell>
          <table:table-cell table:style-name="ce148" office:value-type="string" calcext:value-type="string">
            <text:p>勞工福利業務</text:p>
          </table:table-cell>
          <table:table-cell table:style-name="ce154"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34" table:number-columns-repeated="1018"/>
        </table:table-row>
        <table:table-row table:style-name="ro2">
          <table:table-cell table:style-name="ce6"/>
          <table:table-cell table:style-name="ce13" office:value-type="string" calcext:value-type="string">
            <text:p>小 <text:s text:c="11"/>計</text:p>
          </table:table-cell>
          <table:table-cell table:style-name="ce149"/>
          <table:table-cell table:style-name="ce33" table:formula="of:=SUM([.D48:.D49])" office:value-type="float" office:value="2610000" calcext:value-type="float">
            <text:p><text:s/>2,610,000 </text:p>
          </table:table-cell>
          <table:table-cell table:style-name="ce156"/>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20" table:number-columns-repeated="1024" table:default-cell-style-name="Default"/>
        <table:table-row table:style-name="ro2">
          <table:table-cell/>
          <table:table-cell table:style-name="ce161" office:value-type="float" office:value="6470" calcext:value-type="float">
            <text:p>6470</text:p>
          </table:table-cell>
          <table:table-cell table:style-name="ce161" office:value-type="float" office:value="4146" calcext:value-type="float">
            <text:p>4146</text:p>
          </table:table-cell>
          <table:table-cell table:number-columns-repeated="1021"/>
        </table:table-row>
        <table:table-row table:style-name="ro2">
          <table:table-cell/>
          <table:table-cell table:style-name="ce161" office:value-type="float" office:value="4056" calcext:value-type="float">
            <text:p>4056</text:p>
          </table:table-cell>
          <table:table-cell table:style-name="ce161" office:value-type="float" office:value="4374" calcext:value-type="float">
            <text:p>4374</text:p>
          </table:table-cell>
          <table:table-cell table:number-columns-repeated="1021"/>
        </table:table-row>
        <table:table-row table:style-name="ro2">
          <table:table-cell/>
          <table:table-cell table:style-name="ce161" office:value-type="float" office:value="3745" calcext:value-type="float">
            <text:p>3745</text:p>
          </table:table-cell>
          <table:table-cell table:style-name="ce161" office:value-type="float" office:value="3900" calcext:value-type="float">
            <text:p>3900</text:p>
          </table:table-cell>
          <table:table-cell table:number-columns-repeated="1021"/>
        </table:table-row>
        <table:table-row table:style-name="ro2">
          <table:table-cell/>
          <table:table-cell table:style-name="ce161" office:value-type="float" office:value="9220" calcext:value-type="float">
            <text:p>9220</text:p>
          </table:table-cell>
          <table:table-cell table:style-name="ce161" office:value-type="float" office:value="7183" calcext:value-type="float">
            <text:p>7183</text:p>
          </table:table-cell>
          <table:table-cell table:number-columns-repeated="1021"/>
        </table:table-row>
        <table:table-row table:style-name="ro2">
          <table:table-cell/>
          <table:table-cell table:style-name="ce161" office:value-type="float" office:value="7305" calcext:value-type="float">
            <text:p>7305</text:p>
          </table:table-cell>
          <table:table-cell table:style-name="ce161" office:value-type="float" office:value="5063" calcext:value-type="float">
            <text:p>5063</text:p>
          </table:table-cell>
          <table:table-cell table:number-columns-repeated="1021"/>
        </table:table-row>
        <table:table-row table:style-name="ro2">
          <table:table-cell/>
          <table:table-cell table:style-name="ce161" office:value-type="float" office:value="3992" calcext:value-type="float">
            <text:p>3992</text:p>
          </table:table-cell>
          <table:table-cell table:style-name="ce161" office:value-type="float" office:value="3781" calcext:value-type="float">
            <text:p>3781</text:p>
          </table:table-cell>
          <table:table-cell table:number-columns-repeated="1021"/>
        </table:table-row>
        <table:table-row table:style-name="ro2">
          <table:table-cell/>
          <table:table-cell table:style-name="ce161" office:value-type="float" office:value="5957" calcext:value-type="float">
            <text:p>5957</text:p>
          </table:table-cell>
          <table:table-cell table:style-name="ce161" office:value-type="float" office:value="5649" calcext:value-type="float">
            <text:p>5649</text:p>
          </table:table-cell>
          <table:table-cell table:number-columns-repeated="1021"/>
        </table:table-row>
        <table:table-row table:style-name="ro2">
          <table:table-cell/>
          <table:table-cell table:style-name="ce161" office:value-type="float" office:value="4374" calcext:value-type="float">
            <text:p>4374</text:p>
          </table:table-cell>
          <table:table-cell table:style-name="ce161" office:value-type="float" office:value="7033" calcext:value-type="float">
            <text:p>7033</text:p>
          </table:table-cell>
          <table:table-cell table:number-columns-repeated="1021"/>
        </table:table-row>
        <table:table-row table:style-name="ro2">
          <table:table-cell/>
          <table:table-cell table:style-name="ce161" office:value-type="float" office:value="4953" calcext:value-type="float">
            <text:p>4953</text:p>
          </table:table-cell>
          <table:table-cell table:style-name="ce161" office:value-type="float" office:value="3843" calcext:value-type="float">
            <text:p>3843</text:p>
          </table:table-cell>
          <table:table-cell table:number-columns-repeated="1021"/>
        </table:table-row>
        <table:table-row table:style-name="ro2">
          <table:table-cell/>
          <table:table-cell table:style-name="ce161" office:value-type="float" office:value="4282" calcext:value-type="float">
            <text:p>4282</text:p>
          </table:table-cell>
          <table:table-cell table:style-name="ce161" office:value-type="float" office:value="9127" calcext:value-type="float">
            <text:p>9127</text:p>
          </table:table-cell>
          <table:table-cell table:number-columns-repeated="1021"/>
        </table:table-row>
        <table:table-row table:style-name="ro2">
          <table:table-cell/>
          <table:table-cell table:style-name="ce161" office:value-type="float" office:value="3815" calcext:value-type="float">
            <text:p>3815</text:p>
          </table:table-cell>
          <table:table-cell table:style-name="ce161" table:formula="of:=SUM([.C1:.C10])" office:value-type="float" office:value="54099" calcext:value-type="float">
            <text:p>54099</text:p>
          </table:table-cell>
          <table:table-cell table:number-columns-repeated="1021"/>
        </table:table-row>
        <table:table-row table:style-name="ro2">
          <table:table-cell/>
          <table:table-cell table:style-name="ce161" office:value-type="float" office:value="7414" calcext:value-type="float">
            <text:p>7414</text:p>
          </table:table-cell>
          <table:table-cell table:number-columns-repeated="1022"/>
        </table:table-row>
        <table:table-row table:style-name="ro2">
          <table:table-cell/>
          <table:table-cell table:style-name="ce161" office:value-type="float" office:value="3936" calcext:value-type="float">
            <text:p>3936</text:p>
          </table:table-cell>
          <table:table-cell table:number-columns-repeated="1022"/>
        </table:table-row>
        <table:table-row table:style-name="ro2">
          <table:table-cell/>
          <table:table-cell table:style-name="ce161" office:value-type="float" office:value="4551" calcext:value-type="float">
            <text:p>4551</text:p>
          </table:table-cell>
          <table:table-cell table:number-columns-repeated="1022"/>
        </table:table-row>
        <table:table-row table:style-name="ro2">
          <table:table-cell/>
          <table:table-cell table:style-name="ce161" office:value-type="float" office:value="5361" calcext:value-type="float">
            <text:p>5361</text:p>
          </table:table-cell>
          <table:table-cell table:number-columns-repeated="1022"/>
        </table:table-row>
        <table:table-row table:style-name="ro2">
          <table:table-cell/>
          <table:table-cell table:style-name="ce161" table:formula="of:=SUM([.B1:.B15])" office:value-type="float" office:value="79431" calcext:value-type="float">
            <text:p>79431</text:p>
          </table:table-cell>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table>
      <table:named-expressions>
        <table:named-expression table:name="SHARED_FORMULA_6_10_6_10_1" table:base-cell-address="$身心障礙者就業基金.$G$11" table:expression="[.E11]+[.F11]"/>
        <table:named-expression table:name="SHARED_FORMULA_6_180_6_180_1" table:base-cell-address="$身心障礙者就業基金.$G$181" table:expression="[.E181]+[.F181]"/>
        <table:named-expression table:name="SHARED_FORMULA_6_21_6_21_0" table:base-cell-address="$勞工局.$G$22" table:expression="SUM([.E22:.F22])"/>
        <table:named-expression table:name="SHARED_FORMULA_6_244_6_244_1" table:base-cell-address="$身心障礙者就業基金.$G$245" table:expression="[.E245]+[.F245]"/>
        <table:named-expression table:name="SHARED_FORMULA_6_37_6_37_1" table:base-cell-address="$身心障礙者就業基金.$G$38" table:expression="[.E38]+[.F38]"/>
        <table:named-range table:name="SHARED_FORMULA_6_64_6_64_1" table:base-cell-address="$身心障礙者就業基金.$G$65" table:cell-range-address=".E65"/>
        <table:named-expression table:name="SHARED_FORMULA_7_21_7_21_0" table:base-cell-address="$勞工局.$H$22" table:expression="[.D22]-[.G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number:text> </number:text>
      <number:fill-character> </number:fill-character>
      <number:number number:decimal-places="2" number:min-integer-digits="1" number:grouping="true"/>
      <number:text> </number:text>
    </number:number-style>
    <number:number-style style:name="N150P1" style:volatile="true">
      <number:text>-</number:text>
      <number:fill-character> </number:fill-character>
      <number:number number:decimal-places="2" number:min-integer-digits="1" number:grouping="true"/>
      <number:text> </number:text>
    </number:number-style>
    <number:number-style style:name="N150P2" style:volatile="true">
      <number:text> </number:text>
      <number:fill-character> </number: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number:text> </number:text>
      <number:fill-character> </number:fill-character>
      <number:number number:decimal-places="0" number:min-integer-digits="1" number:grouping="true"/>
      <number:text> </number:text>
    </number:number-style>
    <number:number-style style:name="N148P1" style:volatile="true">
      <number:text>-</number:text>
      <number:fill-character> </number:fill-character>
      <number:number number: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0" number:min-integer-digits="1" number:grouping="true"/>
      <number:text> </number:text>
    </number:number-style>
    <number:number-style style:name="N149P1" style:volatile="true">
      <number:text>-$</number:text>
      <number:fill-character> </number:fill-character>
      <number:number number: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2" number:min-integer-digits="1" number:grouping="true"/>
      <number:text> </number:text>
    </number:number-style>
    <number:number-style style:name="N151P1" style:volatile="true">
      <number:text>-$</number:text>
      <number:fill-character> </number:fill-character>
      <number:number number:decimal-places="2" number:min-integer-digits="1" number:grouping="true"/>
      <number:text> </number:text>
    </number:number-style>
    <number:number-style style:name="N151P2" style:volatile="true">
      <number:text> $</number:text>
      <number:fill-character> </number: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number:text> </number:text>
      <number:fill-character> </number:fill-character>
      <number:number number:decimal-places="0" number:min-integer-digits="1" number:grouping="true"/>
      <number:text> </number:text>
    </number:number-style>
    <number:number-style style:name="N156P1" style:volatile="true">
      <number:text>-</number:text>
      <number:fill-character> </number:fill-character>
      <number:number number:decimal-places="0" number:min-integer-digits="1" number:grouping="true"/>
      <number:text> </number:text>
    </number:number-style>
    <number:number-style style:name="N156P2" style:volatile="true">
      <number:text> </number:text>
      <number:fill-character> </number:fill-character>
      <number:text>-</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number:min-integer-digits="1" number:grouping="true"/>
      <number:text> </number:text>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number:text>
      <style:map style:condition="value()&gt;=0" style:apply-style-name="N158P0"/>
    </number:number-style>
    <number:number-style style:name="N159">
      <number:number number:decimal-places="2" number:min-integer-digits="1"/>
      <number:text> </number:text>
    </number:number-style>
    <number:number-style style:name="N160">
      <number:number number:decimal-places="0" number:min-integer-digits="1"/>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P0" style:volatile="true">
      <number:number number:decimal-places="1" number:min-integer-digits="1"/>
      <number:text> </number:text>
    </number:number-style>
    <number:number-style style:name="N162">
      <style:text-properties fo:color="#ff0000"/>
      <number:text>(</number:text>
      <number:number number:decimal-places="1" number:min-integer-digits="1"/>
      <number:text>)</number:text>
      <style:map style:condition="value()&gt;=0" style:apply-style-name="N162P0"/>
    </number:number-style>
    <number:number-style style:name="N163P0" style:volatile="true">
      <number:number number:decimal-places="0" number:min-integer-digits="1"/>
      <number:text> </number:text>
    </number:number-style>
    <number:number-style style:name="N163">
      <style:text-properties fo:color="#ff0000"/>
      <number:text>(</number:text>
      <number:number number:decimal-places="0" number:min-integer-digits="1"/>
      <number:text>)</number:text>
      <style:map style:condition="value()&gt;=0" style:apply-style-name="N163P0"/>
    </number:number-style>
    <number:number-style style:name="N164P0" style:volatile="true">
      <number:text> </number:text>
      <number:fill-character> </number:fill-character>
      <number:number number:decimal-places="1" number:min-integer-digits="1" number:grouping="true"/>
      <number:text> </number:text>
    </number:number-style>
    <number:number-style style:name="N164P1" style:volatile="true">
      <number:text>-</number:text>
      <number:fill-character> </number:fill-character>
      <number:number number:decimal-places="1" number:min-integer-digits="1" number:grouping="true"/>
      <number:text> </number:text>
    </number:number-style>
    <number:number-style style:name="N164P2" style:volatile="true">
      <number:text> </number:text>
      <number:fill-character> </number:fill-character>
      <number:text>-</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integer-digits="3"/>
    </number:number-style>
    <number:number-style style:name="N166P0" style:volatile="true">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3" number:min-integer-digits="1" number:grouping="true"/>
      <number:text> </number:text>
    </number:number-style>
    <number:number-style style:name="N167P1" style:volatile="true">
      <number:text>-</number:text>
      <number:fill-character> </number:fill-character>
      <number:number number:decimal-places="3" number:min-integer-digits="1" number:grouping="true"/>
      <number:text> </number:text>
    </number:number-style>
    <number:number-style style:name="N167P2" style:volatile="true">
      <number:text> </number:text>
      <number:fill-character> </number: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number-style style:name="N172">
      <number:text>$</number:text>
      <number:number number:decimal-places="2" number:min-integer-digits="1" number:grouping="true"/>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0">
      <style:table-cell-properties fo:padding="0.071cm"/>
    </style:style>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9cm" fo:margin-right="1.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4">
      <style:page-layout-properties style:num-format="1" style:print-orientation="portrait" fo:margin-top="0.499cm" fo:margin-bottom="0.4cm" fo:margin-left="0.4cm" fo:margin-right="0.3cm" style:first-page-number="continue" style:scale-to="55%" style:table-centering="horizontal" style:writing-mode="lr-tb"/>
      <style:header-style>
        <style:header-footer-properties fo:min-height="0.75cm" fo:margin-left="1.499cm" fo:margin-right="1.6cm" fo:margin-bottom="0cm"/>
      </style:header-style>
      <style:footer-style>
        <style:header-footer-properties svg:height="0cm" fo:margin-left="1.499cm" fo:margin-right="1.6cm" fo:margin-top="0cm"/>
      </style:footer-style>
    </style:page-layout>
    <style:page-layout style:name="Mpm5">
      <style:page-layout-properties style:num-format="1" style:print-orientation="portrait" fo:margin-top="2.499cm" fo:margin-bottom="1.3cm" fo:margin-left="1.9cm" fo:margin-right="1.9cm" style:first-page-number="continue" style:scale-to="7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date>2016-05-03T13:36:42.645000000</dc:date>
    <meta:print-date>2016-01-13T11:14:01</meta:print-date>
    <meta:generator>LibreOffice/4.1.3.2$Windows_x86 LibreOffice_project/70feb7d99726f064edab4605a8ab840c50ec57a</meta:generator>
    <meta:document-statistic meta:table-count="4" meta:cell-count="1719" meta:object-count="0"/>
  </office:meta>
</office:document-meta>
</file>