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center" style:vertical-align="baseline" fo:line-height="0.5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P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>
        <style:tab-stops>
          <style:tab-stop style:type="left" style:position="2.522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text-indent="0.19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777in"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bottom="0.125in" fo:line-height="0.2777in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bottom="0.25in" fo:line-height="0.2083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6">臺中市政府勞工局工作場所性騷擾心理諮商</text:span><text:span text:style-name="T7">補助</text:span></text:p>
      <text:p text:style-name="P8">領 <text:s text:c="6"/>據</text:p>
      <text:p text:style-name="P9"/>
      <text:p text:style-name="P10"><text:span text:style-name="T11">茲向 臺中市政府勞工局</text:span><text:span text:style-name="T12"><text:s/></text:span><text:span text:style-name="T13">領取「</text:span><text:span text:style-name="T14">工作場所性騷擾心理諮商補助</text:span><text:span text:style-name="T15">」經費</text:span></text:p>
      <text:p text:style-name="P16"><text:span text:style-name="T17">總計 新臺幣</text:span><text:span text:style-name="T18"><text:s text:c="5"/></text:span><text:span text:style-name="T19">萬</text:span><text:span text:style-name="T20"><text:s text:c="5"/></text:span><text:span text:style-name="T21">仟</text:span><text:span text:style-name="T22"><text:s text:c="5"/></text:span><text:span text:style-name="T23">佰</text:span><text:span text:style-name="T24"><text:s text:c="5"/></text:span><text:span text:style-name="T25">拾</text:span><text:span text:style-name="T26"><text:s text:c="5"/></text:span><text:span text:style-name="T27">元整。</text:span></text:p>
      <text:p text:style-name="P28">(請填數字大寫：零、壹、貳、參、肆、伍、陸、柒、捌、玖、拾)</text:p>
      <text:p text:style-name="P29"/>
      <text:p text:style-name="P30"/>
      <text:p text:style-name="P31"><text:span text:style-name="T32">具領</text:span><text:span text:style-name="T33">人</text:span><text:span text:style-name="T34">(</text:span><text:span text:style-name="T35">應與</text:span><text:span text:style-name="T36">收款之</text:span><text:span text:style-name="T37">戶名相同</text:span><text:span text:style-name="T38">)</text:span><text:span text:style-name="T39">：</text:span><text:span text:style-name="T40">　　　　　　　　　　　</text:span><text:span text:style-name="T41">（簽名</text:span><text:span text:style-name="T42">及</text:span><text:span text:style-name="T43">蓋章）</text:span></text:p>
      <text:p text:style-name="P44">身份證字號：</text:p>
      <text:p text:style-name="P45">聯絡電話：</text:p>
      <text:p text:style-name="P46">聯絡地址：</text:p>
      <text:p text:style-name="P47"><text:span text:style-name="T48">匯款帳號</text:span><text:span text:style-name="T49">（以下帳戶請擇一填寫）</text:span><text:span text:style-name="T50">：</text:span></text:p>
      <text:p text:style-name="P51"><text:span text:style-name="T52">臺灣</text:span><text:span text:style-name="T53">銀行</text:span><text:span text:style-name="T54">：</text:span><text:span text:style-name="T55"><text:s text:c="7"/></text:span><text:span text:style-name="T56"><text:s/></text:span><text:span text:style-name="T57"><text:s/></text:span><text:span text:style-name="T58">分行帳號：</text:span><text:span text:style-name="T59"><text:s text:c="13"/></text:span><text:span text:style-name="T60">戶名：</text:span><text:span text:style-name="T61"><text:s text:c="5"/></text:span><text:span text:style-name="T62"><text:s text:c="5"/></text:span><text:span text:style-name="T63"><text:s/></text:span></text:p>
      <text:p text:style-name="P64"><text:span text:style-name="T65">郵局局號：</text:span><text:span text:style-name="T66"><text:s text:c="13"/></text:span><text:span text:style-name="T67">帳號：</text:span><text:span text:style-name="T68"><text:s text:c="13"/></text:span><text:span text:style-name="T69">戶名：</text:span><text:span text:style-name="T70"><text:s text:c="11"/></text:span></text:p>
      <text:p text:style-name="P71"><text:span text:style-name="T72">其他</text:span><text:span text:style-name="T73">：</text:span><text:span text:style-name="T74"><text:s text:c="4"/></text:span><text:span text:style-name="T75"><text:s/></text:span><text:span text:style-name="T76"><text:s text:c="2"/></text:span><text:span text:style-name="T77">銀行</text:span><text:span text:style-name="T78"><text:s text:c="6"/></text:span><text:span text:style-name="T79">分行帳號：</text:span><text:span text:style-name="T80"><text:s text:c="6"/></text:span><text:span text:style-name="T81"><text:s text:c="2"/></text:span><text:span text:style-name="T82"><text:s/></text:span><text:span text:style-name="T83">戶名：</text:span><text:span text:style-name="T84"><text:s text:c="6"/></text:span><text:span text:style-name="T85"><text:s text:c="4"/></text:span><text:span text:style-name="T86"><text:s/></text:span></text:p>
      <text:p text:style-name="P87"><text:bookmark-start text:name="_Hlk192769492"/>-----------------------------------------------------------</text:p>
      <text:p text:style-name="P88">受款帳戶存摺封面影本浮貼處</text:p>
      <text:p text:style-name="P89"><text:bookmark-end text:name="_Hlk192769492"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中<text:s/>華<text:s/>民<text:s/>國 <text:s text:c="8"/>年 <text:s text:c="8"/>月 <text:s text:c="8"/>日</text:p>
      <text:p text:style-name="P98"><text:span text:style-name="T99">※</text:span><text:span text:style-name="T100">備註：請先行填寫領據</text:span><text:span text:style-name="T101">（金額未核定請空白）</text:span><text:span text:style-name="T102">，並附申請人郵局或銀行存摺封影本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三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洪稚茹</meta:initial-creator>
    <dc:creator>tccg35407@outlook.com</dc:creator>
    <meta:creation-date>2026-07-17T06:33:00Z</meta:creation-date>
    <dc:date>2026-07-17T06:33:00Z</dc:date>
    <meta:print-date>2024-07-23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