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77in" style:use-optimal-column-width="false"/>
    </style:style>
    <style:style style:name="TableColumn3" style:family="table-column">
      <style:table-column-properties style:column-width="0.293in" style:use-optimal-column-width="false"/>
    </style:style>
    <style:style style:name="TableColumn4" style:family="table-column">
      <style:table-column-properties style:column-width="0.3951in" style:use-optimal-column-width="false"/>
    </style:style>
    <style:style style:name="TableColumn5" style:family="table-column">
      <style:table-column-properties style:column-width="0.4909in" style:use-optimal-column-width="false"/>
    </style:style>
    <style:style style:name="TableColumn6" style:family="table-column">
      <style:table-column-properties style:column-width="0.0979in" style:use-optimal-column-width="false"/>
    </style:style>
    <style:style style:name="TableColumn7" style:family="table-column">
      <style:table-column-properties style:column-width="0.8875in" style:use-optimal-column-width="false"/>
    </style:style>
    <style:style style:name="TableColumn8" style:family="table-column">
      <style:table-column-properties style:column-width="0.4909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977in" style:use-optimal-column-width="false"/>
    </style:style>
    <style:style style:name="TableColumn11" style:family="table-column">
      <style:table-column-properties style:column-width="0.0069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3868in" style:use-optimal-column-width="false"/>
    </style:style>
    <style:style style:name="TableColumn14" style:family="table-column">
      <style:table-column-properties style:column-width="0.2034in" style:use-optimal-column-width="false"/>
    </style:style>
    <style:style style:name="TableColumn15" style:family="table-column">
      <style:table-column-properties style:column-width="1.6708in" style:use-optimal-column-width="false"/>
    </style:style>
    <style:style style:name="TableColumn16" style:family="table-column">
      <style:table-column-properties style:column-width="0.0423in" style:use-optimal-column-width="false"/>
    </style:style>
    <style:style style:name="Table1" style:family="table" style:master-page-name="MP0">
      <style:table-properties style:width="7.3111in" fo:margin-left="0in" table:align="center"/>
    </style:style>
    <style:style style:name="TableRow17" style:family="table-row">
      <style:table-row-properties style:min-row-height="0.4715in"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break-before="page" fo:text-align="center" fo:margin-right="0.0833in"/>
      <style:text-properties style:font-name="標楷體" style:font-name-asian="標楷體" fo:font-weight="bold" style:font-weight-asian="bold" fo:color="#000000" fo:font-size="16pt" style:font-size-asian="16pt"/>
    </style:style>
    <style:style style:name="P25" style:parent-style-name="內文" style:family="paragraph">
      <style:paragraph-properties fo:text-align="center" fo:margin-right="0.0833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Row29" style:family="table-row">
      <style:table-row-properties style:min-row-height="0.3694in"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1" style:family="table-row">
      <style:table-row-properties style:min-row-height="0.2958in" style:use-optimal-row-height="false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text-properties style:font-name="標楷體" style:font-name-asian="標楷體" fo:color="#000000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1" style:family="table-row">
      <style:table-row-properties style:min-row-height="0.343in" style:use-optimal-row-height="false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1" style:family="table-row">
      <style:table-row-properties style:min-row-height="0.3555in" style:use-optimal-row-height="false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8" style:family="table-row">
      <style:table-row-properties style:min-row-height="0.3555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0" style:family="table-row">
      <style:table-row-properties style:min-row-height="0.3555in" style:use-optimal-row-height="false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2" style:family="table-row">
      <style:table-row-properties style:min-row-height="0.3555in" style:use-optimal-row-height="false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02" style:family="table-row">
      <style:table-row-properties style:min-row-height="0.2576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09" style:family="table-row">
      <style:table-row-properties style:min-row-height="0.2576in" style:use-optimal-row-height="false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13" style:family="table-row">
      <style:table-row-properties style:min-row-height="0.7305in" style:use-optimal-row-height="false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17" style:parent-style-name="內文" style:family="paragraph">
      <style:paragraph-properties fo:text-indent="0.8333in"/>
      <style:text-properties style:font-name="標楷體" style:font-name-asian="標楷體"/>
    </style:style>
    <style:style style:name="P118" style:parent-style-name="內文" style:family="paragraph">
      <style:paragraph-properties fo:text-indent="0.8333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ableRow121" style:family="table-row">
      <style:table-row-properties style:min-row-height="0.2576in" style:use-optimal-row-height="false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25" style:family="table-row">
      <style:table-row-properties style:min-row-height="0.2576in" style:use-optimal-row-height="false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32" style:family="table-row">
      <style:table-row-properties style:min-row-height="0.2576in" style:use-optimal-row-height="false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36" style:parent-style-name="問候" style:family="paragraph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style:font-name-complex="新細明體" fo:color="#000000"/>
    </style:style>
    <style:style style:name="T142" style:parent-style-name="預設段落字型" style:family="text">
      <style:text-properties style:font-name="標楷體" style:font-name-asian="標楷體" style:font-name-complex="新細明體" fo:color="#000000"/>
    </style:style>
    <style:style style:name="T143" style:parent-style-name="預設段落字型" style:family="text">
      <style:text-properties style:font-name="標楷體" style:font-name-asian="標楷體" style:font-name-complex="新細明體" fo:color="#000000"/>
    </style:style>
    <style:style style:name="T144" style:parent-style-name="預設段落字型" style:family="text">
      <style:text-properties style:font-name="標楷體" style:font-name-asian="標楷體" style:font-name-complex="新細明體" fo:color="#000000"/>
    </style:style>
    <style:style style:name="T145" style:parent-style-name="預設段落字型" style:family="text">
      <style:text-properties style:font-name="標楷體" style:font-name-asian="標楷體" style:font-name-complex="新細明體" fo:color="#000000"/>
    </style:style>
    <style:style style:name="T146" style:parent-style-name="預設段落字型" style:family="text">
      <style:text-properties style:font-name="標楷體" style:font-name-asian="標楷體" style:font-name-complex="新細明體" fo:color="#000000"/>
    </style:style>
    <style:style style:name="TableRow147" style:family="table-row">
      <style:table-row-properties style:min-row-height="0.559in"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777in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ableRow159" style:family="table-row">
      <style:table-row-properties style:min-row-height="0.2972in" style:use-optimal-row-height="false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69" style:family="table-row">
      <style:table-row-properties style:min-row-height="0.2819in" style:use-optimal-row-height="false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7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179" style:family="table-row">
      <style:table-row-properties style:min-row-height="0.2861in" style:use-optimal-row-height="false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8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189" style:family="table-row">
      <style:table-row-properties style:min-row-height="0.2902in" style:use-optimal-row-height="false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9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199" style:family="table-row">
      <style:table-row-properties style:min-row-height="0.275in" style:use-optimal-row-height="false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0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209" style:family="table-row">
      <style:table-row-properties style:min-row-height="0.275in" style:use-optimal-row-height="false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1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219" style:family="table-row">
      <style:table-row-properties style:min-row-height="0.275in" style:use-optimal-row-height="false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2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2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229" style:family="table-row">
      <style:table-row-properties style:min-row-height="0.0826in" style:use-optimal-row-height="false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 fo:margin-top="0.127in"/>
      <style:text-properties style:font-name="標楷體" style:font-name-asian="標楷體" fo:color="#000000" fo:font-size="14pt" style:font-size-asian="14pt" style:font-size-complex="14pt"/>
    </style:style>
    <style:style style:name="TableRow233" style:family="table-row">
      <style:table-row-properties style:min-row-height="0.0826in" style:use-optimal-row-height="false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44" style:parent-style-name="內文" style:family="paragraph">
      <style:paragraph-properties fo:text-align="end"/>
      <style:text-properties style:font-name="標楷體" style:font-name-asian="標楷體" fo:color="#000000" fo:font-size="14pt" style:font-size-asian="14pt" style:font-size-complex="14pt"/>
    </style:style>
    <style:style style:name="P245" style:parent-style-name="內文" style:family="paragraph">
      <style:paragraph-properties fo:text-align="center" fo:margin-right="0.6666in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52" style:family="table-row">
      <style:table-row-properties style:min-row-height="0.5118in" style:use-optimal-row-height="false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258" style:family="table-row">
      <style:table-row-properties style:min-row-height="0.2576in" style:use-optimal-row-height="false"/>
    </style:style>
    <style:style style:name="TableCell25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61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62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63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64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65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66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6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74" style:family="table-row">
      <style:table-row-properties style:min-row-height="0.2576in" style:use-optimal-row-height="false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79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80" style:parent-style-name="內文" style:family="paragraph">
      <style:paragraph-properties fo:margin-left="0.1666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91" style:family="table-row">
      <style:table-row-properties style:min-row-height="2.7763in" style:use-optimal-row-height="false"/>
    </style:style>
    <style:style style:name="TableCell29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93" style:parent-style-name="本文縮排" style:family="paragraph">
      <style:paragraph-properties fo:text-align="justify" fo:margin-bottom="0in" fo:margin-left="0.0833in" fo:margin-right="0.0833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1" style:parent-style-name="內文" style:family="paragraph">
      <style:paragraph-properties fo:text-align="end"/>
      <style:text-properties style:font-name="標楷體" style:font-name-asian="標楷體" fo:color="#000000" fo:font-size="14pt" style:font-size-asian="14pt" style:font-size-complex="14pt"/>
    </style:style>
    <style:style style:name="P302" style:parent-style-name="內文" style:family="paragraph">
      <style:paragraph-properties style:line-break="normal" fo:text-align="end"/>
      <style:text-properties style:font-name="標楷體" style:font-name-asian="標楷體" fo:color="#000000" fo:font-size="14pt" style:font-size-asian="14pt" style:font-size-complex="14pt"/>
    </style:style>
    <style:style style:name="P303" style:parent-style-name="內文" style:family="paragraph">
      <style:paragraph-properties fo:text-align="end"/>
      <style:text-properties style:font-name="標楷體" style:font-name-asian="標楷體" fo:color="#000000" fo:font-size="14pt" style:font-size-asian="14pt" style:font-size-complex="14pt"/>
    </style:style>
    <style:style style:name="P304" style:parent-style-name="內文" style:family="paragraph">
      <style:paragraph-properties fo:text-align="end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12" style:family="table-row">
      <style:table-row-properties style:min-row-height="2.0416in" style:use-optimal-row-height="false"/>
    </style:style>
    <style:style style:name="TableCell3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19" style:parent-style-name="內文" style:family="paragraph">
      <style:paragraph-properties fo:margin-left="0.418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3" style:parent-style-name="內文" style:family="paragraph">
      <style:paragraph-properties fo:margin-left="0.4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29" style:parent-style-name="內文" style:family="paragraph">
      <style:text-properties style:font-name="標楷體" style:font-name-asian="標楷體"/>
    </style:style>
    <style:style style:name="TableRow330" style:family="table-row">
      <style:table-row-properties style:min-row-height="1.334in" style:use-optimal-row-height="false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left="-0.0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Row344" style:family="table-row">
      <style:table-row-properties style:min-row-height="0.5486in" style:use-optimal-row-height="false"/>
    </style:style>
    <style:style style:name="TableCell34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/>
    </style:style>
    <style:style style:name="P349" style:parent-style-name="內文" style:family="paragraph">
      <style:text-properties fo:color="#000000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4">
            <text:p text:style-name="P19">臺中市政府勞工局工作場所性騷擾心理諮商費用補助</text:p>
            <text:p text:style-name="P25"><text:span text:style-name="T26">被害</text:span><text:span text:style-name="T27">人</text:span><text:span text:style-name="T28">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"/>
          </table:table-cell>
        </table:table-row>
        <table:table-row table:style-name="TableRow29">
          <table:table-cell table:style-name="TableCell30" table:number-columns-spanned="2" table:number-rows-spanned="4">
            <text:p text:style-name="P31">被害人</text:p>
            <text:p text:style-name="P32">基本資料</text:p>
          </table:table-cell>
          <table:covered-table-cell/>
          <table:table-cell table:style-name="TableCell33" table:number-columns-spanned="3">
            <text:p text:style-name="P34">姓名</text:p>
          </table:table-cell>
          <table:covered-table-cell/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>出生年月日</text:p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  <table:table-cell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covered-table-cell/>
          <table:table-cell table:style-name="TableCell43" table:number-columns-spanned="3">
            <text:p text:style-name="P44">性別</text:p>
          </table:table-cell>
          <table:covered-table-cell/>
          <table:covered-table-cell/>
          <table:table-cell table:style-name="TableCell45" table:number-columns-spanned="4">
            <text:p text:style-name="P46">□男　□女　□其他</text:p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>身分證字號 <text:s/>/護照號碼</text:p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  <table:table-cell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 table:number-columns-spanned="3">
            <text:p text:style-name="P54">國籍</text:p>
          </table:table-cell>
          <table:covered-table-cell/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>職稱</text:p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table-cell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 table:number-columns-spanned="3">
            <text:p text:style-name="P64">勞務提供</text:p>
            <text:p text:style-name="P65">地址</text:p>
          </table:table-cell>
          <table:covered-table-cell/>
          <table:covered-table-cell/>
          <table:table-cell table:style-name="TableCell66" table:number-columns-spanned="9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"/>
          </table:table-cell>
        </table:table-row>
        <table:table-row table:style-name="TableRow68">
          <table:table-cell table:style-name="TableCell69" table:number-columns-spanned="2" table:number-rows-spanned="3">
            <text:p text:style-name="P70">雇主</text:p>
            <text:p text:style-name="P71">基本資料</text:p>
          </table:table-cell>
          <table:covered-table-cell/>
          <table:table-cell table:style-name="TableCell72" table:number-columns-spanned="3">
            <text:p text:style-name="P73">雇主名稱</text:p>
          </table:table-cell>
          <table:covered-table-cell/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勞工人數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 table:number-columns-spanned="3">
            <text:p text:style-name="P83">事業單位</text:p>
            <text:p text:style-name="P84">統一編號</text:p>
          </table:table-cell>
          <table:covered-table-cell/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雇主是否已提供心理諮商服務</text:p>
          </table:table-cell>
          <table:covered-table-cell/>
          <table:table-cell table:style-name="TableCell89" table:number-columns-spanned="2">
            <text:p text:style-name="P90">□是，已提供____次</text:p>
            <text:p text:style-name="P91">□否</text:p>
          </table: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 table:number-columns-spanned="3">
            <text:p text:style-name="P95">負責人</text:p>
          </table:table-cell>
          <table:covered-table-cell/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>
            <text:p text:style-name="P101"/>
          </table:table-cell>
        </table:table-row>
        <table:table-row table:style-name="TableRow102">
          <table:table-cell table:style-name="TableCell103" table:number-columns-spanned="2" table:number-rows-spanned="6">
            <text:p text:style-name="P104">性騷擾</text:p>
            <text:p text:style-name="P105">案件</text:p>
            <text:p text:style-name="P106">說明</text:p>
          </table:table-cell>
          <table:covered-table-cell/>
          <table:table-cell table:style-name="TableCell107" table:number-columns-spanned="12">
            <text:p text:style-name="P108">1.發生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 table:number-columns-spanned="12">
            <text:p text:style-name="P112">2.發生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 table:number-columns-spanned="12">
            <text:p text:style-name="P116">3.行為人：□同事<text:s/><text:s/>□主管<text:s/><text:s/>□最高負責人 <text:s/>□顧客</text:p>
            <text:p text:style-name="P117">□其他事業單位有業務往來之人(該單位名稱： <text:s text:c="10"/>　　　 <text:s/>)</text:p>
            <text:p text:style-name="P118"><text:span text:style-name="T119">□</text:span><text:span text:style-name="T120">其他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8"/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 table:number-columns-spanned="12">
            <text:p text:style-name="P124">4.發生時被害人是否執行職務：□是 <text:s text:c="6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 table:number-columns-spanned="12">
            <text:p text:style-name="P128">5.事實說明：</text:p>
            <text:p text:style-name="P129"/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 table:number-columns-spanned="12">
            <text:p text:style-name="P135">6.是否已提出申訴：□是，向□雇主□主管機關申訴日期：_____年_____月_____日</text:p>
            <text:p text:style-name="P136"><text:s text:c="18"/>□否，雇主知悉職場性騷擾日期：_____年_____月_____日</text:p>
            <text:p text:style-name="內文"><text:span text:style-name="T137"><text:s text:c="18"/></text:span><text:span text:style-name="T138"><text:s text:c="22"/></text:span><text:span text:style-name="T139">□否</text:span><text:span text:style-name="T140">，雇主不知本件職場性騷擾事件，且本人不想提起申訴。</text:span></text:p>
            <text:p text:style-name="內文"><text:span text:style-name="T141">※註：性別平等工作法第13條第</text:span><text:span text:style-name="T142">1</text:span><text:span text:style-name="T143">項，</text:span><text:span text:style-name="T144">受僱者或求職者遭受性騷擾，應向雇主提起訴訟。</text:span><text:span text:style-name="T145">依同條第2項規定，雇主應採取立即有效之糾正及補救措施</text:span><text:span text:style-name="T14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47">
          <table:table-cell table:style-name="TableCell148" table:number-columns-spanned="2" table:number-rows-spanned="10">
            <text:p text:style-name="P149">心理諮商</text:p>
            <text:p text:style-name="P150">事實聲明</text:p>
          </table:table-cell>
          <table:covered-table-cell/>
          <table:table-cell table:style-name="TableCell151" table:number-columns-spanned="12">
            <text:p text:style-name="P152"><text:span text:style-name="T153">本人</text:span><text:span text:style-name="T154"><text:s text:c="16"/></text:span><text:span text:style-name="T155"><text:s/></text:span><text:span text:style-name="T156">自行運用心理諮商於</text:span><text:span text:style-name="T157"><text:s text:c="13"/></text:span><text:span text:style-name="T158">合格之醫療院（診）所或心理諮商(治療)所接受諮商服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 table:number-columns-spanned="2">
            <text:p text:style-name="P162">諮商次數</text:p>
          </table:table-cell>
          <table:covered-table-cell/>
          <table:table-cell table:style-name="TableCell163" table:number-columns-spanned="3">
            <text:p text:style-name="P164">諮商日期</text:p>
          </table:table-cell>
          <table:covered-table-cell/>
          <table:covered-table-cell/>
          <table:table-cell table:style-name="TableCell165" table:number-columns-spanned="3">
            <text:p text:style-name="P166">諮商時間</text:p>
          </table:table-cell>
          <table:covered-table-cell/>
          <table:covered-table-cell/>
          <table:table-cell table:style-name="TableCell167" table:number-columns-spanned="4">
            <text:p text:style-name="P168">諮商費用</text:p>
          </table:table-cell>
          <table:covered-table-cell/>
          <table:covered-table-cell/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 table:number-columns-spanned="2">
            <text:p text:style-name="P172">第一次</text:p>
          </table:table-cell>
          <table:covered-table-cell/>
          <table:table-cell table:style-name="TableCell173" table:number-columns-spanned="3">
            <text:p text:style-name="P174"><text:s text:c="2"/>年 <text:s text:c="2"/>月 <text:s text:c="2"/>日</text:p>
          </table:table-cell>
          <table:covered-table-cell/>
          <table:covered-table-cell/>
          <table:table-cell table:style-name="TableCell175" table:number-columns-spanned="3">
            <text:p text:style-name="P176"><text:s text:c="8"/>分鐘</text:p>
          </table:table-cell>
          <table:covered-table-cell/>
          <table:covered-table-cell/>
          <table:table-cell table:style-name="TableCell177" table:number-columns-spanned="4">
            <text:p text:style-name="P178"><text:s text:c="8"/>元</text:p>
          </table:table-cell>
          <table:covered-table-cell/>
          <table:covered-table-cell/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 table:number-columns-spanned="2">
            <text:p text:style-name="P182">第二次</text:p>
          </table:table-cell>
          <table:covered-table-cell/>
          <table:table-cell table:style-name="TableCell183" table:number-columns-spanned="3">
            <text:p text:style-name="P184"><text:s text:c="3"/>年 <text:s text:c="2"/>月 <text:s text:c="2"/>日</text:p>
          </table:table-cell>
          <table:covered-table-cell/>
          <table:covered-table-cell/>
          <table:table-cell table:style-name="TableCell185" table:number-columns-spanned="3">
            <text:p text:style-name="P186"><text:s text:c="8"/>分鐘</text:p>
          </table:table-cell>
          <table:covered-table-cell/>
          <table:covered-table-cell/>
          <table:table-cell table:style-name="TableCell187" table:number-columns-spanned="4">
            <text:p text:style-name="P188"><text:s text:c="8"/>元</text:p>
          </table:table-cell>
          <table:covered-table-cell/>
          <table:covered-table-cell/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 table:number-columns-spanned="2">
            <text:p text:style-name="P192">第三次</text:p>
          </table:table-cell>
          <table:covered-table-cell/>
          <table:table-cell table:style-name="TableCell193" table:number-columns-spanned="3">
            <text:p text:style-name="P194"><text:s text:c="3"/>年 <text:s text:c="2"/>月 <text:s text:c="2"/>日</text:p>
          </table:table-cell>
          <table:covered-table-cell/>
          <table:covered-table-cell/>
          <table:table-cell table:style-name="TableCell195" table:number-columns-spanned="3">
            <text:p text:style-name="P196"><text:s text:c="8"/>分鐘</text:p>
          </table:table-cell>
          <table:covered-table-cell/>
          <table:covered-table-cell/>
          <table:table-cell table:style-name="TableCell197" table:number-columns-spanned="4">
            <text:p text:style-name="P198"><text:s text:c="8"/>元</text:p>
          </table:table-cell>
          <table:covered-table-cell/>
          <table:covered-table-cell/>
          <table:covered-table-cell/>
          <table:table-cell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 table:number-columns-spanned="2">
            <text:p text:style-name="P202">第四次</text:p>
          </table:table-cell>
          <table:covered-table-cell/>
          <table:table-cell table:style-name="TableCell203" table:number-columns-spanned="3">
            <text:p text:style-name="P204"><text:s text:c="3"/>年 <text:s text:c="2"/>月 <text:s text:c="2"/>日</text:p>
          </table:table-cell>
          <table:covered-table-cell/>
          <table:covered-table-cell/>
          <table:table-cell table:style-name="TableCell205" table:number-columns-spanned="3">
            <text:p text:style-name="P206"><text:s text:c="8"/>分鐘</text:p>
          </table:table-cell>
          <table:covered-table-cell/>
          <table:covered-table-cell/>
          <table:table-cell table:style-name="TableCell207" table:number-columns-spanned="4">
            <text:p text:style-name="P208"><text:s text:c="8"/>元</text:p>
          </table:table-cell>
          <table:covered-table-cell/>
          <table:covered-table-cell/>
          <table:covered-table-cell/>
          <table:table-cell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 table:number-columns-spanned="2">
            <text:p text:style-name="P212">第五次</text:p>
          </table:table-cell>
          <table:covered-table-cell/>
          <table:table-cell table:style-name="TableCell213" table:number-columns-spanned="3">
            <text:p text:style-name="P214"><text:s text:c="2"/>年 <text:s text:c="2"/>月 <text:s text:c="2"/>日</text:p>
          </table:table-cell>
          <table:covered-table-cell/>
          <table:covered-table-cell/>
          <table:table-cell table:style-name="TableCell215" table:number-columns-spanned="3">
            <text:p text:style-name="P216"><text:s text:c="8"/>分鐘</text:p>
          </table:table-cell>
          <table:covered-table-cell/>
          <table:covered-table-cell/>
          <table:table-cell table:style-name="TableCell217" table:number-columns-spanned="4">
            <text:p text:style-name="P218"><text:s text:c="8"/>元</text:p>
          </table:table-cell>
          <table:covered-table-cell/>
          <table:covered-table-cell/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 table:number-columns-spanned="2">
            <text:p text:style-name="P222">第六次</text:p>
          </table:table-cell>
          <table:covered-table-cell/>
          <table:table-cell table:style-name="TableCell223" table:number-columns-spanned="3">
            <text:p text:style-name="P224"><text:s text:c="3"/>年 <text:s text:c="2"/>月 <text:s text:c="2"/>日</text:p>
          </table:table-cell>
          <table:covered-table-cell/>
          <table:covered-table-cell/>
          <table:table-cell table:style-name="TableCell225" table:number-columns-spanned="3">
            <text:p text:style-name="P226"><text:s text:c="8"/>分鐘</text:p>
          </table:table-cell>
          <table:covered-table-cell/>
          <table:covered-table-cell/>
          <table:table-cell table:style-name="TableCell227" table:number-columns-spanned="4">
            <text:p text:style-name="P228"><text:s text:c="8"/>元</text:p>
          </table:table-cell>
          <table:covered-table-cell/>
          <table:covered-table-cell/>
          <table:covered-table-cell/>
          <table:table-cell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 table:number-columns-spanned="12">
            <text:p text:style-name="P232">合計：__________________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 table:number-columns-spanned="12">
            <text:p text:style-name="P236"><text:span text:style-name="T237">以上各項資料暨諮商日期、諮商時間、諮商費用</text:span><text:span text:style-name="T238"><draw:frame draw:z-index="251692032" draw:id="id0" draw:style-name="a0" draw:name="文字方塊 2" text:anchor-type="paragraph" svg:x="5.3625in" svg:y="0.12917in" svg:width="0.59583in" svg:height="0.58333in" style:rel-width="scale" style:rel-height="scale"><draw:text-box><text:p text:style-name="內文"/></draw:text-box><svg:title/><svg:desc/></draw:frame></text:span><text:span text:style-name="T239">等，經本人確認，確實無訛。</text:span></text:p>
            <text:p text:style-name="P240"><text:span text:style-name="T241">(如有塗改，請於塗改處簽名</text:span><text:span text:style-name="T242">或</text:span><text:span text:style-name="T243">蓋章)</text:span></text:p>
            <text:p text:style-name="P244"/>
            <text:p text:style-name="P245"><text:span text:style-name="T246"><text:s/></text:span><text:span text:style-name="T247"><text:s text:c="14"/></text:span><text:span text:style-name="T248"><text:s text:c="3"/></text:span><text:span text:style-name="T249"><text:s text:c="3"/>簽</text:span><text:span text:style-name="T250">名及蓋</text:span><text:span text:style-name="T251">章：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5"/>
          </table:table-cell>
        </table:table-row>
        <table:table-row table:style-name="TableRow252">
          <table:table-cell table:style-name="TableCell253" table:number-columns-spanned="2">
            <text:p text:style-name="P254">申請補助</text:p>
            <text:p text:style-name="P255">金額</text:p>
          </table:table-cell>
          <table:covered-table-cell/>
          <table:table-cell table:style-name="TableCell256" table:number-columns-spanned="12">
            <text:p text:style-name="P257">總計<text:s/><text:s/>新臺幣_______萬_______仟_______佰_______拾_______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7"/>
          </table:table-cell>
        </table:table-row>
        <table:table-row table:style-name="TableRow258">
          <table:table-cell table:style-name="TableCell259" table:number-columns-spanned="14">
            <text:p text:style-name="P260">應備文件：請勾選已檢附相關佐證資料</text:p>
            <text:p text:style-name="P261">□<text:s/>1.申請書。(附件一)</text:p>
            <text:p text:style-name="P262">□<text:s/>2.國民身分證件或其他身分證明文件(例如:護照、健保卡、居留證等)正反面影本。</text:p>
            <text:p text:style-name="P263">□<text:s/>3.被害人切結書正本。（附件二）</text:p>
            <text:p text:style-name="P264">□<text:s/>4.心理諮商費用收據正本。</text:p>
            <text:p text:style-name="P265">□<text:s/>5.諮商(臨床)心理師、身心科或精神科專科醫師證書影本或相關證明文件。</text:p>
            <text:p text:style-name="P266">□<text:s/>6.申請人領據及金融機構存摺封面影本。(附件三)</text:p>
            <text:p text:style-name="P267">□<text:s/>7.公職人員之關係人身分關係揭露表。(附件四)</text:p>
            <text:p text:style-name="P268"><text:span text:style-name="T269">□</text:span><text:span text:style-name="T270"><text:s/></text:span><text:span text:style-name="T271">8</text:span><text:span text:style-name="T272">.</text:span><text:span text:style-name="T273">其他與申請補助項目有關之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8"/>
          </table:table-cell>
        </table:table-row>
        <table:table-row table:style-name="TableRow274">
          <table:table-cell table:style-name="TableCell275">
            <text:p text:style-name="P276">備註</text:p>
          </table:table-cell>
          <table:table-cell table:style-name="TableCell277" table:number-columns-spanned="13">
            <text:p text:style-name="P278">1.刑法第214條規定，明知為不實之事項，而使公務員登載於職務上所掌之公文書，足以生損害於公眾或他人者，處3年以下有期徒刑、拘役或1萬5,000元以下罰金。</text:p>
            <text:p text:style-name="P279">2.臺中市立案之心理諮商/治療所，可逕至「臺中市政府衛生局官網」https://www.health.taichung.gov.tw/26198/26327/26844/1961357/1971857</text:p>
            <text:p text:style-name="P280"><text:span text:style-name="T281">(</text:span><text:a office:title="Home" xlink:href="https://www.health.taichung.gov.tw/" office:target-frame-name="_top" xlink:show="replace"><text:span text:style-name="T282">首頁</text:span></text:a><text:span text:style-name="T283">&gt;</text:span><text:a office:title="專業服務" xlink:href="https://www.health.taichung.gov.tw/26327/Normalnodelist" office:target-frame-name="_self" xlink:show="replace"><text:span text:style-name="T284">專業服務</text:span></text:a><text:span text:style-name="T285">&gt;</text:span><text:a office:title="心理健康" xlink:href="https://www.health.taichung.gov.tw/26844/Nodelist" office:target-frame-name="_self" xlink:show="replace"><text:span text:style-name="T286">心理健康</text:span></text:a><text:span text:style-name="T287">&gt;</text:span><text:a office:title="服務機構" xlink:href="https://www.health.taichung.gov.tw/1961357/Lpsimplelist" office:target-frame-name="_self" xlink:show="replace"><text:span text:style-name="T288">服務機構</text:span></text:a><text:span text:style-name="T289">)</text:span><text:span text:style-name="T290">查詢相關資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0"/>
          </table:table-cell>
        </table:table-row>
        <table:table-row table:style-name="TableRow291">
          <table:table-cell table:style-name="TableCell292" table:number-columns-spanned="14">
            <text:p text:style-name="P293"><text:span text:style-name="T294">以上載述內容及所提供之附件佐證資料完全屬實，且未申請</text:span><text:span text:style-name="T295">或未獲得政府機關</text:span><text:span text:style-name="T296">(</text:span><text:span text:style-name="T297">含本局</text:span><text:span text:style-name="T298">)</text:span><text:span text:style-name="T299">或委託之民間團體同性質補助或有重複申請之情事，</text:span><text:span text:style-name="T300">若有虛偽，願負法律責任及繳回補助款項。</text:span></text:p>
            <text:p text:style-name="P301"/>
            <text:p text:style-name="P302">申請人：　　　　　　　　　　（簽名及蓋章）</text:p>
            <text:p text:style-name="P303"/>
            <text:p text:style-name="P304"><text:span text:style-name="T305">民國</text:span><text:span text:style-name="T306">_________</text:span><text:span text:style-name="T307">年</text:span><text:span text:style-name="T308">_______</text:span><text:span text:style-name="T309">月</text:span><text:span text:style-name="T310">_______</text:span><text:span text:style-name="T31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4"/>
          </table:table-cell>
        </table:table-row>
        <text:soft-page-break/>
        <table:table-row table:style-name="TableRow312">
          <table:table-cell table:style-name="TableCell313" table:number-rows-spanned="2">
            <text:p text:style-name="P314">審核欄</text:p>
            <text:p text:style-name="P315">(申請人請勿填寫)</text:p>
          </table:table-cell>
          <table:table-cell table:style-name="TableCell316" table:number-columns-spanned="14">
            <text:p text:style-name="P317">1.申請內容審核：</text:p>
            <text:p text:style-name="P318">（1）是否符合申請資格。</text:p>
            <text:p text:style-name="P319"><text:span text:style-name="T320">□是；□否，意見：</text:span><text:span text:style-name="T321">　　　　　　　　　　　　　　　　　　　　　　　　</text:span><text:span text:style-name="T322">。</text:span></text:p>
            <text:p text:style-name="P323"/>
            <text:p text:style-name="內文"><text:span text:style-name="T324">（2）核定補助金額：</text:span><text:span text:style-name="T325">　　　　　　　　　　　　　　　　　　　　　　　　</text:span><text:span text:style-name="T326">。</text:span></text:p>
            <text:p text:style-name="P327"/>
            <text:p text:style-name="P328">2.其他審核意見：</text:p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2">
            <text:p text:style-name="P333">承辦人</text:p>
          </table:table-cell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2">
            <text:p text:style-name="P337">業務主管</text:p>
          </table:table-cell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2">
            <text:p text:style-name="P341">機關首長</text:p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table-cell table:style-name="TableCell345">
            <text:p text:style-name="P346">備註</text:p>
          </table:table-cell>
          <table:table-cell table:style-name="TableCell347" table:number-columns-spanned="14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style:vertical-align="auto"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size-complex="12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 style:parent-style-name="預設段落字型">
      <style:text-properties style:font-name="標楷體" style:font-name-asian="標楷體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6888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2875in"/>
      </style:footer-style>
    </style:page-layout>
    <style:style style:name="P20" style:parent-style-name="頁首" style:family="paragraph">
      <style:paragraph-properties fo:text-align="end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頁尾" style:family="paragraph">
      <style:paragraph-properties fo:text-align="center"/>
    </style:style>
    <style:style style:name="T2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0"><text:span text:style-name="T21">附件</text:span><text:span text:style-name="T22">一</text:span></text:p>
      </style:header>
      <style:footer>
        <text:p text:style-name="P23"><text:span text:style-name="T2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高湞淯</meta:initial-creator>
    <dc:creator>tccg35407@outlook.com</dc:creator>
    <meta:creation-date>2026-07-17T06:37:00Z</meta:creation-date>
    <dc:date>2026-07-17T06:37:00Z</dc:date>
    <meta:print-date>2024-05-03T05:46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2" meta:character-count="2155" meta:row-count="15" meta:non-whitespace-character-count="1837"/>
  </office:meta>
</office:document-meta>
</file>