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_HKSCS" style:font-name-asian="細明體_HKSCS" style:font-name-complex="細明體_HKSCS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_HKSCS" style:font-name-asian="細明體_HKSCS" style:font-name-complex="細明體_HKSCS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3">
      <style:table-cell-properties fo:border="thin solid #000000" style:vertical-align="top" fo:background-color="#FFFFFF"/>
      <style:text-properties fo:color="#000000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3">
      <style:table-cell-properties fo:border="thin solid #000000" fo:background-color="#FFFFFF"/>
      <style:text-properties fo:color="#000000" style:font-family-generic="roman"/>
    </style:style>
    <style:style style:name="ce3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/>
    </style:style>
    <style:style style:name="ce33" style:family="table-cell" style:parent-style-name="Default" style:data-style-name="N3">
      <style:table-cell-properties fo:border="thin solid #000000"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/>
    <style:style style:name="ce3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="thin solid #000000" fo:background-color="#FFFFFF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7">
            <text:p>臺中市政府勞工局115年7月公布違反勞工退休金條例事業單位名單一覽表(113.08.01-115.06.30，共33家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5">
            <text:p>事業單位名稱/負責人</text:p>
          </table:table-cell>
          <table:table-cell office:value-type="string" table:style-name="ce5">
            <text:p>違反法規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字號</text:p>
          </table:table-cell>
          <table:table-cell office:value-type="string" table:style-name="ce6">
            <text:p>處分日期</text:p>
          </table:table-cell>
          <table:table-cell office:value-type="string" table:style-name="ce6">
            <text:p>處分金額</text:p>
          </table:table-cell>
          <table:table-cell office:value-type="string" table:style-name="ce7">
            <text:p>備註</text:p>
          </table:table-cell>
          <table:table-cell table:number-columns-repeated="16376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32">
            <text:p>燦迪企業股份有限公司(魏佐翰)</text:p>
          </table:table-cell>
          <table:table-cell office:value-type="string" table:style-name="ce10">
            <text:p>‧勞工退休金條例第12條第2項</text:p>
          </table:table-cell>
          <table:table-cell office:value-type="string" table:style-name="ce33">
            <text:p>‧未依法定期限給付勞工資遣費</text:p>
          </table:table-cell>
          <table:table-cell office:value-type="string" table:style-name="ce34">
            <text:p>府授勞動字第11302483961號</text:p>
          </table:table-cell>
          <table:table-cell office:value-type="float" office:value="1130905" table:style-name="ce35">
            <text:p>1130905</text:p>
          </table:table-cell>
          <table:table-cell office:value-type="float" office:value="300000" table:style-name="ce9">
            <text:p>300,000</text:p>
          </table:table-cell>
          <table:table-cell table:style-name="ce21"/>
          <table:table-cell table:number-columns-repeated="16376" table:style-name="ce36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32">
            <text:p>耘光股份有限公司(張嘉麟)</text:p>
          </table:table-cell>
          <table:table-cell office:value-type="string" table:style-name="ce10">
            <text:p>‧勞工退休金條例第12條第1項</text:p>
          </table:table-cell>
          <table:table-cell office:value-type="string" table:style-name="ce33">
            <text:p>‧未依法給付勞工資遣費</text:p>
          </table:table-cell>
          <table:table-cell office:value-type="string" table:style-name="ce34">
            <text:p>府授勞動字第11302715021號</text:p>
          </table:table-cell>
          <table:table-cell office:value-type="float" office:value="1130924" table:style-name="ce35">
            <text:p>1130924</text:p>
          </table:table-cell>
          <table:table-cell office:value-type="float" office:value="300000" table:style-name="ce9">
            <text:p>300,000</text:p>
          </table:table-cell>
          <table:table-cell table:style-name="ce22"/>
          <table:table-cell table:number-columns-repeated="16376" table:style-name="ce36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7">
            <text:p>佳德健康事業有限公司附設私立幫幫忙居家長照機構(張文瑞)</text:p>
          </table:table-cell>
          <table:table-cell office:value-type="string" table:style-name="ce10">
            <text:p>‧勞工退休金條例第12條第2項</text:p>
          </table:table-cell>
          <table:table-cell office:value-type="string" table:style-name="ce11">
            <text:p>‧未於契約終止後30日內發給資遣費</text:p>
          </table:table-cell>
          <table:table-cell office:value-type="string" table:style-name="ce8">
            <text:p>府授勞動字第11303042581號</text:p>
          </table:table-cell>
          <table:table-cell office:value-type="string" table:style-name="ce9">
            <text:p>1131022</text:p>
          </table:table-cell>
          <table:table-cell office:value-type="float" office:value="300000" table:style-name="ce9">
            <text:p>300,000</text:p>
          </table:table-cell>
          <table:table-cell table:style-name="ce35"/>
          <table:table-cell table:number-columns-repeated="16376" table:style-name="ce37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7">
            <text:p>金鉅準工業股份有限公司(劉娟娟)</text:p>
          </table:table-cell>
          <table:table-cell office:value-type="string" table:style-name="ce10">
            <text:p>‧勞工退休金條例第12條第2項</text:p>
          </table:table-cell>
          <table:table-cell office:value-type="string" table:style-name="ce11">
            <text:p>‧未依限給付勞工資遣費</text:p>
          </table:table-cell>
          <table:table-cell office:value-type="string" table:style-name="ce8">
            <text:p>府授勞動字第11303430431號</text:p>
          </table:table-cell>
          <table:table-cell office:value-type="string" table:style-name="ce9">
            <text:p>1131127</text:p>
          </table:table-cell>
          <table:table-cell office:value-type="float" office:value="300000" table:style-name="ce9">
            <text:p>300,000</text:p>
          </table:table-cell>
          <table:table-cell table:style-name="ce35"/>
          <table:table-cell table:number-columns-repeated="16376" table:style-name="ce37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7">
            <text:p>漢崴船務代理有限公司(蔡淞洋)</text:p>
          </table:table-cell>
          <table:table-cell office:value-type="string" table:style-name="ce10">
            <text:p>‧勞工退休金條例第12條第2項</text:p>
          </table:table-cell>
          <table:table-cell office:value-type="string" table:style-name="ce11">
            <text:p>‧未依規定於期限內給付資遣費</text:p>
          </table:table-cell>
          <table:table-cell office:value-type="string" table:style-name="ce8">
            <text:p>府授勞動字第1130333355號</text:p>
          </table:table-cell>
          <table:table-cell office:value-type="string" table:style-name="ce9">
            <text:p>1131119</text:p>
          </table:table-cell>
          <table:table-cell office:value-type="float" office:value="300000" table:style-name="ce9">
            <text:p>300,000</text:p>
          </table:table-cell>
          <table:table-cell table:style-name="ce35"/>
          <table:table-cell table:number-columns-repeated="16376" table:style-name="ce37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32">
            <text:p>蔡凱惠即永和益商行</text:p>
          </table:table-cell>
          <table:table-cell office:value-type="string" table:style-name="ce32">
            <text:p>‧勞工退休金條例第13條第1項</text:p>
          </table:table-cell>
          <table:table-cell office:value-type="string" table:style-name="ce32">
            <text:p>‧未按月提撥勞工退休準備金</text:p>
          </table:table-cell>
          <table:table-cell office:value-type="string" table:style-name="ce12">
            <text:p>府授勞動字第1130361743號</text:p>
          </table:table-cell>
          <table:table-cell office:value-type="string" table:style-name="ce38">
            <text:p>1131213</text:p>
          </table:table-cell>
          <table:table-cell office:value-type="string" table:style-name="ce38">
            <text:p>40,000</text:p>
          </table:table-cell>
          <table:table-cell table:style-name="ce35"/>
          <table:table-cell table:number-columns-repeated="16376" table:style-name="ce37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32">
            <text:p>聖僑資訊事業股份有限公司(陳柏鈞)</text:p>
          </table:table-cell>
          <table:table-cell office:value-type="string" table:style-name="ce32">
            <text:p>‧勞工退休金條例第13條第1項</text:p>
          </table:table-cell>
          <table:table-cell office:value-type="string" table:style-name="ce32">
            <text:p>‧未按月提撥勞工退休準備金</text:p>
          </table:table-cell>
          <table:table-cell office:value-type="string" table:style-name="ce34">
            <text:p>府授勞動字第1130362346號</text:p>
          </table:table-cell>
          <table:table-cell office:value-type="string" table:style-name="ce38">
            <text:p>1131213</text:p>
          </table:table-cell>
          <table:table-cell office:value-type="string" table:style-name="ce38">
            <text:p>20,000</text:p>
          </table:table-cell>
          <table:table-cell table:style-name="ce35"/>
          <table:table-cell table:number-columns-repeated="16376" table:style-name="ce37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32">
            <text:p>米那斯生物科技股份有限公司(廖建民)</text:p>
          </table:table-cell>
          <table:table-cell office:value-type="string" table:style-name="ce32">
            <text:p>‧勞工退休金條例第12條第1項</text:p>
          </table:table-cell>
          <table:table-cell office:value-type="string" table:style-name="ce32">
            <text:p>‧未依法給付勞工資遣費</text:p>
          </table:table-cell>
          <table:table-cell office:value-type="string" table:style-name="ce34">
            <text:p>府授勞動字第11303760921號</text:p>
          </table:table-cell>
          <table:table-cell office:value-type="string" table:style-name="ce38">
            <text:p>1131227</text:p>
          </table:table-cell>
          <table:table-cell office:value-type="string" table:style-name="ce38">
            <text:p>300,000</text:p>
          </table:table-cell>
          <table:table-cell table:style-name="ce35"/>
          <table:table-cell table:number-columns-repeated="16376" table:style-name="ce37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32">
            <text:p>蔡美燕即永記五金行</text:p>
          </table:table-cell>
          <table:table-cell office:value-type="string" table:style-name="ce32">
            <text:p>‧勞工退休金條例第13條第1項</text:p>
          </table:table-cell>
          <table:table-cell office:value-type="string" table:style-name="ce32">
            <text:p>‧未按月提撥勞工退休準備金</text:p>
          </table:table-cell>
          <table:table-cell office:value-type="string" table:style-name="ce34">
            <text:p>府授勞動字第1130361697號</text:p>
          </table:table-cell>
          <table:table-cell office:value-type="string" table:style-name="ce38">
            <text:p>1131218</text:p>
          </table:table-cell>
          <table:table-cell office:value-type="string" table:style-name="ce38">
            <text:p>20,000</text:p>
          </table:table-cell>
          <table:table-cell table:style-name="ce35"/>
          <table:table-cell table:number-columns-repeated="16376" table:style-name="ce37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32">
            <text:p>精功電子股份有限公司(施正祐)</text:p>
          </table:table-cell>
          <table:table-cell office:value-type="string" table:style-name="ce32">
            <text:p>‧勞工退休金條例第13條第1項</text:p>
          </table:table-cell>
          <table:table-cell office:value-type="string" table:style-name="ce32">
            <text:p>‧未按月提撥勞工退休準備金</text:p>
          </table:table-cell>
          <table:table-cell office:value-type="string" table:style-name="ce34">
            <text:p>府授勞動字第1130369684號</text:p>
          </table:table-cell>
          <table:table-cell office:value-type="string" table:style-name="ce38">
            <text:p>1131218</text:p>
          </table:table-cell>
          <table:table-cell office:value-type="string" table:style-name="ce38">
            <text:p>20,000</text:p>
          </table:table-cell>
          <table:table-cell table:style-name="ce35"/>
          <table:table-cell table:number-columns-repeated="16376" table:style-name="ce37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32">
            <text:p>杜佳惠即忠孝小吃店</text:p>
          </table:table-cell>
          <table:table-cell office:value-type="string" table:style-name="ce32">
            <text:p>‧勞工退休金條例第12條第2項</text:p>
          </table:table-cell>
          <table:table-cell office:value-type="string" table:style-name="ce32">
            <text:p>‧未依法給付勞工資遣費</text:p>
          </table:table-cell>
          <table:table-cell office:value-type="string" table:style-name="ce34">
            <text:p>府授勞動字第1140038448號</text:p>
          </table:table-cell>
          <table:table-cell office:value-type="float" office:value="1140218" table:style-name="ce35">
            <text:p>1140218</text:p>
          </table:table-cell>
          <table:table-cell office:value-type="string" table:style-name="ce38">
            <text:p>300,000</text:p>
          </table:table-cell>
          <table:table-cell table:style-name="ce35"/>
          <table:table-cell table:number-columns-repeated="16376" table:style-name="ce37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32">
            <text:p>民權星鑽大樓管理委員會(林孟祥)</text:p>
          </table:table-cell>
          <table:table-cell office:value-type="string" table:style-name="ce32">
            <text:p>‧勞工退休金條例第12條第2項</text:p>
          </table:table-cell>
          <table:table-cell office:value-type="string" table:style-name="ce32">
            <text:p>‧未依法給付勞工資遣費</text:p>
          </table:table-cell>
          <table:table-cell office:value-type="string" table:style-name="ce34">
            <text:p>府授勞動字第1140114759號</text:p>
          </table:table-cell>
          <table:table-cell office:value-type="float" office:value="1140429" table:style-name="ce35">
            <text:p>1140429</text:p>
          </table:table-cell>
          <table:table-cell office:value-type="float" office:value="300000" table:style-name="ce38">
            <text:p>300,000</text:p>
          </table:table-cell>
          <table:table-cell table:style-name="ce35"/>
          <table:table-cell table:number-columns-repeated="16376" table:style-name="ce37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39">
            <text:p>楊學聖即私立照德住居家長照機構</text:p>
          </table:table-cell>
          <table:table-cell office:value-type="string" table:style-name="ce13">
            <text:p>‧勞工退休金條例第12條第2項</text:p>
          </table:table-cell>
          <table:table-cell office:value-type="string" table:style-name="ce39">
            <text:p>‧未依法給付勞工資遣費</text:p>
          </table:table-cell>
          <table:table-cell office:value-type="string" table:style-name="ce40">
            <text:p>府授勞動字第1140162298號</text:p>
          </table:table-cell>
          <table:table-cell office:value-type="float" office:value="1140612" table:style-name="ce41">
            <text:p>1140612</text:p>
          </table:table-cell>
          <table:table-cell office:value-type="float" office:value="300000" table:style-name="ce42">
            <text:p>300,000</text:p>
          </table:table-cell>
          <table:table-cell table:style-name="ce13"/>
          <table:table-cell table:number-columns-repeated="16376" table:style-name="ce37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39">
            <text:p>上展精密有限公司(劉清棋)</text:p>
          </table:table-cell>
          <table:table-cell office:value-type="string" table:style-name="ce13">
            <text:p>‧勞工退休金條例第12條第2項</text:p>
          </table:table-cell>
          <table:table-cell office:value-type="string" table:style-name="ce39">
            <text:p>‧未給依規定給付資遣費</text:p>
          </table:table-cell>
          <table:table-cell office:value-type="string" table:style-name="ce40">
            <text:p>府授勞動字第1140188192號</text:p>
          </table:table-cell>
          <table:table-cell office:value-type="float" office:value="1140703" table:style-name="ce41">
            <text:p>1140703</text:p>
          </table:table-cell>
          <table:table-cell office:value-type="float" office:value="300000" table:style-name="ce42">
            <text:p>300,000</text:p>
          </table:table-cell>
          <table:table-cell table:style-name="ce14"/>
          <table:table-cell table:number-columns-repeated="16376" table:style-name="ce37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39">
            <text:p>能匠自動化機械股份有限公司(喬鎮邦)</text:p>
          </table:table-cell>
          <table:table-cell office:value-type="string" table:style-name="ce13">
            <text:p>‧勞工退休金條例第12條第2項</text:p>
          </table:table-cell>
          <table:table-cell office:value-type="string" table:style-name="ce39">
            <text:p>‧未依規定給付勞工資遣費</text:p>
          </table:table-cell>
          <table:table-cell office:value-type="string" table:style-name="ce40">
            <text:p>府授勞動字第1140194056號</text:p>
          </table:table-cell>
          <table:table-cell office:value-type="float" office:value="1140709" table:style-name="ce41">
            <text:p>1140709</text:p>
          </table:table-cell>
          <table:table-cell office:value-type="float" office:value="300000" table:style-name="ce42">
            <text:p>300,000</text:p>
          </table:table-cell>
          <table:table-cell office:value-type="string" table:style-name="ce15">
            <text:p>行政救濟中</text:p>
          </table:table-cell>
          <table:table-cell table:number-columns-repeated="16376" table:style-name="ce37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39">
            <text:p>皓晨系統整合股份有限公司(卓鴻楨)</text:p>
          </table:table-cell>
          <table:table-cell office:value-type="string" table:style-name="ce13">
            <text:p>‧勞工退休金條例第12條第2項</text:p>
          </table:table-cell>
          <table:table-cell office:value-type="string" table:style-name="ce39">
            <text:p>‧未於法定期限給予勞工資遣費</text:p>
          </table:table-cell>
          <table:table-cell office:value-type="string" table:style-name="ce40">
            <text:p>府授勞動字第11402167811號</text:p>
          </table:table-cell>
          <table:table-cell office:value-type="float" office:value="1140724" table:style-name="ce41">
            <text:p>1140724</text:p>
          </table:table-cell>
          <table:table-cell office:value-type="float" office:value="300000" table:style-name="ce42">
            <text:p>300,000</text:p>
          </table:table-cell>
          <table:table-cell table:style-name="ce14"/>
          <table:table-cell table:number-columns-repeated="16376" table:style-name="ce37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18">
            <text:p>台灣福代克思股份有限公司(菅野克弘)</text:p>
          </table:table-cell>
          <table:table-cell office:value-type="string" table:style-name="ce13">
            <text:p>‧勞工退休金條例第12條第2項</text:p>
          </table:table-cell>
          <table:table-cell office:value-type="string" table:style-name="ce39">
            <text:p>‧未於法定期限給予勞工資遣費</text:p>
          </table:table-cell>
          <table:table-cell office:value-type="string" table:style-name="ce19">
            <text:p>府授勞動字第1140276198號</text:p>
          </table:table-cell>
          <table:table-cell office:value-type="float" office:value="1140917" table:style-name="ce16">
            <text:p>1140917</text:p>
          </table:table-cell>
          <table:table-cell office:value-type="float" office:value="300000" table:style-name="ce17">
            <text:p>300,000</text:p>
          </table:table-cell>
          <table:table-cell office:value-type="string" table:style-name="ce42">
            <text:p>行政救濟中</text:p>
          </table:table-cell>
          <table:table-cell table:number-columns-repeated="16376" table:style-name="ce37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6">
            <text:p>凱爾莎國際股份有限公司(陳秉楓)</text:p>
          </table:table-cell>
          <table:table-cell office:value-type="string" table:style-name="ce26">
            <text:p>‧勞工退休金條例第12條第2項</text:p>
          </table:table-cell>
          <table:table-cell office:value-type="string" table:style-name="ce26">
            <text:p>‧未依法給付勞工資遣費</text:p>
          </table:table-cell>
          <table:table-cell office:value-type="string" table:style-name="ce28">
            <text:p>府授勞動字第1140366826號</text:p>
          </table:table-cell>
          <table:table-cell office:value-type="float" office:value="1141203" table:style-name="ce24">
            <text:p>1141203</text:p>
          </table:table-cell>
          <table:table-cell office:value-type="float" office:value="300000" table:style-name="ce25">
            <text:p>300,000</text:p>
          </table:table-cell>
          <table:table-cell table:style-name="ce23"/>
          <table:table-cell table:number-columns-repeated="16376" table:style-name="ce37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6">
            <text:p>蔡凱惠即永和益商行</text:p>
          </table:table-cell>
          <table:table-cell office:value-type="string" table:style-name="ce26">
            <text:p>‧勞工退休金條例第13條第1項</text:p>
          </table:table-cell>
          <table:table-cell office:value-type="string" table:style-name="ce26">
            <text:p>‧未按月提撥勞工退休準備金</text:p>
          </table:table-cell>
          <table:table-cell office:value-type="string" table:style-name="ce28">
            <text:p>府授勞動字第1140387274號</text:p>
          </table:table-cell>
          <table:table-cell office:value-type="float" office:value="1141216" table:style-name="ce24">
            <text:p>1141216</text:p>
          </table:table-cell>
          <table:table-cell office:value-type="float" office:value="40000" table:style-name="ce25">
            <text:p>40,000</text:p>
          </table:table-cell>
          <table:table-cell table:style-name="ce23"/>
          <table:table-cell table:number-columns-repeated="16376" table:style-name="ce37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6">
            <text:p>全冠精密機械股份有限公司(高傑)</text:p>
          </table:table-cell>
          <table:table-cell office:value-type="string" table:style-name="ce26">
            <text:p>‧勞工退休金條例第13條第1項</text:p>
          </table:table-cell>
          <table:table-cell office:value-type="string" table:style-name="ce26">
            <text:p>‧未按月提撥勞工退休準備金</text:p>
          </table:table-cell>
          <table:table-cell office:value-type="string" table:style-name="ce28">
            <text:p>府授勞動字第1140387288號</text:p>
          </table:table-cell>
          <table:table-cell office:value-type="float" office:value="1141216" table:style-name="ce24">
            <text:p>1141216</text:p>
          </table:table-cell>
          <table:table-cell office:value-type="float" office:value="20000" table:style-name="ce25">
            <text:p>20,000</text:p>
          </table:table-cell>
          <table:table-cell table:style-name="ce23"/>
          <table:table-cell table:number-columns-repeated="16376" table:style-name="ce37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6">
            <text:p>松群護理之家(陳月英)</text:p>
          </table:table-cell>
          <table:table-cell office:value-type="string" table:style-name="ce26">
            <text:p>‧勞工退休金條例第13條第1項</text:p>
          </table:table-cell>
          <table:table-cell office:value-type="string" table:style-name="ce26">
            <text:p>‧未按月提撥勞工退休準備金</text:p>
          </table:table-cell>
          <table:table-cell office:value-type="string" table:style-name="ce28">
            <text:p>府授勞動字第1140386848號</text:p>
          </table:table-cell>
          <table:table-cell office:value-type="float" office:value="1141216" table:style-name="ce24">
            <text:p>1141216</text:p>
          </table:table-cell>
          <table:table-cell office:value-type="float" office:value="20000" table:style-name="ce25">
            <text:p>20,000</text:p>
          </table:table-cell>
          <table:table-cell table:style-name="ce23"/>
          <table:table-cell table:number-columns-repeated="16376" table:style-name="ce37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6">
            <text:p>騰柏科技股份有限公司(羅臣峯)</text:p>
          </table:table-cell>
          <table:table-cell office:value-type="string" table:style-name="ce26">
            <text:p>‧勞工退休金條例第12條第2項</text:p>
          </table:table-cell>
          <table:table-cell office:value-type="string" table:style-name="ce26">
            <text:p>‧未於法定期限給予勞工資遣費</text:p>
          </table:table-cell>
          <table:table-cell office:value-type="string" table:style-name="ce28">
            <text:p>府授勞動字第1140375926號</text:p>
          </table:table-cell>
          <table:table-cell office:value-type="float" office:value="1141208" table:style-name="ce24">
            <text:p>1141208</text:p>
          </table:table-cell>
          <table:table-cell office:value-type="float" office:value="300000" table:style-name="ce25">
            <text:p>300,000</text:p>
          </table:table-cell>
          <table:table-cell table:style-name="ce23"/>
          <table:table-cell table:number-columns-repeated="16376" table:style-name="ce37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9">
            <text:p>程揚科技有限公司(楊亞明)</text:p>
          </table:table-cell>
          <table:table-cell office:value-type="string" table:style-name="ce18">
            <text:p>‧勞工退休金條例第12條</text:p>
          </table:table-cell>
          <table:table-cell office:value-type="string" table:style-name="ce18">
            <text:p>‧未依規定給付資遣費</text:p>
          </table:table-cell>
          <table:table-cell office:value-type="string" table:style-name="ce19">
            <text:p>府授勞動字第11500633061號</text:p>
          </table:table-cell>
          <table:table-cell office:value-type="float" office:value="1150305" table:style-name="ce16">
            <text:p>1150305</text:p>
          </table:table-cell>
          <table:table-cell office:value-type="float" office:value="300000" table:style-name="ce17">
            <text:p>300,000</text:p>
          </table:table-cell>
          <table:table-cell table:style-name="ce30"/>
          <table:table-cell table:number-columns-repeated="16376" table:style-name="ce37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9">
            <text:p>澄陽國際股份有限公司(黃聖維)</text:p>
          </table:table-cell>
          <table:table-cell office:value-type="string" table:style-name="ce18">
            <text:p>‧勞工退休金條例第12條第2項</text:p>
          </table:table-cell>
          <table:table-cell office:value-type="string" table:style-name="ce18">
            <text:p>‧未於法定期限給予勞工資遣費</text:p>
          </table:table-cell>
          <table:table-cell office:value-type="string" table:style-name="ce19">
            <text:p>府授勞動字第1150059795號</text:p>
          </table:table-cell>
          <table:table-cell office:value-type="float" office:value="1150302" table:style-name="ce16">
            <text:p>1150302</text:p>
          </table:table-cell>
          <table:table-cell office:value-type="float" office:value="300000" table:style-name="ce17">
            <text:p>300,000</text:p>
          </table:table-cell>
          <table:table-cell table:style-name="ce30"/>
          <table:table-cell table:number-columns-repeated="16376" table:style-name="ce37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9">
            <text:p>相秝科技有限公司(李相穎)</text:p>
          </table:table-cell>
          <table:table-cell office:value-type="string" table:style-name="ce18">
            <text:p>‧勞工退休金條例第12條</text:p>
          </table:table-cell>
          <table:table-cell office:value-type="string" table:style-name="ce18">
            <text:p>‧未依法給予勞工資遣費</text:p>
          </table:table-cell>
          <table:table-cell office:value-type="string" table:style-name="ce19">
            <text:p>府授勞動字第11500678501號</text:p>
          </table:table-cell>
          <table:table-cell office:value-type="float" office:value="1150310" table:style-name="ce16">
            <text:p>1150310</text:p>
          </table:table-cell>
          <table:table-cell office:value-type="float" office:value="300000" table:style-name="ce17">
            <text:p>300,000</text:p>
          </table:table-cell>
          <table:table-cell table:style-name="ce30"/>
          <table:table-cell table:number-columns-repeated="16376" table:style-name="ce37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9">
            <text:p>辰域有限公司(劉品妘)</text:p>
          </table:table-cell>
          <table:table-cell office:value-type="string" table:style-name="ce18">
            <text:p>‧勞工退休金條例第12條</text:p>
          </table:table-cell>
          <table:table-cell office:value-type="string" table:style-name="ce18">
            <text:p>‧未依規定於期限內給付全額資遣費</text:p>
          </table:table-cell>
          <table:table-cell office:value-type="string" table:style-name="ce19">
            <text:p>府授勞動字第11500909411號</text:p>
          </table:table-cell>
          <table:table-cell office:value-type="float" office:value="1150327" table:style-name="ce16">
            <text:p>1150327</text:p>
          </table:table-cell>
          <table:table-cell office:value-type="float" office:value="300000" table:style-name="ce17">
            <text:p>300,000</text:p>
          </table:table-cell>
          <table:table-cell table:style-name="ce30"/>
          <table:table-cell table:number-columns-repeated="16376" table:style-name="ce37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43">
            <text:p>蘭卡商行(李思儀)</text:p>
          </table:table-cell>
          <table:table-cell office:value-type="string" table:style-name="ce43">
            <text:p>‧勞工退休金條例第12條第2項</text:p>
          </table:table-cell>
          <table:table-cell office:value-type="string" table:style-name="ce43">
            <text:p>‧未依法給付勞工資遣費</text:p>
          </table:table-cell>
          <table:table-cell office:value-type="string" table:style-name="ce40">
            <text:p>府授勞動字第1150129041號</text:p>
          </table:table-cell>
          <table:table-cell office:value-type="float" office:value="1150428" table:style-name="ce40">
            <text:p>1150428</text:p>
          </table:table-cell>
          <table:table-cell office:value-type="float" office:value="300000" table:style-name="ce44">
            <text:p>300,000</text:p>
          </table:table-cell>
          <table:table-cell table:style-name="ce45"/>
          <table:table-cell table:number-columns-repeated="16376" table:style-name="ce37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43">
            <text:p>華博廣告行銷有限公司(緁揚投資有限公司)</text:p>
          </table:table-cell>
          <table:table-cell office:value-type="string" table:style-name="ce43">
            <text:p>‧勞工退休金條例第12條第1項</text:p>
          </table:table-cell>
          <table:table-cell office:value-type="string" table:style-name="ce43">
            <text:p>‧未依規定給付資遣費</text:p>
          </table:table-cell>
          <table:table-cell office:value-type="string" table:style-name="ce40">
            <text:p>府授勞動字第1150125744號</text:p>
          </table:table-cell>
          <table:table-cell office:value-type="float" office:value="1150423" table:style-name="ce40">
            <text:p>1150423</text:p>
          </table:table-cell>
          <table:table-cell office:value-type="float" office:value="300000" table:style-name="ce44">
            <text:p>300,000</text:p>
          </table:table-cell>
          <table:table-cell table:style-name="ce45"/>
          <table:table-cell table:number-columns-repeated="16376" table:style-name="ce37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43">
            <text:p>廣程餐飲股份有限公司(吳易霖)</text:p>
          </table:table-cell>
          <table:table-cell office:value-type="string" table:style-name="ce43">
            <text:p>‧勞工退休金條例第12條第2項</text:p>
          </table:table-cell>
          <table:table-cell office:value-type="string" table:style-name="ce43">
            <text:p>‧未依規定給付資遣費</text:p>
          </table:table-cell>
          <table:table-cell office:value-type="string" table:style-name="ce40">
            <text:p>府授勞動字第1150129400號</text:p>
          </table:table-cell>
          <table:table-cell office:value-type="float" office:value="1150428" table:style-name="ce40">
            <text:p>1150428</text:p>
          </table:table-cell>
          <table:table-cell office:value-type="float" office:value="300000" table:style-name="ce44">
            <text:p>300,000</text:p>
          </table:table-cell>
          <table:table-cell table:style-name="ce45"/>
          <table:table-cell table:number-columns-repeated="16376" table:style-name="ce37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43">
            <text:p>千詠股份有限公司(高呈超)</text:p>
          </table:table-cell>
          <table:table-cell office:value-type="string" table:style-name="ce43">
            <text:p>‧勞工退休金條例第12條第1項</text:p>
          </table:table-cell>
          <table:table-cell office:value-type="string" table:style-name="ce43">
            <text:p>‧未依規計給資遣費</text:p>
          </table:table-cell>
          <table:table-cell office:value-type="string" table:style-name="ce40">
            <text:p>府授勞動字第1150120939號</text:p>
          </table:table-cell>
          <table:table-cell office:value-type="float" office:value="1150422" table:style-name="ce40">
            <text:p>1150422</text:p>
          </table:table-cell>
          <table:table-cell office:value-type="float" office:value="300000" table:style-name="ce44">
            <text:p>300,000</text:p>
          </table:table-cell>
          <table:table-cell table:style-name="ce45"/>
          <table:table-cell table:number-columns-repeated="16376" table:style-name="ce37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43">
            <text:p>謝和源即誠霖蛋行</text:p>
          </table:table-cell>
          <table:table-cell office:value-type="string" table:style-name="ce43">
            <text:p>‧勞工退休金條例第12條第2項</text:p>
          </table:table-cell>
          <table:table-cell office:value-type="string" table:style-name="ce43">
            <text:p>‧雇主未依規定標準發給勞工退休金條例工作年資之資遣費</text:p>
          </table:table-cell>
          <table:table-cell office:value-type="string" table:style-name="ce40">
            <text:p>府授勞動字第1150050620號</text:p>
          </table:table-cell>
          <table:table-cell office:value-type="float" office:value="1150415" table:style-name="ce40">
            <text:p>1150415</text:p>
          </table:table-cell>
          <table:table-cell office:value-type="float" office:value="150000" table:style-name="ce44">
            <text:p>150,000</text:p>
          </table:table-cell>
          <table:table-cell table:style-name="ce45"/>
          <table:table-cell table:number-columns-repeated="16376" table:style-name="ce37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43">
            <text:p>國泰世華商業銀行股份有限公司(郭明鑑)</text:p>
          </table:table-cell>
          <table:table-cell office:value-type="string" table:style-name="ce43">
            <text:p>‧勞工退休金條例第12條第1項</text:p>
          </table:table-cell>
          <table:table-cell office:value-type="string" table:style-name="ce43">
            <text:p>‧雇主未依規定標準發給勞工退休金條例工作年資之資遣費</text:p>
          </table:table-cell>
          <table:table-cell office:value-type="string" table:style-name="ce40">
            <text:p>府授勞動字第1150114178號</text:p>
          </table:table-cell>
          <table:table-cell office:value-type="float" office:value="1150420" table:style-name="ce40">
            <text:p>1150420</text:p>
          </table:table-cell>
          <table:table-cell office:value-type="float" office:value="300000" table:style-name="ce44">
            <text:p>300,000</text:p>
          </table:table-cell>
          <table:table-cell table:style-name="ce45"/>
          <table:table-cell table:number-columns-repeated="16376" table:style-name="ce37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39">
            <text:p>美商多特瑞有限公司台灣分公司(鄧羅秀玲)</text:p>
          </table:table-cell>
          <table:table-cell office:value-type="string" table:style-name="ce39">
            <text:p>‧勞工退休金條例第12條第1項</text:p>
          </table:table-cell>
          <table:table-cell office:value-type="string" table:style-name="ce39">
            <text:p>‧未依規定給付資遣費</text:p>
          </table:table-cell>
          <table:table-cell office:value-type="string" table:style-name="ce40">
            <text:p>府授勞動字第1150211565號</text:p>
          </table:table-cell>
          <table:table-cell office:value-type="float" office:value="1150626" table:style-name="ce40">
            <text:p>1150626</text:p>
          </table:table-cell>
          <table:table-cell office:value-type="float" office:value="300000" table:style-name="ce44">
            <text:p>300,000</text:p>
          </table:table-cell>
          <table:table-cell table:style-name="ce46"/>
          <table:table-cell table:number-columns-repeated="16376" table:style-name="ce37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工作表1.$A$1:工作表1.$H$35" table:base-cell-address="工作表1.$A$1"/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2:工作表1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user</meta:initial-creator>
    <dc:creator>陳柔卉</dc:creator>
    <meta:creation-date>2020-01-10T03:52:54Z</meta:creation-date>
    <dc:date>2026-07-09T01:20:36Z</dc:date>
    <meta:print-date>2025-11-10T08:47:47Z</meta:print-date>
  </office:meta>
</office:document-meta>
</file>