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P2" style:parent-style-name="內文" style:family="paragraph">
      <style:text-properties style:font-name="標楷體" style:font-name-asian="標楷體" fo:color="#EE0000"/>
    </style:style>
    <style:style style:name="T3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line-height="0.3611in" fo:text-indent="0.2222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fo:color="#7F7F7F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  <style:text-properties fo:color="#7F7F7F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611in" fo:text-indent="0.2222in">
        <style:tab-stops>
          <style:tab-stop style:type="center" style:position="3.745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611in" fo:text-indent="0.2222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611in" fo:text-indent="0.2222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611in" fo:text-indent="0.222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611in" fo:text-indent="0.222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611in" fo:text-indent="0.222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611in" fo:text-indent="0.222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line-height="0.3611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611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611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611in"/>
    </style:style>
    <style:style style:name="P36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fo:line-height="0.3611in" fo:text-indent="0.1111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ee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><draw:frame draw:z-index="251658752" draw:id="id0" draw:style-name="a0" draw:name="文字方塊 2" text:anchor-type="paragraph" svg:x="5.73958in" svg:y="-0.58958in" svg:width="1.29653in" svg:height="0.36042in" style:rel-width="scale" style:rel-height="scale"><draw:text-box><text:p text:style-name="P2">跨國人力仲介</text:p></draw:text-box><svg:title/><svg:desc/></draw:frame><text:span text:style-name="T3">私立就業服務機構已繳納罰鍰證明申請書</text:span></text:p>
      <text:p text:style-name="P4">受文者：臺中市政府勞工局</text:p>
      <text:p text:style-name="P5">主旨：本公司為辦理「私立就業服務機構重新申請設立許可及換發許可證」事宜，茲申請核發「已繳納罰鍰證明書」，請貴府查實後核發，請查照。</text:p>
      <text:p text:style-name="P6">說明：依據私立就業服務機構許可及管理辦法第25條辦理，本公司本次許可證到期日為_____年_____月______日。</text:p>
      <text:p text:style-name="P7"/>
      <text:p text:style-name="P8">一、申請人基本資料</text:p>
      <text:p text:style-name="P9"><text:span text:style-name="T10"><draw:frame draw:z-index="251656704" draw:id="id1" draw:style-name="a1" draw:name="Text Box 4" text:anchor-type="paragraph" svg:x="4.91667in" svg:y="0.16667in" svg:width="1.1in" svg:height="1.09167in" style:rel-width="scale" style:rel-height="scale"><draw:text-box><text:p text:style-name="P11">公司章</text:p></draw:text-box><svg:title/><svg:desc/></draw:frame></text:span><text:span text:style-name="T12"><draw:frame draw:z-index="251657728" draw:id="id2" draw:style-name="a2" draw:name="Text Box 5" text:anchor-type="paragraph" svg:x="6.18333in" svg:y="0.16667in" svg:width="0.86667in" svg:height="0.825in" style:rel-width="scale" style:rel-height="scale"><draw:text-box><text:p text:style-name="P13">負責　人章</text:p></draw:text-box><svg:title/><svg:desc/></draw:frame></text:span><text:span text:style-name="T14">公司名稱：</text:span></text:p>
      <text:p text:style-name="P15">負責人：<text:tab/></text:p>
      <text:p text:style-name="P16">統一編號：</text:p>
      <text:p text:style-name="P17">公司地址(請填郵遞區號)：</text:p>
      <text:p text:style-name="P18">承辦人：</text:p>
      <text:p text:style-name="P19">聯絡電話：</text:p>
      <text:p text:style-name="P20">申請日期：中華民國　　　年　　　月　　　日</text:p>
      <text:p text:style-name="P21"/>
      <text:p text:style-name="P22">二、本公司已檢附下列資料(符合請勾選)：</text:p>
      <text:p text:style-name="P23"><text:span text:style-name="T24">（一）</text:span><text:span text:style-name="T25"></text:span><text:span text:style-name="T26">本申請書</text:span></text:p>
      <text:p text:style-name="P27"><text:span text:style-name="T28">（二）</text:span><text:span text:style-name="T29"></text:span><text:span text:style-name="T30">申請之日二年內裁處書影本（臺中市政府行政裁處書）</text:span></text:p>
      <text:p text:style-name="P31"><text:span text:style-name="T32">（三）</text:span><text:span text:style-name="T33"></text:span><text:span text:style-name="T34">罰鍰已繳納證明（臺中市市庫收入繳款書）</text:span></text:p>
      <text:p text:style-name="P35"/>
      <text:p text:style-name="P36">三、取件方式(一律採郵件寄發)</text:p>
      <text:p text:style-name="P37"><text:span text:style-name="T38"><text:s/>■郵件寄發 (約於申請日翌日起7至10日內發證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季道婷</dc:creator>
    <meta:creation-date>2026-06-25T07:18:00Z</meta:creation-date>
    <dc:date>2026-06-25T07:19:00Z</dc:date>
    <meta:print-date>2026-06-25T07:17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54" meta:character-count="364" meta:row-count="2" meta:non-whitespace-character-count="311"/>
  </office:meta>
</office:document-meta>
</file>