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jk" style:master-page-name="MP0" style:family="paragraph">
      <style:paragraph-properties fo:break-before="page" fo:text-align="center" style:line-height-at-least="0.279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cjk" style:family="paragraph">
      <style:paragraph-properties style:line-height-at-least="0.3895in"/>
      <style:text-properties style:font-name="標楷體" style:font-name-asian="標楷體" fo:font-size="18pt" style:font-size-asian="18pt" style:font-size-complex="18pt"/>
    </style:style>
    <style:style style:name="P4" style:parent-style-name="cjk" style:family="paragraph">
      <style:paragraph-properties style:line-height-at-least="0.389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cjk" style:family="paragraph">
      <style:paragraph-properties style:line-height-at-least="0.3895in"/>
    </style:style>
    <style:style style:name="P11" style:parent-style-name="cjk" style:family="paragraph">
      <style:paragraph-properties style:line-height-at-least="0.3895in"/>
    </style:style>
    <style:style style:name="P12" style:parent-style-name="cjk" style:family="paragraph">
      <style:paragraph-properties style:line-height-at-least="0.389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cjk" style:family="paragraph">
      <style:paragraph-properties style:line-height-at-least="0.389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cjk" style:family="paragraph">
      <style:paragraph-properties style:line-height-at-least="0.389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cjk" style:family="paragraph">
      <style:paragraph-properties style:line-height-at-least="0.389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cjk" style:family="paragraph">
      <style:paragraph-properties style:line-height-at-least="0.3895in"/>
    </style:style>
    <style:style style:name="P22" style:parent-style-name="cjk" style:family="paragraph">
      <style:paragraph-properties fo:text-align="start" fo:line-height="100%">
        <style:tab-stops>
          <style:tab-stop style:type="left" style:position="1.673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職務再設計僱用承諾書</text:span></text:p>
      <text:p text:style-name="P3">_______________________(申請單位)，願提供</text:p>
      <text:p text:style-name="P4"><text:span text:style-name="T5">□身心障礙者；□失智症者；</text:span><text:span text:style-name="T6">□精神疾病者；□單側聽損者；□符合特殊教育法所稱身心障礙之情事者</text:span><text:span text:style-name="T7">___________(個案姓名)就業機會，並招募僱用，為減緩其工作障礙，茲向</text:span><text:span text:style-name="T8">臺中市政府勞工局</text:span><text:span text:style-name="T9">申請「推動職務再設計服務計畫」，並同意依勞基法及相關法律僱用所提適用之個案。</text:span></text:p>
      <text:p text:style-name="P10"/>
      <text:p text:style-name="P11"/>
      <text:p text:style-name="P12"><text:span text:style-name="T13">承 諾 單 位： <text:s text:c="23"/></text:span><text:span text:style-name="T14">(請加蓋印章)</text:span></text:p>
      <text:p text:style-name="P15"><text:span text:style-name="T16">統 一 編 號：</text:span></text:p>
      <text:p text:style-name="P17"><text:span text:style-name="T18">地 址：</text:span></text:p>
      <text:p text:style-name="P19"><text:span text:style-name="T20">法定代表人 ：<text:s/></text:span></text:p>
      <text:p text:style-name="P21"/>
      <text:p text:style-name="P22"><text:span text:style-name="T23">中 華 民 國 <text:s text:c="2"/>年 <text:s text:c="2"/>月 <text:s text:c="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text-align="justify" fo:margin-top="0.0694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建廷</meta:initial-creator>
    <dc:creator>vic102372@outlook.com</dc:creator>
    <meta:creation-date>2024-05-07T01:27:00Z</meta:creation-date>
    <dc:date>2026-06-03T04:01:00Z</dc:date>
    <meta:template xlink:href="Normal.dotm" xlink:type="simple"/>
    <meta:editing-cycles>3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