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E23BB5B8t00CID-WinCharSetFFFF" svg:font-family="TTE23BB5B8t00CID-WinCharSetFFFF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 fo:line-height="0.3472in" fo:margin-left="-0.5902in" fo:margin-right="-0.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1.2993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4104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2.5465in" style:use-optimal-column-width="false"/>
    </style:style>
    <style:style style:name="Table8" style:family="table">
      <style:table-properties style:width="7.4881in" fo:margin-left="-0.7951in" table:align="left"/>
    </style:style>
    <style:style style:name="TableRow19" style:family="table-row">
      <style:table-row-properties style:min-row-height="0.3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805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EE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EE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5" style:parent-style-name="預設段落字型" style:family="text">
      <style:text-properties style:font-name="新細明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04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 fo:margin-right="0.3333in"/>
      <style:text-properties style:font-name="標楷體" style:font-name-asian="標楷體" style:font-name-complex="標楷體" fo:font-size="10pt" style:font-size-asian="10pt" style:font-size-complex="10pt"/>
    </style:style>
    <style:style style:name="TableRow59" style:family="table-row">
      <style:table-row-properties style:min-row-height="0.317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81" style:family="table-row">
      <style:table-row-properties style:min-row-height="0.317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92" style:family="table-row">
      <style:table-row-properties style:min-row-height="0.317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TableRow102" style:family="table-row">
      <style:table-row-properties style:min-row-height="0.827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style:line-height-at-least="0in" fo:margin-left="0.0041in">
        <style:tab-stops/>
      </style:paragraph-properties>
    </style:style>
    <style:style style:name="T108" style:parent-style-name="預設段落字型" style:family="text">
      <style:text-properties style:font-name="新細明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vertical-align="middle" style:line-height-at-least="0in" fo:margin-left="0.0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vertical-align="middle" style:line-height-at-least="0in" fo:margin-left="0.0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style:vertical-align="middle" style:line-height-at-least="0in" fo:margin-left="0.004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style:vertical-align="middle" style:line-height-at-least="0in" fo:margin-left="0.00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221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130" style:family="table-row">
      <style:table-row-properties style:min-row-height="0.221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221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middle" fo:line-height="150%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middle" fo:line-height="150%"/>
    </style:style>
    <style:style style:name="T143" style:parent-style-name="預設段落字型" style:family="text">
      <style:text-properties style:font-name="新細明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min-row-height="1.1784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middle" style:line-height-at-least="0in" fo:margin-left="0.00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style:vertical-align="middle" style:line-height-at-least="0in" fo:margin-left="0.004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middle" fo:line-height="150%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middle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 style:vertical-align="middle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middle" style:line-height-at-least="0in" fo:margin-left="0.004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vertical-align="middle" style:line-height-at-least="0in" fo:margin-left="0.004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vertical-align="middle" style:line-height-at-least="0in" fo:margin-left="0.004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vertical-align="middle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21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vertical-align="middle" style:line-height-at-least="0in" fo:margin-left="0.0041in">
        <style:tab-stops/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middle" style:line-height-at-least="0in" fo:margin-left="0.0041in">
        <style:tab-stops/>
      </style:paragraph-properties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center" style:vertical-align="middle" style:line-height-at-least="0in" fo:margin-left="0.00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178" style:family="table-row">
      <style:table-row-properties style:min-row-height="0.2215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2638in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vertical-align="middle" style:line-height-at-least="0.2638in" fo:margin-left="0.004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vertical-align="middle" style:line-height-at-least="0.2638in" fo:margin-left="0.004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vertical-align="middle" style:line-height-at-least="0.2638in" fo:margin-left="0.004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vertical-align="middle" style:line-height-at-least="0.2638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488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middle" fo:line-height="150%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197" style:family="table-row">
      <style:table-row-properties style:min-row-height="0.5847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新細明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Row215" style:family="table-row">
      <style:table-row-properties style:min-row-height="0.386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middle" fo:line-height="150%" fo:margin-left="0.004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3819in" style:use-optimal-row-height="false" fo:keep-together="always"/>
    </style:style>
    <style:style style:name="P226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231" style:family="table-row">
      <style:table-row-properties style:min-row-height="0.58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4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150%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2215in" style:use-optimal-row-height="false" fo:keep-together="always"/>
    </style:style>
    <style:style style:name="P241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221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48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新細明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新細明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新細明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新細明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新細明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新細明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新細明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新細明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新細明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新細明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新細明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新細明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新細明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0.3576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vertical-align="middle" fo:line-height="150%" fo:margin-left="0.0041in">
        <style:tab-stops/>
      </style:paragraph-properties>
    </style:style>
    <style:style style:name="T285" style:parent-style-name="預設段落字型" style:family="text">
      <style:text-properties style:font-name="新細明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新細明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Row290" style:family="table-row">
      <style:table-row-properties style:min-row-height="0.221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293" style:family="table-row">
      <style:table-row-properties style:min-row-height="0.85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300" style:family="table-row">
      <style:table-row-properties style:min-row-height="1.0791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307" style:family="table-row">
      <style:table-row-properties style:min-row-height="0.6506in" style:use-optimal-row-height="false" fo:keep-together="always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vertical-align="middle" fo:line-height="150%" fo:margin-left="0.3819in" fo:text-indent="-0.381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11" style:parent-style-name="內文" style:family="paragraph">
      <style:paragraph-properties style:snap-to-layout-grid="false" style:vertical-align="middle" fo:line-height="150%" fo:margin-left="0.3819in" fo:text-indent="-0.381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標楷體" fo:color="#EE0000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15" style:family="table-row">
      <style:table-row-properties style:min-row-height="0.499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vertical-align="middle" fo:line-height="150%"/>
      <style:text-properties style:font-name="標楷體" style:font-name-asian="標楷體" style:font-name-complex="標楷體" fo:color="#FF0000"/>
    </style:style>
    <style:style style:name="TableRow318" style:family="table-row">
      <style:table-row-properties style:min-row-height="1.2736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vertical-align="middle" fo:line-height="150%" fo:margin-left="0.1666in" fo:text-indent="-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color="#EE0000"/>
    </style:style>
    <style:style style:name="P323" style:parent-style-name="內文" style:family="paragraph">
      <style:paragraph-properties style:snap-to-layout-grid="false" style:vertical-align="middle" fo:line-height="150%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Row325" style:family="table-row">
      <style:table-row-properties style:min-row-height="0.2888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328" style:family="table-row">
      <style:table-row-properties style:min-row-height="3.634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vertical-align="middle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6" style:parent-style-name="內文" style:family="paragraph">
      <style:paragraph-properties style:vertical-align="middle" fo:line-height="150%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="新細明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="新細明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="新細明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="新細明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justify" fo:line-height="150%"/>
    </style:style>
    <style:style style:name="T359" style:parent-style-name="預設段落字型" style:family="text">
      <style:text-properties style:font-name="新細明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vertical-align="middle" fo:line-height="150%" fo:margin-left="0.0041in">
        <style:tab-stops/>
      </style:paragraph-properties>
    </style:style>
    <style:style style:name="T362" style:parent-style-name="預設段落字型" style:family="text">
      <style:text-properties style:font-name="新細明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Row365" style:family="table-row">
      <style:table-row-properties style:min-row-height="1.8638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vertical-align="middle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justify" fo:line-height="150%"/>
    </style:style>
    <style:style style:name="T374" style:parent-style-name="預設段落字型" style:family="text">
      <style:text-properties style:font-name="新細明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6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align="justify" fo:line-height="150%"/>
    </style:style>
    <style:style style:name="T385" style:parent-style-name="預設段落字型" style:family="text">
      <style:text-properties style:font-name="新細明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7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TableRow388" style:family="table-row">
      <style:table-row-properties style:min-row-height="2.0583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vertical-align="middle" fo:line-height="150%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="新細明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vertical-align="middle" fo:line-height="150%" fo:margin-left="0.1666in" fo:text-indent="-0.1666in">
        <style:tab-stops/>
      </style:paragraph-properties>
    </style:style>
    <style:style style:name="T399" style:parent-style-name="預設段落字型" style:family="text">
      <style:text-properties style:font-name="新細明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01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vertical-align="middle" fo:line-height="150%"/>
    </style:style>
    <style:style style:name="T410" style:parent-style-name="預設段落字型" style:family="text">
      <style:text-properties style:font-name="新細明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vertical-align="middle" fo:line-height="150%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vertical-align="middle" fo:line-height="150%"/>
    </style:style>
    <style:style style:name="T414" style:parent-style-name="預設段落字型" style:family="text">
      <style:text-properties style:font-name="新細明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6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vertical-align="middle" fo:line-height="150%"/>
      <style:text-properties style:font-name="標楷體" style:font-name-asian="標楷體" style:font-name-complex="標楷體"/>
    </style:style>
    <style:style style:name="TableRow418" style:family="table-row">
      <style:table-row-properties style:min-row-height="2.156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center" style:vertical-align="middle" fo:line-height="150%" fo:margin-left="0.004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vertical-align="middle" fo:line-height="150%" fo:margin-left="0.1666in" fo:text-indent="-0.1666in">
        <style:tab-stops/>
      </style:paragraph-properties>
    </style:style>
    <style:style style:name="T426" style:parent-style-name="預設段落字型" style:family="text">
      <style:text-properties style:font-name="新細明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vertical-align="middle" fo:line-height="150%" fo:margin-left="0.1666in" fo:text-indent="-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1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center" style:vertical-align="middle" fo:line-height="150%" fo:margin-left="0.0041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vertical-align="middle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vertical-align="middle" fo:line-height="150%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0" style:parent-style-name="內文" style:family="paragraph">
      <style:paragraph-properties style:vertical-align="middle" fo:line-height="150%" fo:margin-left="0.0041in">
        <style:tab-stops/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vertical-align="middle" fo:line-height="150%"/>
      <style:text-properties style:font-name="標楷體" style:font-name-asian="標楷體" style:font-name-complex="標楷體"/>
    </style:style>
    <style:style style:name="TableRow442" style:family="table-row">
      <style:table-row-properties style:min-row-height="0.2215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vertical-align="middle" fo:line-height="150%" fo:margin-left="0.004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6" style:family="table-row">
      <style:table-row-properties style:min-row-height="3.4805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line-height="0.2777in" fo:margin-left="0.3541in" fo:margin-right="-0.1118in" fo:text-indent="-0.3541in">
        <style:tab-stops/>
      </style:paragraph-properties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 fo:color="#EE0000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color="#EE0000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line-height="0.2777in" fo:margin-left="0.1784in" fo:text-indent="-0.1784in">
        <style:tab-stops/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align="end" fo:line-height="0.2777in" fo:margin-right="-0.7875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2" text:anchor-type="paragraph" svg:x="5.40278in" svg:y="-0.12569in" svg:width="1.32153in" svg:height="0.35556in" style:rel-width="scale" style:rel-height="scale"><draw:text-box><text:p text:style-name="P3"><text:span text:style-name="T4">計畫申請表單</text:span></text:p></draw:text-box><svg:title/><svg:desc/></draw:frame><text:span text:style-name="T5">職務再設計補助申請書</text:span></text:p>
      <text:p text:style-name="P6"><text:span text:style-name="T7">案件編號(由受理單位填寫)： <text:s text:c="27"/>申請日期： <text:s text:c="2"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text:span text:style-name="T22">申請單位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個案類別</text:span></text:p>
          </table:table-cell>
          <table:covered-table-cell/>
          <table:table-cell table:style-name="TableCell27" table:number-columns-spanned="8">
            <text:p text:style-name="P28">□受僱者(員工本人申請者勾選)</text:p>
            <text:p text:style-name="P29">□自營作業者</text:p>
            <text:p text:style-name="P30"><text:span text:style-name="T31">□居家工作者(身心障礙者</text:span><text:span text:style-name="T32">或未取得身心障礙證明者</text:span><text:span text:style-name="T33">居家就業服務勾選</text:span><text:span text:style-name="T34">)</text:span></text:p>
            <text:p text:style-name="P35"><text:span text:style-name="T36">□</text:span><text:span text:style-name="T37">求職面試</text:span><text:span text:style-name="T38">(身心障礙者</text:span><text:span text:style-name="T39">或未取得身心障礙證明者</text:span><text:span text:style-name="T40">本人勾選</text:span><text:span text:style-name="T41">)</text:span></text:p>
            <text:p text:style-name="P42">□參與職業訓練者(接受職業訓練者申請者勾選)</text:p>
            <text:p text:style-name="P43">□其他對象<text:s/></text:p>
            <text:p text:style-name="P44"><text:span text:style-name="T45"><text:s text:c="2"/></text:span><text:span text:style-name="T46">□劣耳聽力閾值在四十分貝以上，且與優耳聽力閾值相差二十五分貝以上，且未取得身心障礙證明之單側聽損者</text:span></text:p>
            <text:p text:style-name="P47"><text:span text:style-name="T48"><text:s text:c="2"/>□</text:span><text:span text:style-name="T49">經醫療院所診斷為失智症，且未取得身心障礙證明者</text:span></text:p>
            <text:p text:style-name="P50"><text:s text:c="2"/>□經精神科專科醫師診斷為精神疾病，且未取得身心障礙證明者</text:p>
            <text:p text:style-name="P51"><text:s text:c="2"/>□符合特殊教育法所稱身心障礙之情事，且未取得身心障礙證明者</text:p>
            <text:p text:style-name="P52">□監護人或法定代理人提出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單位名稱</text:span>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單位負責人姓名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<text:span text:style-name="T67">統一編號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單位電話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<text:span text:style-name="T78">單位地址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聯絡人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<text:span text:style-name="T89">聯絡人職稱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聯絡人電話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聯絡人電子郵件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行業別</text:span></text:p>
          </table:table-cell>
          <table:covered-table-cell/>
          <table:table-cell table:style-name="TableCell106" table:number-columns-spanned="8">
            <text:p text:style-name="P107"><text:span text:style-name="T108">□</text:span><text:span text:style-name="T109">政府機關 □農林漁牧業 □礦業及土石採取業 □製造業 □電力及燃氣供應業<text:s/></text:span></text:p>
            <text:p text:style-name="P110"><text:span text:style-name="T111">□用水供應及汙染整治業 □營造業 □批發及零售業 □運輸倉儲業<text:s/></text:span></text:p>
            <text:p text:style-name="P112"><text:span text:style-name="T113">□住宿及餐飲業 □資訊及通訊傳播業 □金融保險業 □不動產業<text:s/></text:span></text:p>
            <text:p text:style-name="P114"><text:span text:style-name="T115">□專業科學及技術服務業 □支援服務業 □教育服務業<text:s/></text:span></text:p>
            <text:p text:style-name="P116"><text:span text:style-name="T117">□醫療保健及社會工作服務業 □藝術、娛樂、休閒服務業</text:span><text:s/><text:span text:style-name="T118">□其他服務業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員工總人數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<text:span text:style-name="T127">身心障礙員工人數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申請個案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個案姓名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<text:span text:style-name="T140">性別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□</text:span><text:span text:style-name="T144">男 <text:s/>□女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監</text:span><text:span text:style-name="T149">護人或法定代理</text:span></text:p>
            <text:p text:style-name="P150"><text:span text:style-name="T151">人姓名</text:span><text:span text:style-name="T152"><text:line-break/></text:span><text:span text:style-name="T153">(監護人或法定代理人提出申請者，需簽名或蓋章)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監護人或法定代理</text:p>
            <text:p text:style-name="P158">人電話/地址/電子郵件</text:p>
          </table:table-cell>
          <table:covered-table-cell/>
          <table:covered-table-cell/>
          <table:table-cell table:style-name="TableCell159" table:number-columns-spanned="2">
            <text:p text:style-name="P160">電話：</text:p>
            <text:p text:style-name="P161">手機：</text:p>
            <text:p text:style-name="P162">地址：</text:p>
            <text:p text:style-name="P163"><text:span text:style-name="T164">電子郵件：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個案之</text:p>
            <text:p text:style-name="P168">出生年月日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個案之</text:p>
            <text:p text:style-name="P173"><text:span text:style-name="T174">身分證</text:span><text:span text:style-name="T175">統一編號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個案之聯繫方式</text:p>
          </table:table-cell>
          <table:covered-table-cell/>
          <table:table-cell table:style-name="TableCell181" table:number-columns-spanned="8">
            <text:p text:style-name="P182">電話：</text:p>
            <text:p text:style-name="P183">手機：</text:p>
            <text:p text:style-name="P184">地址：</text:p>
            <text:p text:style-name="P185"><text:span text:style-name="T186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P189">服務部門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pan text:style-name="T194">職稱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到職/參訓</text:p>
            <text:p text:style-name="P200">/面試日期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<text:span text:style-name="T205">教育程度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□國小 □國中 □高中職</text:span><text:s/></text:p>
            <text:p text:style-name="P209"><text:span text:style-name="T210">□</text:span><text:span text:style-name="T211">大學(專) □研究所</text:span><text:s/><text:span text:style-name="T212">□其他</text:span><text:span text:style-name="T213"><text:s text:c="6"/></text:span><text:span text:style-name="T214">　　　　　　　</text:span></text:p>
          </table:table-cell>
          <table:covered-table-cell/>
        </table:table-row>
        <table:table-row table:style-name="TableRow215">
          <table:table-cell table:style-name="TableCell216" table:number-columns-spanned="3" table:number-rows-spanned="2">
            <text:p text:style-name="P217">屬身心障礙者填列</text:p>
          </table:table-cell>
          <table:covered-table-cell/>
          <table:covered-table-cell/>
          <table:table-cell table:style-name="TableCell218" table:number-columns-spanned="4">
            <text:p text:style-name="P219">障別/等級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第</text:span><text:span text:style-name="T223"><text:s text:c="5"/></text:span><text:span text:style-name="T224">類、□輕度 □中度 □重度 □極重度</text:span>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4">
            <text:p text:style-name="P228">致障原因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 table:number-rows-spanned="2">
            <text:p text:style-name="P233">聽力鑑定結果</text:p>
            <text:p text:style-name="P234"><text:span text:style-name="T235">(屬未取得身心障礙證明之單側聽損者填列)</text:span></text:p>
          </table:table-cell>
          <table:covered-table-cell/>
          <table:covered-table-cell/>
          <table:table-cell table:style-name="TableCell236" table:number-columns-spanned="7">
            <text:p text:style-name="P237">聽力閾值：劣耳 <text:s text:c="6"/>分貝、優耳 <text:s text:c="6"/>分貝；兩耳相差： <text:s text:c="6"/>分貝</text:p>
            <text:p text:style-name="P238"><text:span text:style-name="T239">其他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7">
            <text:p text:style-name="P243"><text:span text:style-name="T244">註：本計畫適用標準與衛生福利部身心障礙鑑定基準有別，僅適用職務再設計服務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特教(鑑定)類別</text:p>
            <text:p text:style-name="P248"><text:s/>(符合特殊教育法所稱身心障礙之情事，且未取得身心障礙證明者填列)</text:p>
          </table:table-cell>
          <table:covered-table-cell/>
          <table:covered-table-cell/>
          <table:table-cell table:style-name="TableCell249" table:number-columns-spanned="7">
            <text:p text:style-name="P250"><text:span text:style-name="T251">□</text:span><text:span text:style-name="T252">智能障礙 <text:s text:c="3"/></text:span><text:span text:style-name="T253">□</text:span><text:span text:style-name="T254">視覺障礙 <text:s text:c="3"/></text:span><text:span text:style-name="T255">□</text:span><text:span text:style-name="T256">聽覺障 <text:s text:c="3"/></text:span><text:span text:style-name="T257">□</text:span><text:span text:style-name="T258">語言障礙</text:span></text:p>
            <text:p text:style-name="P259"><text:span text:style-name="T260">□</text:span><text:span text:style-name="T261">肢體障礙 <text:s text:c="3"/></text:span><text:span text:style-name="T262">□</text:span><text:span text:style-name="T263">腦性麻痺 <text:s text:c="3"/></text:span><text:span text:style-name="T264">□</text:span><text:span text:style-name="T265">身體病弱 <text:s/></text:span><text:span text:style-name="T266">□</text:span><text:span text:style-name="T267">情緒行為障礙</text:span></text:p>
            <text:p text:style-name="P268"><text:span text:style-name="T269">□</text:span><text:span text:style-name="T270">學習障礙 <text:s text:c="3"/></text:span><text:span text:style-name="T271">□</text:span><text:span text:style-name="T272">自閉症 <text:s text:c="5"/></text:span><text:span text:style-name="T273">□</text:span><text:span text:style-name="T274">多重障礙 <text:s/></text:span><text:span text:style-name="T275">□</text:span><text:span text:style-name="T276">發展遲緩</text:span></text:p>
            <text:p text:style-name="P277"><text:span text:style-name="T278">□</text:span><text:span text:style-name="T279">其他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實際工作/參訓地址</text:p>
          </table:table-cell>
          <table:covered-table-cell/>
          <table:table-cell table:style-name="TableCell283" table:number-columns-spanned="8">
            <text:p text:style-name="P284"><text:span text:style-name="T285">□</text:span><text:span text:style-name="T286">同單位地址 <text:s text:c="2"/></text:span><text:span text:style-name="T287">□</text:span><text:span text:style-name="T288">其他</text:span><text:span text:style-name="T289">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職務再設計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個人特質</text:span></text:p>
            <text:p text:style-name="P297">及工作/訓練內容</text:p>
          </table:table-cell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遭遇問題及期待</text:p>
            <text:p text:style-name="P303">經由職務再設計</text:p>
            <text:p text:style-name="P304">改善事項</text:p>
          </table:table-cell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8">
            <text:p text:style-name="P310">註1：如申請項目為簡易就業輔具，請直接敘明所需品項及規格，並請估列所需金額(應附明細)。</text:p>
            <text:p text:style-name="P311"><text:span text:style-name="T312">註2：</text:span><text:span text:style-name="T313">如屬明確之職場人力協助事項</text:span><text:span text:style-name="T314">且協助內容非屬職務核心工作(如面試溝通、會議及訓練協助等)，請直接敘明，並請估列所需金額(應附明細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申請人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><text:span text:style-name="T321">◎</text:span><text:span text:style-name="T322">「身心障礙者、未具身心障礙證明者」個人申請注意事項：如申請項目涉及雇主職場經營管理事項，應先通知雇主知悉後申請。</text:span></text:p>
            <text:p text:style-name="P323"><text:span text:style-name="T324">◎申請單位有僱用意願，但尚未正式僱用，得先受理申請，應檢附將僱用承諾書，並於核銷時檢附相關僱用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10">
            <text:p text:style-name="P327">依申請者類別檢附對應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持有身心障礙證明之</text:span><text:span text:style-name="T332">受僱者</text:span></text:p>
          </table:table-cell>
          <table:table-cell table:style-name="TableCell333" table:number-columns-spanned="5">
            <text:p text:style-name="P334">□身心障礙證明正反面影本</text:p>
            <text:p text:style-name="P335">□身障者國民身分證正反面影本</text:p>
            <text:p text:style-name="P336"><text:span text:style-name="T337">□</text:span><text:span text:style-name="T338">身障者勞工保險或公教人員保險投保證明</text:span></text:p>
            <text:p text:style-name="P339">□個人資料使用授權同意書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持有身心障礙證明之</text:span><text:span text:style-name="T343">自營作業者</text:span></text:p>
          </table:table-cell>
          <table:covered-table-cell/>
          <table:covered-table-cell/>
          <table:table-cell table:style-name="TableCell344">
            <text:p text:style-name="P345">□身心障礙證明正反面影本</text:p>
            <text:p text:style-name="P346">□身障者國民身分證正反面影本</text:p>
            <text:p text:style-name="P347"><text:span text:style-name="T348">□勞工保險投保證明或職業工會開立之證明</text:span></text:p>
            <text:p text:style-name="P349"><text:span text:style-name="T350">□</text:span><text:span text:style-name="T351">自營作業者之各目的事業主管機關核發之相關職業登記、營業登記、許可、執照、立案、核定、備查等證明文件</text:span></text:p>
            <text:p text:style-name="P352"><text:span text:style-name="T353">□</text:span><text:span text:style-name="T354">公益彩券傳統型及立即型彩券經銷證明文件</text:span></text:p>
            <text:p text:style-name="P355"><text:span text:style-name="T356">□</text:span><text:span text:style-name="T357">營業小客車駕駛人執業登記證明文件</text:span></text:p>
            <text:p text:style-name="P358"><text:span text:style-name="T359">□</text:span><text:span text:style-name="T360">按摩執業許可證明文件</text:span></text:p>
            <text:p text:style-name="P361"><text:span text:style-name="T362">□</text:span><text:span text:style-name="T363">地政士開業執照證明文件</text:span></text:p>
            <text:p text:style-name="P364">□個人資料使用授權同意書</text:p>
          </table:table-cell>
        </table:table-row>
        <table:table-row table:style-name="TableRow365">
          <table:table-cell table:style-name="TableCell366">
            <text:p text:style-name="P367"><text:span text:style-name="T368">持有身心障礙證明之</text:span><text:span text:style-name="T369">居家工作者</text:span></text:p>
          </table:table-cell>
          <table:table-cell table:style-name="TableCell370" table:number-columns-spanned="5">
            <text:p text:style-name="P371">□身心障礙證明正反面影本</text:p>
            <text:p text:style-name="P372">□身障者國民身分證正反面影本</text:p>
            <text:p text:style-name="P373"><text:span text:style-name="T374">□</text:span><text:span text:style-name="T375">接受居家就業服務證明</text:span></text:p>
            <text:p text:style-name="P376">□個人資料使用授權同意書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持有身心障礙證明之</text:span><text:span text:style-name="T380">參與職業訓練者</text:span></text:p>
          </table:table-cell>
          <table:covered-table-cell/>
          <table:covered-table-cell/>
          <table:table-cell table:style-name="TableCell381">
            <text:p text:style-name="P382">□身心障礙證明正反面影本</text:p>
            <text:p text:style-name="P383">□身障者國民身分證正反面影本</text:p>
            <text:p text:style-name="P384"><text:span text:style-name="T385">□</text:span><text:span text:style-name="T386">接受職業訓練證明</text:span></text:p>
            <text:p text:style-name="P387">□個人資料使用授權同意書</text:p>
          </table:table-cell>
        </table:table-row>
        <table:table-row table:style-name="TableRow388">
          <table:table-cell table:style-name="TableCell389">
            <text:p text:style-name="P390">未取得</text:p>
            <text:p text:style-name="P391">身心障礙證明之</text:p>
            <text:p text:style-name="P392"><text:span text:style-name="T393">單側聽損者</text:span></text:p>
          </table:table-cell>
          <table:table-cell table:style-name="TableCell394" table:number-columns-spanned="5">
            <text:p text:style-name="P395"><text:span text:style-name="T396">□</text:span><text:span text:style-name="T397">國民身分證或有效期間居留證影本</text:span></text:p>
            <text:p text:style-name="P398"><text:span text:style-name="T399">□</text:span><text:span text:style-name="T400">指定之醫療單位所開具之近六個月內聽力鑑定證明</text:span></text:p>
            <text:p text:style-name="P401">□勞工保險投保證明</text:p>
            <text:p text:style-name="P402">□個人資料使用授權同意書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未取得</text:p>
            <text:p text:style-name="P405">身心障礙證明之</text:p>
            <text:p text:style-name="P406"><text:span text:style-name="T407">失智症者</text:span></text:p>
          </table:table-cell>
          <table:covered-table-cell/>
          <table:covered-table-cell/>
          <table:table-cell table:style-name="TableCell408">
            <text:p text:style-name="P409"><text:span text:style-name="T410">□</text:span><text:span text:style-name="T411">國民身分證或有效期間居留證影</text:span></text:p>
            <text:p text:style-name="P412"><text:s text:c="2"/>本</text:p>
            <text:p text:style-name="P413"><text:span text:style-name="T414">□</text:span><text:span text:style-name="T415">醫療院所確診失智症之診斷證明</text:span></text:p>
            <text:p text:style-name="P416">□勞工保險投保證明</text:p>
            <text:p text:style-name="P417">□個人資料使用授權同意書</text:p>
          </table:table-cell>
        </table:table-row>
        <text:soft-page-break/>
        <table:table-row table:style-name="TableRow418">
          <table:table-cell table:style-name="TableCell419">
            <text:p text:style-name="P420">未取得</text:p>
            <text:p text:style-name="P421">身心障礙證明之</text:p>
            <text:p text:style-name="P422"><text:span text:style-name="T423">精神疾病者</text:span></text:p>
          </table:table-cell>
          <table:table-cell table:style-name="TableCell424" table:number-columns-spanned="5">
            <text:p text:style-name="P425"><text:span text:style-name="T426">□</text:span><text:span text:style-name="T427">國民身分證或有效期間居留證影本</text:span></text:p>
            <text:p text:style-name="P428"><text:span text:style-name="T429">□</text:span><text:span text:style-name="T430">精神科醫生確診精神疾病之診斷證明</text:span></text:p>
            <text:p text:style-name="P431">□勞工保險投保證明</text:p>
            <text:p text:style-name="P432">□個人資料使用授權同意書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未取得</text:p>
            <text:p text:style-name="P435">身心障礙證明之</text:p>
            <text:p text:style-name="P436">符合特殊教育法所稱身心障礙</text:p>
          </table:table-cell>
          <table:covered-table-cell/>
          <table:covered-table-cell/>
          <table:table-cell table:style-name="TableCell437">
            <text:p text:style-name="P438">□國民身分證或有效期間居留證影本</text:p>
            <text:p text:style-name="P439">□有效或有效期間屆滿次日起五年內之特殊教育學生鑑定證明</text:p>
            <text:p text:style-name="P440">□勞工保險投保證明</text:p>
            <text:p text:style-name="P441">□個人資料使用授權同意書</text:p>
          </table:table-cell>
        </table:table-row>
        <table:table-row table:style-name="TableRow442">
          <table:table-cell table:style-name="TableCell443" table:number-columns-spanned="10">
            <text:p text:style-name="P444"><text:span text:style-name="T445">書面審查結果(此項目由受理申請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0">
            <text:p text:style-name="P448">□符合職務再設計申請資格：</text:p>
            <text:p text:style-name="P449"><text:s text:c="2"/>□屬申請項目為簡易就業輔具，且所需費用為5千元以下案件，同意補助，補助金額： <text:s text:c="14"/></text:p>
            <text:p text:style-name="P450"><text:s text:c="2"/>□申請案之改善方式單純，藉由調整工作內容、工作流程或簡易輔具之協助即可解決個案所遇問題，且改善金額為2萬元以下者，得不召開審查會議，逕行審查核定。</text:p>
            <text:p text:style-name="P451"><text:span text:style-name="T452"><text:s text:c="2"/>□</text:span><text:span text:style-name="T453">屬職場人力協助需求明確</text:span><text:span text:style-name="T454">，其協助事項非屬該職務核心工作，且所需費用為2萬元以下案件，得不召開審查會議，逕行審查核定。<text:s/></text:span></text:p>
            <text:p text:style-name="P455"><text:span text:style-name="T456"><text:s text:c="2"/>□</text:span><text:span text:style-name="T457">屬職場人力協助需求明確</text:span><text:span text:style-name="T458">，其協助事項非屬該職務核心工作，且屬每年延續性服務，個案之職務內容及工作場域無變動之案件，得不安排訪視。<text:s/></text:span></text:p>
            <text:p text:style-name="P459"><text:s text:c="2"/>□屬優先運用調整工作方法、改善工作條件案件，另行安排實地訪視。</text:p>
            <text:p text:style-name="P460"><text:s text:c="2"/>□另行安排實地訪視。</text:p>
            <text:p text:style-name="P461">□不符合申請資格，原因：___________________________________________</text:p>
            <text:p text:style-name="P462"/>
            <text:p text:style-name="P463">審查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(11</text:span><text:span text:style-name="T466">5</text:span><text:span text:style-name="T467">.</text:span><text:span text:style-name="T468">6</text:span><text:span text:style-name="T469">.2修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E23BB5B8t00CID-WinCharSetFFFF" svg:font-family="TTE23BB5B8t00CID-WinCharSetFFFF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style:font-weight-complex="bold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style:font-weight-complex="bold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/>
    </style:style>
    <style:style style:name="WW8Num18z1" style:display-name="WW8Num18z1" style:family="text">
      <style:text-properties style:font-name="Times New Roman" style:font-name-asian="標楷體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/>
    </style:style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TE23BB5B8t00CID-WinCharSetFFFF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>
      <style:text-properties style:font-name="標楷體" style:font-name-asian="標楷體" style:font-name-complex="標楷體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style:font-size-complex="11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normal" style:font-weight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weight="normal" style:font-weight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 fo:font-weight="normal" style:font-weight-asian="norma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 fo:font-weight="normal" style:font-weight-asian="norma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標楷體"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 fo:font-weight="normal" style:font-weight-asian="norm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標楷體" style:font-name-asian="標楷體" style:font-name-complex="標楷體"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標楷體" style:font-name-asian="標楷體" style:font-name-complex="標楷體" fo:font-weight="normal" style:font-weight-asian="norma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>
      <style:text-properties style:font-name="標楷體" style:font-name-asian="標楷體" style:font-name-complex="標楷體"/>
    </style:style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標楷體" style:font-name-asian="標楷體" style:font-name-complex="標楷體" fo:font-weight="normal" style:font-weight-asian="norm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標楷體" style:font-name-asian="標楷體" style:font-name-complex="標楷體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標楷體" style:font-name-asian="標楷體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標楷體" style:font-name-asian="標楷體" style:font-name-complex="標楷體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標楷體" style:font-name-asian="標楷體" style:font-name-complex="標楷體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標楷體" style:font-name-asian="標楷體" style:font-name-complex="標楷體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標楷體" style:font-name-asian="標楷體" style:font-name-complex="Times New Roma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標楷體" style:font-name-asian="標楷體" style:font-name-complex="TTE23BB5B8t00CID-WinCharSetFFFF" fo:font-weight="bold" style:font-weight-asian="bold" fo:font-size="14pt" style:font-size-asian="14pt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標楷體" style:font-name-asian="標楷體" style:font-name-complex="Times New Roman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標楷體" style:font-name-asian="標楷體" style:font-name-complex="標楷體" fo:font-weight="normal" style:font-weight-asian="normal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main1" style:display-name="main1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apple-converted-space" style:display-name="apple-converted-space" style:family="text" style:parent-style-name="預設段落字型1"/>
    <style:style style:name="本文字元" style:display-name="本文 字元" style:family="text">
      <style:text-properties style:font-name="Times New Roman" style:font-name-complex="Times New Roman" style:letter-kerning="true" fo:font-size="12.5pt" style:font-size-asian="12.5p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-asian="標楷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120%"/>
      <style:text-properties fo:font-size="12.5pt" style:font-size-asian="12.5pt" style:font-size-complex="10pt" fo:hyphenate="false"/>
    </style:style>
    <style:style style:name="清單" style:display-name="清單" style:family="paragraph" style:parent-style-name="本文">
      <style:text-properties style:font-name-asian="標楷體"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asian="標楷體" style:font-name-complex="Arial Unicode MS" fo:hyphenate="false"/>
    </style:style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1" style:display-name="註解文字1" style:family="paragraph" style:parent-style-name="內文">
      <style:text-properties fo:font-size="10pt" style:font-size-asian="10pt"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目錄1" style:display-name="目錄 1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 fo:hyphenate="false"/>
    </style:style>
    <style:style style:name="字元字元字元字元字元1字元字元字元字元字元字元" style:display-name="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一." style:display-name="一." style:family="paragraph" style:parent-style-name="本文">
      <style:paragraph-properties fo:margin-left="0.3472in" fo:text-indent="-0.3472in">
        <style:tab-stops>
          <style:tab-stop style:type="left" style:position="0.0027in"/>
        </style:tab-stops>
      </style:paragraph-properties>
      <style:text-properties fo:hyphenate="false"/>
    </style:style>
    <style:style style:name="一" style:display-name="(一)" style:family="paragraph" style:parent-style-name="本文">
      <style:paragraph-properties fo:margin-left="0.868in" fo:text-indent="-0.5208in">
        <style:tab-stops>
          <style:tab-stop style:type="left" style:position="0.0069in"/>
        </style:tab-stops>
      </style:paragraph-properties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青年寶鑽計畫草案</dc:title>
    <dc:subject/>
    <meta:initial-creator>黃靜怡</meta:initial-creator>
    <dc:creator>vic102372@outlook.com</dc:creator>
    <meta:creation-date>2024-05-07T01:18:00Z</meta:creation-date>
    <dc:date>2026-06-03T03:54:00Z</dc:date>
    <meta:print-date>2022-09-29T06:46:00Z</meta:print-date>
    <meta:template xlink:href="Normal.dotm" xlink:type="simple"/>
    <meta:editing-cycles>6</meta:editing-cycles>
    <meta:editing-duration>PT1080S</meta:editing-duration>
    <meta:document-statistic meta:page-count="4" meta:paragraph-count="5" meta:word-count="401" meta:character-count="2687" meta:row-count="19" meta:non-whitespace-character-count="2291"/>
  </office:meta>
</office:document-meta>
</file>