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臺中市政府勞工局115年度5月份公布違法事業單位名單一覽表-違反就業服務法第5條第1項(113.11.01-115.5.31，共1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布日期</text:p>
          </table:table-cell>
          <table:table-cell office:value-type="string" table:style-name="ce5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114年11月3日</text:p>
          </table:table-cell>
          <table:table-cell office:value-type="string" table:style-name="ce4">
            <text:p>今日水處理設備有限公司/吳素琴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雇主刊登求職廣告涉及年齡歧視</text:p>
          </table:table-cell>
          <table:table-cell office:value-type="string" table:style-name="ce4">
            <text:p>114年9月15日府授勞就字第1140174892號</text:p>
          </table:table-cell>
          <table:table-cell office:value-type="string" table:style-name="ce4">
            <text:p>15萬</text:p>
          </table:table-cell>
          <table:table-cell table:style-name="ce4"/>
          <table:table-cell table:number-columns-repeated="16376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115年6月1日</text:p>
          </table:table-cell>
          <table:table-cell office:value-type="string" table:style-name="ce4">
            <text:p>惠隆資訊股份有限公司/薛啟天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身心障礙歧視</text:p>
          </table:table-cell>
          <table:table-cell office:value-type="string" table:style-name="ce4">
            <text:p>府授勞就字第1150032293號</text:p>
          </table:table-cell>
          <table:table-cell office:value-type="string" table:style-name="ce4">
            <text:p>30萬</text:p>
          </table:table-cell>
          <table:table-cell table:style-name="ce7"/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工作表1.$A$1:工作表1.$H$4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究珂 安</dc:creator>
    <meta:creation-date>2020-10-27T07:53:34Z</meta:creation-date>
    <dc:date>2026-06-02T08:36:02Z</dc:date>
    <meta:print-date>2026-06-02T08:35:42Z</meta:print-date>
  </office:meta>
</office:document-meta>
</file>