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5月份公布違法事業單位名單一覽表-</text:p>
            <text:p>違反中高齡者及高齡者就業促進法第12條第1項(113.11.01-115.4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4.30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5-04T02:37:37Z</dc:date>
    <meta:print-date>2026-05-04T02:37:17Z</meta:print-date>
  </office:meta>
</office:document-meta>
</file>