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_HKSCS" style:font-name-asian="細明體_HKSCS" style:font-name-complex="細明體_HKSCS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_HKSCS" style:font-name-asian="細明體_HKSCS" style:font-name-complex="細明體_HKSC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臺中市政府勞工局115年4月公布違反最低工資法事業單位名單一覽表(113.08.01-115.03.31，共24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事業單位名稱/負責人</text:p>
          </table:table-cell>
          <table:table-cell office:value-type="string" table:style-name="ce4">
            <text:p>違反法規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字號</text:p>
          </table:table-cell>
          <table:table-cell office:value-type="string" table:style-name="ce4">
            <text:p>處分日期</text:p>
          </table:table-cell>
          <table:table-cell office:value-type="string" table:style-name="ce4">
            <text:p>處分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天醫國際健康有限公司(林瑩芬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138248號</text:p>
          </table:table-cell>
          <table:table-cell office:value-type="float" office:value="1140519" table:style-name="ce9">
            <text:p>1140519</text:p>
          </table:table-cell>
          <table:table-cell office:value-type="string" table:style-name="ce10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吳俊佑即裕隆昌企業社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167947號</text:p>
          </table:table-cell>
          <table:table-cell office:value-type="float" office:value="1140617" table:style-name="ce12">
            <text:p>1140617</text:p>
          </table:table-cell>
          <table:table-cell office:value-type="float" office:value="20000" table:style-name="ce10">
            <text:p>20,00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展盛通運股份有限公司(簡淑麗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160638號</text:p>
          </table:table-cell>
          <table:table-cell office:value-type="float" office:value="1140618" table:style-name="ce12">
            <text:p>1140618</text:p>
          </table:table-cell>
          <table:table-cell office:value-type="float" office:value="20000" table:style-name="ce10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永宏家具股份有限公司(陳世杰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00048號</text:p>
          </table:table-cell>
          <table:table-cell office:value-type="float" office:value="1140710" table:style-name="ce12">
            <text:p>1140710</text:p>
          </table:table-cell>
          <table:table-cell office:value-type="float" office:value="20000" table:style-name="ce10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正安保全股份有限公司(易永秋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215041號</text:p>
          </table:table-cell>
          <table:table-cell office:value-type="float" office:value="1140804" table:style-name="ce9">
            <text:p>1140804</text:p>
          </table:table-cell>
          <table:table-cell office:value-type="float" office:value="20000" table:style-name="ce15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中儒林文教有限公司(張惟傑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66577號</text:p>
          </table:table-cell>
          <table:table-cell office:value-type="float" office:value="1140905" table:style-name="ce9">
            <text:p>1140905</text:p>
          </table:table-cell>
          <table:table-cell office:value-type="float" office:value="20000" table:style-name="ce15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宏盛工業有限公司(陳錦銘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948591號</text:p>
          </table:table-cell>
          <table:table-cell office:value-type="float" office:value="1140926" table:style-name="ce9">
            <text:p>1140926</text:p>
          </table:table-cell>
          <table:table-cell office:value-type="float" office:value="20000" table:style-name="ce15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誠品光電科技股份有限公司(游宏昱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31522號</text:p>
          </table:table-cell>
          <table:table-cell office:value-type="float" office:value="1140811" table:style-name="ce9">
            <text:p>1140811</text:p>
          </table:table-cell>
          <table:table-cell office:value-type="float" office:value="20000" table:style-name="ce15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連伊實業社(馬伊柔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50152號</text:p>
          </table:table-cell>
          <table:table-cell office:value-type="float" office:value="1140825" table:style-name="ce9">
            <text:p>1140825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齊家保全股份有限公司(高敏瀞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729601號</text:p>
          </table:table-cell>
          <table:table-cell office:value-type="float" office:value="1140915" table:style-name="ce9">
            <text:p>1140915</text:p>
          </table:table-cell>
          <table:table-cell office:value-type="float" office:value="20000" table:style-name="ce15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鷹陽保全股份有限公司(閻琤月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3503011號</text:p>
          </table:table-cell>
          <table:table-cell office:value-type="float" office:value="1141117" table:style-name="ce9">
            <text:p>1141117</text:p>
          </table:table-cell>
          <table:table-cell office:value-type="float" office:value="20000" table:style-name="ce15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強固保全股份有限公司(湯永郎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3508561號</text:p>
          </table:table-cell>
          <table:table-cell office:value-type="float" office:value="1141119" table:style-name="ce9">
            <text:p>1141119</text:p>
          </table:table-cell>
          <table:table-cell office:value-type="float" office:value="20000" table:style-name="ce1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張萬花即詠大排骨飯店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358550號</text:p>
          </table:table-cell>
          <table:table-cell office:value-type="float" office:value="1141120" table:style-name="ce9">
            <text:p>1141120</text:p>
          </table:table-cell>
          <table:table-cell office:value-type="float" office:value="20000" table:style-name="ce1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6">
            <text:p>居之友保全股份有限公司(黃俞淇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370087號</text:p>
          </table:table-cell>
          <table:table-cell office:value-type="float" office:value="1141203" table:style-name="ce12">
            <text:p>1141203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6">
            <text:p>方玉婷即相挺開發工程行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368535號</text:p>
          </table:table-cell>
          <table:table-cell office:value-type="float" office:value="1141203" table:style-name="ce12">
            <text:p>1141203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6">
            <text:p>藍海保全股份有限公司(蔡素真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370577號</text:p>
          </table:table-cell>
          <table:table-cell office:value-type="float" office:value="1141202" table:style-name="ce12">
            <text:p>1141202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6">
            <text:p>日竑精密有限公司(曾晋育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393835號</text:p>
          </table:table-cell>
          <table:table-cell office:value-type="float" office:value="1141224" table:style-name="ce12">
            <text:p>1141224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6">
            <text:p>愛丁堡西點麵包店(邱品皓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399014號</text:p>
          </table:table-cell>
          <table:table-cell office:value-type="float" office:value="1141230" table:style-name="ce12">
            <text:p>1141230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6">
            <text:p>英豪保全股份有限公司(游民陽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400429號</text:p>
          </table:table-cell>
          <table:table-cell office:value-type="float" office:value="1141224" table:style-name="ce12">
            <text:p>1141224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0">
            <text:p>專案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6">
            <text:p>榮光保全股份有限公司(楊威駿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3962571號</text:p>
          </table:table-cell>
          <table:table-cell office:value-type="float" office:value="1141224" table:style-name="ce12">
            <text:p>1141224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7">
            <text:p>瓏昇保全股份有限公司(胡楷昇)</text:p>
          </table:table-cell>
          <table:table-cell office:value-type="string" table:style-name="ce17">
            <text:p>‧最低工資法第5條</text:p>
          </table:table-cell>
          <table:table-cell office:value-type="string" table:style-name="ce17">
            <text:p>‧工資低於最低工資</text:p>
          </table:table-cell>
          <table:table-cell office:value-type="string" table:style-name="ce18">
            <text:p>府授勞動字第1140397725號</text:p>
          </table:table-cell>
          <table:table-cell office:value-type="float" office:value="1141229" table:style-name="ce19">
            <text:p>1141229</text:p>
          </table:table-cell>
          <table:table-cell office:value-type="float" office:value="20000" table:style-name="ce20">
            <text:p>20,000</text:p>
          </table:table-cell>
          <table:table-cell office:value-type="string" table:style-name="ce21">
            <text:p>專案</text:p>
          </table:table-cell>
          <table:table-cell table:number-columns-repeated="16376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7">
            <text:p>伍淑貞即連合企業社</text:p>
          </table:table-cell>
          <table:table-cell office:value-type="string" table:style-name="ce23">
            <text:p>‧最低工資法第5條</text:p>
          </table:table-cell>
          <table:table-cell office:value-type="string" table:style-name="ce23">
            <text:p>‧工資低於最低工資</text:p>
          </table:table-cell>
          <table:table-cell office:value-type="string" table:style-name="ce8">
            <text:p>府授勞動字第1140411310號</text:p>
          </table:table-cell>
          <table:table-cell office:value-type="float" office:value="1150107" table:style-name="ce9">
            <text:p>1150107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7">
            <text:p>峻瑜環保有限公司(梁旭彰)</text:p>
          </table:table-cell>
          <table:table-cell office:value-type="string" table:style-name="ce23">
            <text:p>‧最低工資法第5條</text:p>
          </table:table-cell>
          <table:table-cell office:value-type="string" table:style-name="ce23">
            <text:p>‧工資低於最低工資</text:p>
          </table:table-cell>
          <table:table-cell office:value-type="string" table:style-name="ce8">
            <text:p>府授勞動字第11500319241號</text:p>
          </table:table-cell>
          <table:table-cell office:value-type="float" office:value="1150129" table:style-name="ce9">
            <text:p>1150129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24">
            <text:p>瑞豐保全股份有限公司(廖靜玟)</text:p>
          </table:table-cell>
          <table:table-cell office:value-type="string" table:style-name="ce25">
            <text:p>‧最低工資法第5條</text:p>
          </table:table-cell>
          <table:table-cell office:value-type="string" table:style-name="ce26">
            <text:p>‧工資低於最低工資</text:p>
          </table:table-cell>
          <table:table-cell office:value-type="string" table:style-name="ce27">
            <text:p>府授勞動字第11500376891號</text:p>
          </table:table-cell>
          <table:table-cell office:value-type="float" office:value="1150203" table:style-name="ce27">
            <text:p>1150203</text:p>
          </table:table-cell>
          <table:table-cell office:value-type="float" office:value="20000" table:style-name="ce28">
            <text:p>20,000</text:p>
          </table:table-cell>
          <table:table-cell table:style-name="ce29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工作表1.$A$1:工作表1.$H$26" table:base-cell-address="工作表1.$A$1"/>
          <table:named-range table:name="Print_Titles" table:cell-range-address="工作表1.$A$1:工作表1.$IV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勞動基準科 勞工局</dc:creator>
    <meta:creation-date>2020-01-10T03:52:54Z</meta:creation-date>
    <dc:date>2026-04-07T06:29:06Z</dc:date>
    <meta:print-date>2026-04-07T06:28:34Z</meta:print-date>
  </office:meta>
</office:document-meta>
</file>