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臺中市政府勞工局115年3月公布違反勞工退休金條例事業單位名單一覽表(113.08.01-115.02.28，共2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事業單位名稱/負責人</text:p>
          </table:table-cell>
          <table:table-cell office:value-type="string" table:style-name="ce6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6">
            <text:p>燦迪企業股份有限公司(魏佐翰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36">
            <text:p>‧未依法定期限給付勞工資遣費</text:p>
          </table:table-cell>
          <table:table-cell office:value-type="string" table:style-name="ce14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0">
            <text:p>300,000</text:p>
          </table:table-cell>
          <table:table-cell table:style-name="ce30"/>
          <table:table-cell table:number-columns-repeated="16376" table:style-name="ce2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6">
            <text:p>耘光股份有限公司(張嘉麟)</text:p>
          </table:table-cell>
          <table:table-cell office:value-type="string" table:style-name="ce12">
            <text:p>‧勞工退休金條例第12條第1項</text:p>
          </table:table-cell>
          <table:table-cell office:value-type="string" table:style-name="ce36">
            <text:p>‧未依法給付勞工資遣費</text:p>
          </table:table-cell>
          <table:table-cell office:value-type="string" table:style-name="ce14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0">
            <text:p>300,000</text:p>
          </table:table-cell>
          <table:table-cell table:style-name="ce31"/>
          <table:table-cell table:number-columns-repeated="16376" table:style-name="ce2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7">
            <text:p>佳德健康事業有限公司附設私立幫幫忙居家長照機構(張文瑞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於契約終止後30日內發給資遣費</text:p>
          </table:table-cell>
          <table:table-cell office:value-type="string" table:style-name="ce9">
            <text:p>府授勞動字第11303042581號</text:p>
          </table:table-cell>
          <table:table-cell office:value-type="string" table:style-name="ce10">
            <text:p>1131022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7">
            <text:p>金鉅準工業股份有限公司(劉娟娟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限給付勞工資遣費</text:p>
          </table:table-cell>
          <table:table-cell office:value-type="string" table:style-name="ce9">
            <text:p>府授勞動字第11303430431號</text:p>
          </table:table-cell>
          <table:table-cell office:value-type="string" table:style-name="ce10">
            <text:p>1131127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7">
            <text:p>漢崴船務代理有限公司(蔡淞洋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規定於期限內給付資遣費</text:p>
          </table:table-cell>
          <table:table-cell office:value-type="string" table:style-name="ce9">
            <text:p>府授勞動字第1130333355號</text:p>
          </table:table-cell>
          <table:table-cell office:value-type="string" table:style-name="ce10">
            <text:p>1131119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6">
            <text:p>蔡凱惠即永和益商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5">
            <text:p>府授勞動字第1130361743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6">
            <text:p>聖僑資訊事業股份有限公司(陳柏鈞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2346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6">
            <text:p>米那斯生物科技股份有限公司(廖建民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303760921號</text:p>
          </table:table-cell>
          <table:table-cell office:value-type="string" table:style-name="ce4">
            <text:p>1131227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6">
            <text:p>蔡美燕即永記五金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1697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16">
            <text:p>精功電子股份有限公司(施正祐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9684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6">
            <text:p>杜佳惠即忠孝小吃店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6">
            <text:p>民權星鑽大樓管理委員會(林孟祥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2">
            <text:p>楊學聖即私立照德住居家長照機構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17">
            <text:p>1140612</text:p>
          </table:table-cell>
          <table:table-cell office:value-type="float" office:value="300000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2">
            <text:p>上展精密有限公司(劉清棋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17">
            <text:p>1140703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2">
            <text:p>能匠自動化機械股份有限公司(喬鎮邦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17">
            <text:p>1140709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2">
            <text:p>謝和源即誠霖蛋行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雇主未依規定標準發給勞工退休金條例工作年資之資遣費</text:p>
          </table:table-cell>
          <table:table-cell office:value-type="string" table:style-name="ce27">
            <text:p>府授勞動字第11401932921號</text:p>
          </table:table-cell>
          <table:table-cell office:value-type="float" office:value="1140711" table:style-name="ce17">
            <text:p>1140711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2">
            <text:p>皓晨系統整合股份有限公司(卓鴻楨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17">
            <text:p>1140724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25">
            <text:p>台灣福代克思股份有限公司(菅野克弘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6">
            <text:p>府授勞動字第1140276198號</text:p>
          </table:table-cell>
          <table:table-cell office:value-type="float" office:value="1140917" table:style-name="ce23">
            <text:p>1140917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18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5">
            <text:p>凱爾莎國際股份有限公司(陳秉楓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依法給付勞工資遣費</text:p>
          </table:table-cell>
          <table:table-cell office:value-type="string" table:style-name="ce38">
            <text:p>府授勞動字第1140366826號</text:p>
          </table:table-cell>
          <table:table-cell office:value-type="float" office:value="1141203" table:style-name="ce33">
            <text:p>1141203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5">
            <text:p>蔡凱惠即永和益商行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74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40000" table:style-name="ce34">
            <text:p>4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5">
            <text:p>全冠精密機械股份有限公司(高傑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8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5">
            <text:p>松群護理之家(陳月英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684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5">
            <text:p>騰柏科技股份有限公司(羅臣峯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於法定期限給予勞工資遣費</text:p>
          </table:table-cell>
          <table:table-cell office:value-type="string" table:style-name="ce38">
            <text:p>府授勞動字第1140375926號</text:p>
          </table:table-cell>
          <table:table-cell office:value-type="float" office:value="1141208" table:style-name="ce33">
            <text:p>1141208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勞動基準科 勞工局</dc:creator>
    <meta:creation-date>2020-01-10T03:52:54Z</meta:creation-date>
    <dc:date>2026-03-09T08:39:11Z</dc:date>
    <meta:print-date>2026-03-09T08:38:42Z</meta:print-date>
  </office:meta>
</office:document-meta>
</file>