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4.3333in" text:list-level-position-and-space-mode="label-alignment">
          <style:list-level-label-alignment text:label-followed-by="listtab" fo:margin-left="4.5833in" fo:text-indent="-4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4.3333in" text:list-level-position-and-space-mode="label-alignment">
          <style:list-level-label-alignment text:label-followed-by="listtab" fo:margin-left="4.5833in" fo:text-indent="-4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4.3333in" text:list-level-position-and-space-mode="label-alignment">
          <style:list-level-label-alignment text:label-followed-by="listtab" fo:margin-left="4.3333in" fo:text-indent="-4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0.4861in"/>
      <style:text-properties style:font-name="標楷體" style:font-name-asian="標楷體" fo:letter-spacing="0.0138in" fo:font-size="18pt" style:font-size-asian="18pt" style:font-size-complex="18pt"/>
    </style:style>
    <style:style style:name="P15" style:parent-style-name="內文" style:family="paragraph">
      <style:paragraph-properties fo:line-height="200%" fo:text-inden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200%"/>
      <style:text-properties style:font-name="標楷體" style:font-name-asian="標楷體" fo:letter-spacing="0.0138in" fo:font-size="14pt" style:font-size-asian="14pt" style:font-size-complex="14pt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2.7409in" style:use-optimal-column-width="false"/>
    </style:style>
    <style:style style:name="TableColumn30" style:family="table-column">
      <style:table-column-properties style:column-width="1.1291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Column32" style:family="table-column">
      <style:table-column-properties style:column-width="2.5in" style:use-optimal-column-width="false"/>
    </style:style>
    <style:style style:name="Table27" style:family="table">
      <style:table-properties style:width="7.375in" fo:margin-left="0.075in" table:align="left"/>
    </style:style>
    <style:style style:name="TableRow33" style:family="table-row">
      <style:table-row-properties style:min-row-height="0.3243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826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  <style:style style:name="P64" style:parent-style-name="內文" style:family="paragraph">
      <style:paragraph-properties fo:line-height="0.3055in" fo:margin-left="1.004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3055in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305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3055in" fo:text-indent="0.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3055in" fo:margin-left="0.82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3055in"/>
      <style:text-properties style:font-name="標楷體" style:font-name-asian="標楷體"/>
    </style:style>
    <style:style style:name="P134" style:parent-style-name="內文" style:family="paragraph">
      <style:paragraph-properties fo:line-height="0.3055in" fo:text-indent="1.41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3055in" fo:margin-left="0.8333in" fo:text-indent="-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olumn177" style:family="table-column">
      <style:table-column-properties style:column-width="0.4868in" style:use-optimal-column-width="false"/>
    </style:style>
    <style:style style:name="TableColumn178" style:family="table-column">
      <style:table-column-properties style:column-width="1in" style:use-optimal-column-width="false"/>
    </style:style>
    <style:style style:name="TableColumn179" style:family="table-column">
      <style:table-column-properties style:column-width="0.8819in" style:use-optimal-column-width="false"/>
    </style:style>
    <style:style style:name="TableColumn180" style:family="table-column">
      <style:table-column-properties style:column-width="1.2361in" style:use-optimal-column-width="false"/>
    </style:style>
    <style:style style:name="TableColumn181" style:family="table-column">
      <style:table-column-properties style:column-width="0.9291in" style:use-optimal-column-width="false"/>
    </style:style>
    <style:style style:name="TableColumn182" style:family="table-column">
      <style:table-column-properties style:column-width="1.0937in" style:use-optimal-column-width="false"/>
    </style:style>
    <style:style style:name="Table176" style:family="table">
      <style:table-properties style:width="5.6277in" fo:margin-left="0.2937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TableColumn250" style:family="table-column">
      <style:table-column-properties style:column-width="1.625in" style:use-optimal-column-width="false"/>
    </style:style>
    <style:style style:name="TableColumn251" style:family="table-column">
      <style:table-column-properties style:column-width="1.375in" style:use-optimal-column-width="false"/>
    </style:style>
    <style:style style:name="TableColumn252" style:family="table-column">
      <style:table-column-properties style:column-width="1.25in" style:use-optimal-column-width="false"/>
    </style:style>
    <style:style style:name="TableColumn253" style:family="table-column">
      <style:table-column-properties style:column-width="1.375in" style:use-optimal-column-width="false"/>
    </style:style>
    <style:style style:name="Table249" style:family="table">
      <style:table-properties style:width="5.625in" fo:margin-left="0.2965in" table:align="left"/>
    </style:style>
    <style:style style:name="TableRow254" style:family="table-row">
      <style:table-row-properties style:min-row-height="0.436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5in" fo:text-indent="0.8333in"/>
    </style:style>
    <style:style style:name="T257" style:parent-style-name="預設段落字型" style:family="text">
      <style:text-properties style:font-name="標楷體" style:font-name-asian="標楷體" style:font-size-complex="16pt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5in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99" style:parent-style-name="內文" style:family="paragraph">
      <style:paragraph-properties fo:line-height="0.25in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標楷體" style:font-name-asian="標楷體"/>
    </style:style>
    <style:style style:name="P305" style:parent-style-name="內文" style:family="paragraph">
      <style:paragraph-properties fo:line-height="0.3055in" fo:margin-left="1.33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line-height="0.305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0.3055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line-height="0.3055in" fo:margin-left="2.3368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style:snap-to-layout-grid="false" fo:text-align="justify" fo:line-height="0.3472in" fo:margin-left="0.203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305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line-height="0.3472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text-align="justify" fo:line-height="0.3472in" fo:margin-left="2.173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text-align="justify" fo:line-height="0.3472in" fo:margin-left="2.173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fo:line-height="0.3472in" fo:margin-left="0.203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fo:text-align="justify" fo:line-height="0.3472in" fo:margin-left="0.203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justify" fo:line-height="0.3055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 fo:line-height="0.3472in" fo:margin-left="0.203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3055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 fo:line-height="0.3055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justify" fo:line-height="0.3055in" fo:margin-left="0.9951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3055in"/>
      <style:text-properties style:font-name="標楷體" style:font-name-asian="標楷體"/>
    </style:style>
    <style:style style:name="P429" style:parent-style-name="內文" style:family="paragraph">
      <style:paragraph-properties fo:line-height="0.3055in" fo:margin-left="2.5798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justify" fo:line-height="0.3055in" fo:margin-left="1.5833in" fo:text-indent="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justify" fo:line-height="0.3055in" fo:margin-left="1.5833in" fo:text-inden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fo:line-height="0.3055in" fo:margin-left="1.5833in" fo:text-indent="0.3333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line-height="0.3055in" fo:margin-left="1.5833in" fo:text-indent="0.3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justify" fo:line-height="0.3055in" fo:margin-left="1.5833in" fo:text-indent="0.3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line-height="0.3055in" fo:margin-left="1.5833in" fo:text-indent="0.33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text-align="justify" fo:line-height="0.3055in" fo:margin-left="2.4152in" fo:text-indent="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break-before="page" fo:line-height="200%"/>
    </style:style>
    <style:style style:name="T4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495" style:family="table-column">
      <style:table-column-properties style:column-width="0.25in" style:use-optimal-column-width="false"/>
    </style:style>
    <style:style style:name="TableColumn496" style:family="table-column">
      <style:table-column-properties style:column-width="0.7347in" style:use-optimal-column-width="false"/>
    </style:style>
    <style:style style:name="TableColumn497" style:family="table-column">
      <style:table-column-properties style:column-width="1.0034in" style:use-optimal-column-width="false"/>
    </style:style>
    <style:style style:name="TableColumn498" style:family="table-column">
      <style:table-column-properties style:column-width="1.1618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2.0673in" style:use-optimal-column-width="false"/>
    </style:style>
    <style:style style:name="TableColumn501" style:family="table-column">
      <style:table-column-properties style:column-width="0.9763in" style:use-optimal-column-width="false"/>
    </style:style>
    <style:style style:name="Table494" style:family="table">
      <style:table-properties style:width="7.375in" fo:margin-left="0.0312in" table:align="left"/>
    </style:style>
    <style:style style:name="TableRow502" style:family="table-row">
      <style:table-row-properties style:min-row-height="0.2888in" style:use-optimal-row-height="false"/>
    </style:style>
    <style:style style:name="TableCell5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justify" fo:text-indent="2.6666in"/>
      <style:text-properties style:font-name="標楷體" style:font-name-asian="標楷體" style:font-name-complex="新細明體" fo:color="#000000" style:letter-kerning="false"/>
    </style:style>
    <style:style style:name="TableRow505" style:family="table-row">
      <style:table-row-properties style:min-row-height="0.184in" style:use-optimal-row-height="false"/>
    </style:style>
    <style:style style:name="TableCell50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14" style:family="table-row">
      <style:table-row-properties style:min-row-height="0.1819in" style:use-optimal-row-height="false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4" style:family="table-row">
      <style:table-row-properties style:min-row-height="0.3513in" style:use-optimal-row-height="false"/>
    </style:style>
    <style:style style:name="TableCell52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3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538" style:family="table-row">
      <style:table-row-properties style:min-row-height="0.3513in" style:use-optimal-row-height="false"/>
    </style:style>
    <style:style style:name="TableCell53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552" style:family="table-row">
      <style:table-row-properties style:min-row-height="0.3513in" style:use-optimal-row-height="false"/>
    </style:style>
    <style:style style:name="TableCell55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6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566" style:family="table-row">
      <style:table-row-properties style:min-row-height="0.3513in" style:use-optimal-row-height="false"/>
    </style:style>
    <style:style style:name="TableCell567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580" style:family="table-row">
      <style:table-row-properties style:min-row-height="0.3513in" style:use-optimal-row-height="false"/>
    </style:style>
    <style:style style:name="TableCell58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9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594" style:family="table-row">
      <style:table-row-properties style:min-row-height="0.3513in" style:use-optimal-row-height="false"/>
    </style:style>
    <style:style style:name="TableCell59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0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608" style:family="table-row">
      <style:table-row-properties style:min-row-height="0.3513in" style:use-optimal-row-height="false"/>
    </style:style>
    <style:style style:name="TableCell60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2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622" style:family="table-row">
      <style:table-row-properties style:min-row-height="0.3513in" style:use-optimal-row-height="false"/>
    </style:style>
    <style:style style:name="TableCell62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3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636" style:family="table-row">
      <style:table-row-properties style:min-row-height="0.3513in" style:use-optimal-row-height="false"/>
    </style:style>
    <style:style style:name="TableCell637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4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650" style:family="table-row">
      <style:table-row-properties style:min-row-height="0.3513in" style:use-optimal-row-height="false"/>
    </style:style>
    <style:style style:name="TableCell65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664" style:family="table-row">
      <style:table-row-properties style:min-row-height="0.3513in" style:use-optimal-row-height="false"/>
    </style:style>
    <style:style style:name="TableCell66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7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678" style:family="table-row">
      <style:table-row-properties style:min-row-height="0.3513in" style:use-optimal-row-height="false"/>
    </style:style>
    <style:style style:name="TableCell67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9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692" style:family="table-row">
      <style:table-row-properties style:min-row-height="0.3513in" style:use-optimal-row-height="false"/>
    </style:style>
    <style:style style:name="TableCell69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706" style:family="table-row">
      <style:table-row-properties style:min-row-height="0.3513in" style:use-optimal-row-height="false"/>
    </style:style>
    <style:style style:name="TableCell707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1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720" style:family="table-row">
      <style:table-row-properties style:min-row-height="0.3513in" style:use-optimal-row-height="false"/>
    </style:style>
    <style:style style:name="TableCell72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734" style:family="table-row">
      <style:table-row-properties style:min-row-height="0.3513in" style:use-optimal-row-height="false"/>
    </style:style>
    <style:style style:name="TableCell73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4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748" style:family="table-row">
      <style:table-row-properties style:min-row-height="0.1541in" style:use-optimal-row-height="false" fo:keep-together="always"/>
    </style:style>
    <style:style style:name="TableCell7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標楷體" style:font-name-asian="標楷體" style:font-size-complex="14pt"/>
    </style:style>
    <style:style style:name="T7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size-complex="14pt"/>
    </style:style>
    <style:style style:name="TableRow756" style:family="table-row">
      <style:table-row-properties style:min-row-height="0.1541in" style:use-optimal-row-height="false" fo:keep-together="always"/>
    </style:style>
    <style:style style:name="TableCell7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 style:font-size-complex="14pt"/>
    </style:style>
    <style:style style:name="P76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76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63" style:parent-style-name="內文" style:family="paragraph">
      <style:paragraph-properties fo:break-before="page"/>
    </style:style>
    <style:style style:name="T7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767" style:parent-style-name="內文" style:family="paragraph">
      <style:paragraph-properties fo:margin-left="0.7868in" fo:text-indent="-0.4569in">
        <style:tab-stops/>
      </style:paragraph-properties>
      <style:text-properties style:font-name="標楷體" style:font-name-asian="標楷體" fo:letter-spacing="0.0138in"/>
    </style:style>
    <style:style style:name="P768" style:parent-style-name="內文" style:family="paragraph">
      <style:paragraph-properties fo:margin-left="0.7868in" fo:text-indent="-0.4569in">
        <style:tab-stops/>
      </style:paragraph-properties>
      <style:text-properties style:font-name="標楷體" style:font-name-asian="標楷體" fo:letter-spacing="0.0138in"/>
    </style:style>
    <style:style style:name="P769" style:parent-style-name="內文" style:family="paragraph">
      <style:paragraph-properties fo:margin-left="0.7868in" fo:text-indent="-0.4569in">
        <style:tab-stops/>
      </style:paragraph-properties>
      <style:text-properties style:font-name="標楷體" style:font-name-asian="標楷體" fo:letter-spacing="0.0138in"/>
    </style:style>
    <style:style style:name="P770" style:parent-style-name="內文" style:family="paragraph">
      <style:paragraph-properties fo:margin-left="0.7868in" fo:text-indent="-0.4569in">
        <style:tab-stops/>
      </style:paragraph-properties>
      <style:text-properties style:font-name="標楷體" style:font-name-asian="標楷體" fo:letter-spacing="0.0138in"/>
    </style:style>
    <style:style style:name="P771" style:parent-style-name="內文" style:family="paragraph">
      <style:paragraph-properties fo:margin-left="0.7868in" fo:text-indent="-0.4569in">
        <style:tab-stops/>
      </style:paragraph-properties>
      <style:text-properties style:font-name="標楷體" style:font-name-asian="標楷體" fo:letter-spacing="0.0138in"/>
    </style:style>
    <style:style style:name="TableColumn773" style:family="table-column">
      <style:table-column-properties style:column-width="0.5708in"/>
    </style:style>
    <style:style style:name="TableColumn774" style:family="table-column">
      <style:table-column-properties style:column-width="5.1187in"/>
    </style:style>
    <style:style style:name="TableColumn775" style:family="table-column">
      <style:table-column-properties style:column-width="0.4923in"/>
    </style:style>
    <style:style style:name="TableColumn776" style:family="table-column">
      <style:table-column-properties style:column-width="0.8652in"/>
    </style:style>
    <style:style style:name="Table772" style:family="table">
      <style:table-properties style:width="7.0472in" fo:margin-left="0in" table:align="center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justify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justify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justify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justify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justify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justify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justify"/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justify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justify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justify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justify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justify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justify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6" style:parent-style-name="內文" style:family="paragraph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11" text:anchor-type="paragraph" svg:x="-0.22708in" svg:y="-0.16458in" svg:width="0.79167in" svg:height="0.32292in" style:rel-width="scale" style:rel-height="scale"><draw:text-box><text:p text:style-name="P3">附件一</text:p></draw:text-box><svg:title/><svg:desc/></draw:frame></text:span><text:span text:style-name="T4">臺中市政府勞工局</text:span><text:span text:style-name="T5">1</text:span><text:span text:style-name="T6">1</text:span><text:span text:style-name="T7">5</text:span><text:span text:style-name="T8">年度</text:span><text:span text:style-name="T9">視障按摩</text:span><text:span text:style-name="T10">據點</text:span><text:span text:style-name="T11">營運輔導</text:span><text:span text:style-name="T12">暨設備補助</text:span><text:span text:style-name="T13">計畫</text:span></text:p>
      <text:p text:style-name="P14">營運概況暨設備補助申請表</text:p>
      <text:p text:style-name="P15"><text:span text:style-name="T16">案件編號：</text:span><text:span text:style-name="T17"><text:s text:c="13"/></text:span><text:span text:style-name="T18"><text:s/></text:span><text:span text:style-name="T19">(</text:span><text:span text:style-name="T20">勞工局填寫</text:span><text:span text:style-name="T21">)</text:span><text:span text:style-name="T22"><text:s/></text:span><text:span text:style-name="T23"><text:s text:c="19"/></text:span><text:span text:style-name="T24">填寫</text:span><text:span text:style-name="T25">日期：　　年　　月　　日</text:span></text:p>
      <text:p text:style-name="P26">一、營運概況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人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身分證字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按摩據點</text:p>
            <text:p text:style-name="P45">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>店家：</text:p>
            <text:p text:style-name="P52">手機：</text:p>
          </table:table-cell>
        </table:table-row>
        <table:table-row table:style-name="TableRow53">
          <table:table-cell table:style-name="TableCell54">
            <text:p text:style-name="P55">按摩據點</text:p>
            <text:p text:style-name="P56">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營運管理</text:p>
          </table:table-cell>
          <table:table-cell table:style-name="TableCell62" table:number-columns-spanned="4">
            <text:p text:style-name="P63">1.場所型態：□店面□住家□公共場所從業；</text:p>
            <text:p text:style-name="P64"><text:span text:style-name="T65">□自有□承租，租金</text:span><text:span text:style-name="T66"><text:s text:c="12"/></text:span><text:span text:style-name="T67">（月）</text:span><text:span text:style-name="T68">。</text:span></text:p>
            <text:p text:style-name="P69">2.營業項目及收費：</text:p>
            <text:p text:style-name="P70"><text:span text:style-name="T71"><text:s text:c="4"/></text:span><text:span text:style-name="T72">□</text:span><text:span text:style-name="T73">全身按摩；</text:span><text:span text:style-name="T74"><text:s/></text:span><text:span text:style-name="T75"><text:s/></text:span><text:span text:style-name="T76"><text:s text:c="5"/></text:span><text:span text:style-name="T77">元</text:span><text:span text:style-name="T78"><text:s text:c="6"/></text:span><text:span text:style-name="T79">分鐘</text:span><text:span text:style-name="T80"><text:s text:c="3"/></text:span><text:span text:style-name="T81">□半身按摩；</text:span><text:span text:style-name="T82"><text:s text:c="2"/></text:span><text:span text:style-name="T83"><text:s/></text:span><text:span text:style-name="T84"><text:s text:c="3"/></text:span><text:span text:style-name="T85">元</text:span><text:span text:style-name="T86"><text:s text:c="6"/></text:span><text:span text:style-name="T87">分鐘</text:span></text:p>
            <text:p text:style-name="P88"><text:span text:style-name="T89"><text:s text:c="3"/></text:span><text:span text:style-name="T90">□腳底按摩；</text:span><text:span text:style-name="T91"><text:s text:c="6"/></text:span><text:span text:style-name="T92">元</text:span><text:span text:style-name="T93"><text:s text:c="6"/></text:span><text:span text:style-name="T94">分鐘</text:span><text:span text:style-name="T95"><text:s text:c="3"/></text:span><text:span text:style-name="T96">□</text:span><text:span text:style-name="T97">外出按摩</text:span><text:span text:style-name="T98">；</text:span><text:span text:style-name="T99"><text:s text:c="6"/></text:span><text:span text:style-name="T100">元</text:span><text:span text:style-name="T101"><text:s text:c="5"/></text:span><text:span text:style-name="T102">分鐘</text:span></text:p>
            <text:p text:style-name="P103"><text:span text:style-name="T104">□其他</text:span><text:span text:style-name="T105"><text:s text:c="4"/></text:span><text:span text:style-name="T106"><text:s/></text:span><text:span text:style-name="T107"><text:s/></text:span><text:span text:style-name="T108">；</text:span><text:span text:style-name="T109"><text:s text:c="6"/></text:span><text:span text:style-name="T110">元</text:span><text:span text:style-name="T111"><text:s text:c="5"/></text:span><text:span text:style-name="T112">分鐘</text:span></text:p>
            <text:p text:style-name="P113"><text:span text:style-name="T114">3</text:span><text:span text:style-name="T115">.</text:span><text:span text:style-name="T116">按摩師：</text:span><text:span text:style-name="T117">視障按摩師</text:span><text:span text:style-name="T118"><text:s text:c="6"/></text:span><text:span text:style-name="T119">人，</text:span><text:span text:style-name="T120">明眼按摩師</text:span><text:span text:style-name="T121"><text:s text:c="7"/></text:span><text:span text:style-name="T122">人</text:span><text:span text:style-name="T123">；</text:span></text:p>
            <text:p text:style-name="P124"><text:span text:style-name="T125">全職</text:span><text:span text:style-name="T126"><text:s text:c="6"/></text:span><text:span text:style-name="T127">人，兼職</text:span><text:span text:style-name="T128"><text:s text:c="7"/></text:span><text:span text:style-name="T129">人</text:span><text:span text:style-name="T130">；拆帳方式</text:span><text:span text:style-name="T131"><text:s text:c="12"/></text:span><text:span text:style-name="T132">(比例)。</text:span></text:p>
            <text:p text:style-name="P133">4.清潔及行政工作：□家人(朋友)<text:s/>□自行管理<text:s/>□按摩師分工</text:p>
            <text:p text:style-name="P134"><text:span text:style-name="T135"><text:s/>□行政人員，</text:span><text:span text:style-name="T136"><text:s text:c="6"/></text:span><text:span text:style-name="T137">人，薪資</text:span><text:span text:style-name="T138"><text:s text:c="13"/></text:span><text:span text:style-name="T139">（月）</text:span></text:p>
            <text:p text:style-name="P140"><text:span text:style-name="T141">5</text:span><text:span text:style-name="T142">.營業時間：</text:span><text:span text:style-name="T143"><text:s text:c="23"/></text:span><text:span text:style-name="T144"><text:s text:c="2"/></text:span><text:span text:style-name="T145"><text:s text:c="3"/></text:span><text:span text:style-name="T146"><text:s text:c="6"/></text:span><text:span text:style-name="T147"><text:s text:c="7"/></text:span><text:span text:style-name="T148">。</text:span></text:p>
            <text:p text:style-name="P149"><text:span text:style-name="T150">7</text:span><text:span text:style-name="T151">.</text:span><text:span text:style-name="T152">營業狀況</text:span><text:span text:style-name="T153">：</text:span><text:span text:style-name="T154">據點</text:span><text:span text:style-name="T155">內按摩師</text:span><text:span text:style-name="T156">每日</text:span><text:span text:style-name="T157">平均</text:span><text:span text:style-name="T158">最</text:span><text:span text:style-name="T159">多</text:span><text:span text:style-name="T160">做</text:span><text:span text:style-name="T161"><text:s text:c="2"/></text:span><text:span text:style-name="T162"><text:s/></text:span><text:span text:style-name="T163"><text:s text:c="2"/></text:span><text:span text:style-name="T164"><text:s text:c="2"/></text:span><text:span text:style-name="T165">元/</text:span></text:p>
            <text:p text:style-name="P166"><text:span text:style-name="T167">最</text:span><text:span text:style-name="T168">少</text:span><text:span text:style-name="T169">做</text:span><text:span text:style-name="T170"><text:s text:c="2"/></text:span><text:span text:style-name="T171"><text:s/></text:span><text:span text:style-name="T172"><text:s text:c="2"/></text:span><text:span text:style-name="T173"><text:s text:c="2"/></text:span><text:span text:style-name="T174">元</text:span></text:p>
            <text:p text:style-name="P175">8.近4個月營運月報表（新開業不足4個月者，依開業時間填寫）：</text:p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月份</text:p>
                </table:table-cell>
                <table:table-cell table:style-name="TableCell186">
                  <text:p text:style-name="P187">總收入</text:p>
                </table:table-cell>
                <table:table-cell table:style-name="TableCell188">
                  <text:p text:style-name="P189">人事支出</text:p>
                </table:table-cell>
                <table:table-cell table:style-name="TableCell190">
                  <text:p text:style-name="P191">房（場）租支出</text:p>
                </table:table-cell>
                <table:table-cell table:style-name="TableCell192">
                  <text:p text:style-name="P193">其他支出</text:p>
                </table:table-cell>
                <table:table-cell table:style-name="TableCell194">
                  <text:p text:style-name="P195">盈餘</text:p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</table:table>
            <text:p text:style-name="P248">9.近3年度營業分析（新開業者填寫今年度）：</text:p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<text:span text:style-name="T257"><draw:connector draw:type="line" svg:x1="-0.075in" svg:y1="0.00694in" svg:x2="1.55in" svg:y2="0.49653in" draw:z-index="251657216" draw:id="id1" draw:style-name="a1" draw:name="Line 9" text:anchor-type="paragraph"><svg:title/><svg:desc/></draw:connector></text:span><text:span text:style-name="T258">年度</text:span></text:p>
                  <text:p text:style-name="P259">項目</text:p>
                </table:table-cell>
                <table:table-cell table:style-name="TableCell260">
                  <text:p text:style-name="P261"><text:span text:style-name="T262"><text:s text:c="3"/></text:span><text:span text:style-name="T263"><text:s/></text:span><text:span text:style-name="T264">年度</text:span></text:p>
                </table:table-cell>
                <table:table-cell table:style-name="TableCell265">
                  <text:p text:style-name="P266"><text:span text:style-name="T267"><text:s text:c="3"/></text:span><text:span text:style-name="T268"><text:s/></text:span><text:span text:style-name="T269">年度</text:span></text:p>
                </table:table-cell>
                <table:table-cell table:style-name="TableCell270">
                  <text:p text:style-name="P271">今年度(預估)</text:p>
                </table:table-cell>
              </table:table-row>
              <table:table-row table:style-name="TableRow272">
                <table:table-cell table:style-name="TableCell273">
                  <text:p text:style-name="P274">總營業額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營業成本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盈餘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</table:table>
            <text:p text:style-name="P299"/>
          </table:table-cell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>
            <text:p text:style-name="P302">行銷宣傳</text:p>
          </table:table-cell>
          <table:table-cell table:style-name="TableCell303" table:number-columns-spanned="4">
            <text:p text:style-name="P304">1.行銷宣傳方式：□無 <text:s/>□印製名片 <text:s/>□發放宣傳單 <text:s/>□促銷優惠 <text:s/>□辦理活動</text:p>
            <text:p text:style-name="P305"><text:span text:style-name="T306">□其他</text:span><text:span text:style-name="T307"><text:s text:c="31"/></text:span></text:p>
            <text:p text:style-name="P308"><text:span text:style-name="T309">2.</text:span><text:span text:style-name="T310">來店客人分析</text:span><text:span text:style-name="T311">：</text:span><text:span text:style-name="T312">熟客及新客</text:span><text:span text:style-name="T313"><text:s text:c="12"/></text:span><text:span text:style-name="T314">(比例)。</text:span></text:p>
            <text:p text:style-name="P315">3.來店客人滿意度：□非常好 <text:s/>□好 <text:s/>□普通 <text:s/>□待加強</text:p>
            <text:p text:style-name="P316"><text:span text:style-name="T317">4.</text:span><text:span text:style-name="T318">發行禮券狀況：</text:span><text:span text:style-name="T319">□</text:span><text:span text:style-name="T320">無禮券 <text:s/></text:span><text:span text:style-name="T321">□</text:span><text:span text:style-name="T322">有禮券，</text:span><text:span text:style-name="T323"><text:s text:c="13"/></text:span><text:span text:style-name="T324"><text:s text:c="14"/></text:span><text:span text:style-name="T325"><text:s text:c="2"/></text:span><text:span text:style-name="T326">(怎麼賣)。</text:span></text:p>
            <text:p text:style-name="P327">是否知道禮券需要銀行信託：□是 □否</text:p>
            <text:p text:style-name="P328">5.預計未來1年之行銷方式：</text:p>
            <text:p text:style-name="P329"><text:s text:c="13"/><text:s text:c="2"/><text:s text:c="15"/><text:s text:c="2"/><text:s text:c="15"/><text:s text:c="2"/><text:s text:c="15"/><text:s text:c="2"/><text:s text:c="2"/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按摩技術</text:p>
          </table:table-cell>
          <table:table-cell table:style-name="TableCell333" table:number-columns-spanned="4">
            <text:p text:style-name="P334"><text:span text:style-name="T335">1.</text:span><text:span text:style-name="T336">技術士資格</text:span><text:span text:style-name="T337">：</text:span><text:span text:style-name="T338">乙級技術士</text:span><text:span text:style-name="T339"><text:s text:c="6"/></text:span><text:span text:style-name="T340">人，</text:span><text:span text:style-name="T341">丙級技術士</text:span><text:span text:style-name="T342"><text:s text:c="7"/></text:span><text:span text:style-name="T343">人。</text:span></text:p>
            <text:p text:style-name="P344"><text:span text:style-name="T345">2.</text:span><text:span text:style-name="T346">研修情況：</text:span><text:span text:style-name="T347">□</text:span><text:span text:style-name="T348">無 <text:s/></text:span><text:span text:style-name="T349">□</text:span><text:span text:style-name="T350">參與：</text:span><text:span text:style-name="T351"><text:s text:c="13"/></text:span><text:span text:style-name="T352"><text:s text:c="2"/></text:span><text:span text:style-name="T353"><text:s text:c="2"/></text:span><text:span text:style-name="T354">課程，時間：</text:span><text:span text:style-name="T355"><text:s text:c="8"/></text:span><text:span text:style-name="T356"><text:s text:c="2"/></text:span><text:span text:style-name="T357"><text:s text:c="9"/></text:span></text:p>
            <text:p text:style-name="P358"><text:span text:style-name="T359"><text:s text:c="13"/></text:span><text:span text:style-name="T360"><text:s text:c="2"/></text:span><text:span text:style-name="T361"><text:s text:c="2"/></text:span><text:span text:style-name="T362">課程，時間：</text:span><text:span text:style-name="T363"><text:s text:c="8"/></text:span><text:span text:style-name="T364"><text:s text:c="2"/></text:span><text:span text:style-name="T365"><text:s text:c="9"/></text:span></text:p>
            <text:p text:style-name="P366"><text:span text:style-name="T367"><text:s text:c="13"/></text:span><text:span text:style-name="T368"><text:s text:c="2"/></text:span><text:span text:style-name="T369"><text:s text:c="2"/></text:span><text:span text:style-name="T370">課程，時間：</text:span><text:span text:style-name="T371"><text:s text:c="8"/></text:span><text:span text:style-name="T372"><text:s text:c="2"/></text:span><text:span text:style-name="T373"><text:s text:c="9"/></text:span></text:p>
            <text:p text:style-name="P374">3.從事按摩服務期間，所遇技術不足處，例如：扳機指、五十肩…等：</text:p>
            <text:p text:style-name="P375"><text:s text:c="13"/><text:s text:c="2"/><text:s text:c="15"/><text:s text:c="2"/><text:s text:c="15"/><text:s text:c="2"/><text:s text:c="15"/><text:s text:c="2"/><text:s text:c="2"/></text:p>
            <text:p text:style-name="P376"><text:s text:c="13"/><text:s text:c="2"/><text:s text:c="15"/><text:s text:c="2"/><text:s text:c="15"/><text:s text:c="2"/><text:s text:c="15"/><text:s text:c="2"/><text:s text:c="2"/></text:p>
            <text:p text:style-name="P377"><text:span text:style-name="T378">4.</text:span><text:span text:style-name="T379">預計未來1年之研修情況：</text:span></text:p>
            <text:p text:style-name="P380"><text:span text:style-name="T381"><text:s text:c="13"/></text:span><text:span text:style-name="T382"><text:s text:c="2"/></text:span><text:span text:style-name="T383"><text:s text:c="15"/></text:span><text:span text:style-name="T384"><text:s text:c="2"/></text:span><text:span text:style-name="T385"><text:s text:c="15"/></text:span><text:span text:style-name="T386"><text:s text:c="2"/></text:span><text:span text:style-name="T387"><text:s text:c="15"/></text:span><text:span text:style-name="T388"><text:s text:c="2"/></text:span><text:span text:style-name="T389"><text:s text:c="2"/>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環境設備</text:p>
          </table:table-cell>
          <table:table-cell table:style-name="TableCell393" table:number-columns-spanned="4">
            <text:p text:style-name="P394"><text:span text:style-name="T395">1</text:span><text:span text:style-name="T396">.實際執業範圍共</text:span><text:span text:style-name="T397"><text:s text:c="4"/></text:span><text:span text:style-name="T398">層，</text:span><text:span text:style-name="T399">按摩室</text:span><text:span text:style-name="T400"><text:s text:c="4"/>　</text:span><text:span text:style-name="T401">間</text:span><text:span text:style-name="T402">，</text:span><text:span text:style-name="T403">合計約</text:span><text:span text:style-name="T404"><text:s text:c="9"/></text:span><text:span text:style-name="T405">坪。</text:span></text:p>
            <text:p text:style-name="P406"><text:span text:style-name="T407">2</text:span><text:span text:style-name="T408">.</text:span><text:span text:style-name="T409">按摩設施：□</text:span><text:span text:style-name="T410">按摩床</text:span><text:span text:style-name="T411">　 <text:s/></text:span><text:span text:style-name="T412">床，□便利按摩椅</text:span><text:span text:style-name="T413"><text:s text:c="5"/></text:span><text:span text:style-name="T414">把，□腳底按摩椅</text:span><text:span text:style-name="T415"><text:s text:c="6"/></text:span><text:span text:style-name="T416">組</text:span><text:span text:style-name="T417">，</text:span></text:p>
            <text:p text:style-name="P418"><text:span text:style-name="T419">□泡腳桶</text:span><text:span text:style-name="T420">　 <text:s/></text:span><text:span text:style-name="T421">組</text:span><text:span text:style-name="T422">，□其他</text:span><text:span text:style-name="T423"><text:s text:c="7"/></text:span><text:span text:style-name="T424"><text:s text:c="23"/></text:span><text:span text:style-name="T425"><text:s text:c="2"/></text:span><text:span text:style-name="T426"><text:s text:c="2"/></text:span><text:span text:style-name="T427"><text:s text:c="3"/></text:span></text:p>
            <text:p text:style-name="P428">3.清潔人員（視實際情況可複選）：□家人(朋友)<text:s/>□按摩師</text:p>
            <text:p text:style-name="P429"><text:span text:style-name="T430">□專職清潔人員 □其他</text:span><text:span text:style-name="T431"><text:s text:c="9"/></text:span><text:span text:style-name="T432"><text:s text:c="2"/></text:span><text:span text:style-name="T433"><text:s text:c="3"/></text:span></text:p>
            <text:p text:style-name="P434">4.清潔情況（多久一次，無該設施設備欄位免填，例如：1人/次或1天/次）：</text:p>
            <text:p text:style-name="P435"><text:span text:style-name="T436">店內環境</text:span><text:span text:style-name="T437">整理</text:span><text:span text:style-name="T438"><text:s text:c="6"/>/次</text:span><text:span text:style-name="T439">；</text:span><text:span text:style-name="T440">廁所清潔</text:span><text:span text:style-name="T441"><text:s text:c="6"/>/次</text:span><text:span text:style-name="T442">；</text:span></text:p>
            <text:p text:style-name="P443"><text:span text:style-name="T444">按摩服換洗</text:span><text:span text:style-name="T445"><text:s text:c="6"/>/次</text:span><text:span text:style-name="T446">；床單枕頭換洗</text:span><text:span text:style-name="T447"><text:s text:c="6"/>/次</text:span><text:span text:style-name="T448">；</text:span></text:p>
            <text:p text:style-name="P449"><text:span text:style-name="T450">按摩床清潔</text:span><text:span text:style-name="T451"><text:s text:c="6"/>/次</text:span><text:span text:style-name="T452">；</text:span><text:span text:style-name="T453">按摩椅</text:span><text:span text:style-name="T454">清潔</text:span><text:span text:style-name="T455"><text:s text:c="6"/>/次</text:span><text:span text:style-name="T456">；</text:span></text:p>
            <text:p text:style-name="P457"><text:span text:style-name="T458">腳底按摩椅</text:span><text:span text:style-name="T459">清潔</text:span><text:span text:style-name="T460"><text:s text:c="6"/>/次</text:span><text:span text:style-name="T461">；</text:span><text:span text:style-name="T462">泡腳桶清潔</text:span><text:span text:style-name="T463"><text:s text:c="6"/>/次</text:span><text:span text:style-name="T464">；</text:span></text:p>
            <text:p text:style-name="P465"><text:span text:style-name="T466">毛巾換洗</text:span><text:span text:style-name="T467"><text:s text:c="6"/>/次</text:span><text:span text:style-name="T468">；</text:span><text:span text:style-name="T469">熱敷箱清潔</text:span><text:span text:style-name="T470"><text:s text:c="6"/>/次</text:span><text:span text:style-name="T471">；</text:span></text:p>
            <text:p text:style-name="P472"><text:span text:style-name="T473">其他設備：</text:span><text:span text:style-name="T474"><text:s/></text:span><text:span text:style-name="T475"><text:s text:c="10"/></text:span><text:span text:style-name="T476"><text:s text:c="5"/>/次</text:span><text:span text:style-name="T477">；</text:span><text:span text:style-name="T478"><text:s/></text:span><text:span text:style-name="T479"><text:s text:c="10"/></text:span><text:span text:style-name="T480"><text:s text:c="5"/>/次</text:span><text:span text:style-name="T481">；</text:span></text:p>
            <text:p text:style-name="P482"><text:span text:style-name="T483"><text:s/></text:span><text:span text:style-name="T484"><text:s text:c="10"/></text:span><text:span text:style-name="T485"><text:s text:c="5"/>/次</text:span><text:span text:style-name="T486">；</text:span><text:span text:style-name="T487"><text:s/></text:span><text:span text:style-name="T488"><text:s text:c="10"/></text:span><text:span text:style-name="T489"><text:s text:c="5"/>/次</text:span></text:p>
          </table:table-cell>
          <table:covered-table-cell/>
          <table:covered-table-cell/>
          <table:covered-table-cell/>
        </table:table-row>
      </table:table>
      <text:soft-page-break/>
      <text:p text:style-name="P490"><text:span text:style-name="T491">二、</text:span><text:span text:style-name="T492">設備</text:span><text:span text:style-name="T493">需求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7">
            <text:p text:style-name="P504">申請補助項目及明細 <text:s/><text:s text:c="2"/><text:s/>※金額上限請參考經費編列參考表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項次</text:p>
          </table:table-cell>
          <table:table-cell table:style-name="TableCell508" table:number-columns-spanned="2" table:number-rows-spanned="2">
            <text:p text:style-name="P509"><text:s text:c="9"/>數量及金額<text:s text:c="23"/>項目</text:p>
          </table:table-cell>
          <table:covered-table-cell/>
          <table:table-cell table:style-name="TableCell510" table:number-columns-spanned="3">
            <text:p text:style-name="P511">申請金額（依估價單金額填寫，超過上限仍以上限為主）</text:p>
          </table:table-cell>
          <table:covered-table-cell/>
          <table:covered-table-cell/>
          <table:table-cell table:style-name="TableCell512" table:number-rows-spanned="2">
            <text:p text:style-name="P513">需求補充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table-cell table:style-name="TableCell517">
            <text:p text:style-name="P518">數量（單位）</text:p>
          </table:table-cell>
          <table:table-cell table:style-name="TableCell519">
            <text:p text:style-name="P520">單價</text:p>
          </table:table-cell>
          <table:table-cell table:style-name="TableCell521">
            <text:p text:style-name="P522">金額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 table:number-columns-spanned="2">
            <text:p text:style-name="P528"/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 table:number-columns-spanned="2">
            <text:p text:style-name="P542"/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</text:p>
          </table:table-cell>
          <table:table-cell table:style-name="TableCell555" table:number-columns-spanned="2">
            <text:p text:style-name="P556"/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4</text:p>
          </table:table-cell>
          <table:table-cell table:style-name="TableCell569" table:number-columns-spanned="2">
            <text:p text:style-name="P570"/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</text:p>
          </table:table-cell>
          <table:table-cell table:style-name="TableCell583" table:number-columns-spanned="2">
            <text:p text:style-name="P584"/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6</text:p>
          </table:table-cell>
          <table:table-cell table:style-name="TableCell597" table:number-columns-spanned="2">
            <text:p text:style-name="P598"/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7</text:p>
          </table:table-cell>
          <table:table-cell table:style-name="TableCell611" table:number-columns-spanned="2">
            <text:p text:style-name="P612"/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8</text:p>
          </table:table-cell>
          <table:table-cell table:style-name="TableCell625" table:number-columns-spanned="2">
            <text:p text:style-name="P626"/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9</text:p>
          </table:table-cell>
          <table:table-cell table:style-name="TableCell639" table:number-columns-spanned="2">
            <text:p text:style-name="P640"/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0</text:p>
          </table:table-cell>
          <table:table-cell table:style-name="TableCell653" table:number-columns-spanned="2">
            <text:p text:style-name="P654"/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1</text:p>
          </table:table-cell>
          <table:table-cell table:style-name="TableCell667" table:number-columns-spanned="2">
            <text:p text:style-name="P668"/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2</text:p>
          </table:table-cell>
          <table:table-cell table:style-name="TableCell681" table:number-columns-spanned="2">
            <text:p text:style-name="P682"/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3</text:p>
          </table:table-cell>
          <table:table-cell table:style-name="TableCell695" table:number-columns-spanned="2">
            <text:p text:style-name="P696"/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4</text:p>
          </table:table-cell>
          <table:table-cell table:style-name="TableCell709" table:number-columns-spanned="2">
            <text:p text:style-name="P710"/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5</text:p>
          </table:table-cell>
          <table:table-cell table:style-name="TableCell723" table:number-columns-spanned="2">
            <text:p text:style-name="P724"/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6</text:p>
          </table:table-cell>
          <table:table-cell table:style-name="TableCell737" table:number-columns-spanned="2">
            <text:p text:style-name="P738"/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經費需求</text:p>
          </table:table-cell>
          <table:covered-table-cell/>
          <table:table-cell table:style-name="TableCell751" table:number-columns-spanned="5">
            <text:p text:style-name="P752"><text:span text:style-name="T753">總經費計新臺幣：</text:span><text:span text:style-name="T754"><text:s text:c="23"/></text:span><text:span text:style-name="T75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檢附資料</text:p>
          </table:table-cell>
          <table:covered-table-cell/>
          <table:table-cell table:style-name="TableCell759" table:number-columns-spanned="5">
            <text:p text:style-name="P760">□按摩/理療按摩執業許可證（或本市按摩/理療按摩技術士證）影本（於本局已登記者免附）</text:p>
            <text:p text:style-name="P761">□切結書</text:p>
          </table:table-cell>
          <table:covered-table-cell/>
          <table:covered-table-cell/>
          <table:covered-table-cell/>
          <table:covered-table-cell/>
        </table:table-row>
      </table:table>
      <text:p text:style-name="P762"/>
      <text:soft-page-break/>
      <text:p text:style-name="P763"><text:span text:style-name="T764">三</text:span><text:span text:style-name="T765">、</text:span><text:span text:style-name="T766">評鑑指標自評</text:span></text:p>
      <text:p text:style-name="P767">類型勾選：</text:p>
      <text:p text:style-name="P768">□簡易便利按摩站：在公眾場所經營。</text:p>
      <text:p text:style-name="P769">□家庭式按摩據點：獨立按摩空間，其餘空間與住家共用(純通道共用不算)。</text:p>
      <text:p text:style-name="P770">□一般型按摩據點：獨立按摩空間，獨立按摩樓層，不與住家共用。</text:p>
      <text:p text:style-name="P771">□連鎖型按摩據點：具有分店的按摩據點。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4">
            <text:p text:style-name="P779">公開性評鑑指標(委員實地約訪)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項次</text:p>
          </table:table-cell>
          <table:table-cell table:style-name="TableCell783">
            <text:p text:style-name="P784">指標說明</text:p>
          </table:table-cell>
          <table:table-cell table:style-name="TableCell785">
            <text:p text:style-name="P786">滿分</text:p>
          </table:table-cell>
          <table:table-cell table:style-name="TableCell787">
            <text:p text:style-name="P788">自我評分</text:p>
          </table:table-cell>
        </table:table-row>
        <table:table-row table:style-name="TableRow789">
          <table:table-cell table:style-name="TableCell790">
            <text:p text:style-name="P791">1</text:p>
          </table:table-cell>
          <table:table-cell table:style-name="TableCell792">
            <text:p text:style-name="P793">出入口是否明顯：店面型據點一般沒問題，例如巷內、菜市場或社區公寓裡的據點需留意應有指引。(本項應滿分，未達滿分請改善)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</text:p>
          </table:table-cell>
          <table:table-cell table:style-name="TableCell801">
            <text:p text:style-name="P802">據點周遭熱鬧程度：建議連結周遭景點、商業區、購物區、美食小吃或交通樞紐要道等，提供相關資訊供消費者參考(印製或網路簡介均可)。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</text:p>
          </table:table-cell>
          <table:table-cell table:style-name="TableCell810">
            <text:p text:style-name="P811">車輛出入及大眾運輸是否方便：新開業需留意；舊有據點無法改變，提醒有遷移時需留意。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4</text:p>
          </table:table-cell>
          <table:table-cell table:style-name="TableCell819">
            <text:p text:style-name="P820">鄰近大眾交通運輸站點：建議提供相關公車或路線資訊供消費者參考(印製或網路簡介均可)。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5</text:p>
          </table:table-cell>
          <table:table-cell table:style-name="TableCell828">
            <text:p text:style-name="P829">提供專屬停車或周遭便利停車：門口有停車空間即為有專屬停車，如無法停車建議提供相關停車資訊供消費者參考(印製或網路簡介均可)。</text:p>
          </table:table-cell>
          <table:table-cell table:style-name="TableCell830">
            <text:p text:style-name="P831">4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P838">建築外觀消費者易於尋找辨識及信賴：門面及招牌的維持及清潔。</text:p>
          </table:table-cell>
          <table:table-cell table:style-name="TableCell839">
            <text:p text:style-name="P840">4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>
            <text:p text:style-name="P847">招牌醒目安全：招牌樣式請選擇本市視障按摩統一樣式(本局視障專區有檔案供參考)，並依廣告物管理相關規定辦理，以維護安全。(本項應滿分，未達滿分請改善)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8</text:p>
          </table:table-cell>
          <table:table-cell table:style-name="TableCell855">
            <text:p text:style-name="P856">門口設有台中市統一的視障按摩業圖樣：本局視障專區有檔案供參考。 (本項應滿分，未達滿分請改善)</text:p>
          </table:table-cell>
          <table:table-cell table:style-name="TableCell857">
            <text:p text:style-name="P858">4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9</text:p>
          </table:table-cell>
          <table:table-cell table:style-name="TableCell864">
            <text:p text:style-name="P865">門口乾淨整潔，不阻礙消費者進入店內：門口無堆雜物，且乾淨整齊，不阻礙消費者進入店內。(本項應滿分，未達滿分請改善)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0</text:p>
          </table:table-cell>
          <table:table-cell table:style-name="TableCell873">
            <text:p text:style-name="P874">空間裝潢具設計：店內有特別規劃設計過。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1</text:p>
          </table:table-cell>
          <table:table-cell table:style-name="TableCell882">
            <text:p text:style-name="P883">客人具備流暢與安全的動線：消費者進店後至按摩床(椅)動線順暢無障礙物，並規劃緊急疏散動線。(本項應滿分，未達滿分請改善)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2</text:p>
          </table:table-cell>
          <table:table-cell table:style-name="TableCell891">
            <text:p text:style-name="P892">室內採光或照明設備舒適溫暖：留意接待區採光，勿太暗；按摩室採光應舒適。(本項應滿分，未達滿分請改善)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3</text:p>
          </table:table-cell>
          <table:table-cell table:style-name="TableCell900">
            <text:p text:style-name="P901">若為自有住宅或公共場所，住家環境及公共場所不干擾營業場域，需有獨立按摩空間。(本項應滿分，未達滿分請改善)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店內佈置擺設整齊舒適。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5</text:p>
          </table:table-cell>
          <table:table-cell table:style-name="TableCell918">
            <text:p text:style-name="P919">店內佈置綠美化植栽或藝術擺設。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/>
          </table:table-cell>
        </table:table-row>
        <text:soft-page-break/>
        <table:table-row table:style-name="TableRow924">
          <table:table-cell table:style-name="TableCell925">
            <text:p text:style-name="P926">16</text:p>
          </table:table-cell>
          <table:table-cell table:style-name="TableCell927">
            <text:p text:style-name="P928">店內無異味：店內應保持通風無味道(留意食物味道、藥膏味道等)，可適度使用芳香精油等(非必要，但請勿用香味掩蓋異味)。(本項應滿分，未達滿分請改善)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7</text:p>
          </table:table-cell>
          <table:table-cell table:style-name="TableCell936">
            <text:p text:style-name="P937">店內按摩設備乾淨衛生無汙損。(本項應滿分，未達滿分請改善)</text:p>
          </table:table-cell>
          <table:table-cell table:style-name="TableCell938">
            <text:p text:style-name="P939">4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8</text:p>
          </table:table-cell>
          <table:table-cell table:style-name="TableCell945">
            <text:p text:style-name="P946">店內按摩用品乾淨衛生且擺放整齊：按摩床(椅)外之物品應保持乾淨衛生，並收納擺放整齊，建議可用有門的置物櫃收納。(本項應滿分，未達滿分請改善)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9</text:p>
          </table:table-cell>
          <table:table-cell table:style-name="TableCell954">
            <text:p text:style-name="P955">公廁乾淨衛生無異味，留意便池乾淨衛生、垃圾桶不滿溢，無擺放私人衛浴用品，提供客用清潔用品(衛生紙、擦手紙、洗手乳等)，另可利用飾品、花飾等營造具良好氣氛。(本項應滿分，未達滿分請改善)</text:p>
          </table:table-cell>
          <table:table-cell table:style-name="TableCell956">
            <text:p text:style-name="P957">4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0</text:p>
          </table:table-cell>
          <table:table-cell table:style-name="TableCell963">
            <text:p text:style-name="P964">隔間窗簾乾淨衛生無異味，並選用防火材質。(本項應滿分，未達滿分請改善)</text:p>
          </table:table-cell>
          <table:table-cell table:style-name="TableCell965">
            <text:p text:style-name="P966">4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1</text:p>
          </table:table-cell>
          <table:table-cell table:style-name="TableCell972">
            <text:p text:style-name="P973">公共區域及其他提供用品乾淨衛生且物品擺放整齊，建議可用有門的置物櫃收納。(本項應滿分，未達滿分請改善)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2</text:p>
          </table:table-cell>
          <table:table-cell table:style-name="TableCell981">
            <text:p text:style-name="P982">使用拋棄式按摩用品與衛生用品：可選用一次性用品(不織布床墊、紙拖鞋等)，使用非一次性用品者(毛巾、按摩服等)也應該替每位消費者更換新品或消毒。(本項應滿分，未達滿分請改善)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3</text:p>
          </table:table-cell>
          <table:table-cell table:style-name="TableCell990">
            <text:p text:style-name="P991">據點環境應每日清潔。(本項應滿分，未達滿分請改善)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4</text:p>
          </table:table-cell>
          <table:table-cell table:style-name="TableCell999">
            <text:p text:style-name="P1000">按摩設備(按摩床、按摩椅、腳底按摩椅等)應每位消費者使用後清潔。(本項應滿分，未達滿分請改善)</text:p>
          </table:table-cell>
          <table:table-cell table:style-name="TableCell1001">
            <text:p text:style-name="P1002">4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25</text:p>
          </table:table-cell>
          <table:table-cell table:style-name="TableCell1008">
            <text:p text:style-name="P1009">提供的按摩用品(梳子、鯊魚夾、按摩服、拖鞋等)應在每位顧客使用後清潔。(本項應滿分，未達滿分請改善)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26</text:p>
          </table:table-cell>
          <table:table-cell table:style-name="TableCell1017">
            <text:p text:style-name="P1018">清潔設備(熱敷毛巾箱、洗衣機、烘衣機等)無明顯髒污也至少每半年清潔與維護，以維持清潔效能。(本項應滿分，未達滿分請改善)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7</text:p>
          </table:table-cell>
          <table:table-cell table:style-name="TableCell1026">
            <text:p text:style-name="P1027">相關標示內容有沒有正確適當：對於按摩的簡介或是相關文宣應注意不違反相關醫事法規規定，不得宣傳療效。(本項應滿分，未達滿分請改善)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8</text:p>
          </table:table-cell>
          <table:table-cell table:style-name="TableCell1035">
            <text:p text:style-name="P1036">相關文宣標示字體是否清晰。(本項應滿分，未達滿分請改善)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9</text:p>
          </table:table-cell>
          <table:table-cell table:style-name="TableCell1044">
            <text:p text:style-name="P1045">相關文宣標示物放置地點是否明顯。(本項應滿分，未達滿分請改善)</text:p>
          </table:table-cell>
          <table:table-cell table:style-name="TableCell1046">
            <text:p text:style-name="P1047">5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30</text:p>
          </table:table-cell>
          <table:table-cell table:style-name="TableCell1053">
            <text:p text:style-name="P1054">具體標示店家營業時間於明顯處。(本項應滿分，未達滿分請改善)</text:p>
          </table:table-cell>
          <table:table-cell table:style-name="TableCell1055">
            <text:p text:style-name="P1056">5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1</text:p>
          </table:table-cell>
          <table:table-cell table:style-name="TableCell1062">
            <text:p text:style-name="P1063">具體標示按摩服務項目與價格於明顯處。(本項應滿分，未達滿分請改善)</text:p>
          </table:table-cell>
          <table:table-cell table:style-name="TableCell1064">
            <text:p text:style-name="P1065">5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32</text:p>
          </table:table-cell>
          <table:table-cell table:style-name="TableCell1071">
            <text:p text:style-name="P1072">可提供多國語言的按摩服務項目看板資訊。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33</text:p>
          </table:table-cell>
          <table:table-cell table:style-name="TableCell1080">
            <text:p text:style-name="P1081">具體標示附屬設施(如：廁所、飲水機)導引標示，如於明顯處不需另外標示。(本項應滿分，未達滿分請改善)</text:p>
          </table:table-cell>
          <table:table-cell table:style-name="TableCell1082">
            <text:p text:style-name="P1083">5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34</text:p>
          </table:table-cell>
          <table:table-cell table:style-name="TableCell1089">
            <text:p text:style-name="P1090">提供按摩據點(師)名片及證照展示於明顯處等。(本項應滿分，未達滿分請改善)</text:p>
          </table:table-cell>
          <table:table-cell table:style-name="TableCell1091">
            <text:p text:style-name="P1092">5</text:p>
          </table:table-cell>
          <table:table-cell table:style-name="TableCell1093">
            <text:p text:style-name="P1094"/>
          </table:table-cell>
        </table:table-row>
        <text:soft-page-break/>
        <table:table-row table:style-name="TableRow1095">
          <table:table-cell table:style-name="TableCell1096">
            <text:p text:style-name="P1097">35</text:p>
          </table:table-cell>
          <table:table-cell table:style-name="TableCell1098">
            <text:p text:style-name="P1099">如為營業場所，建議投保公共意外責任險。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36</text:p>
          </table:table-cell>
          <table:table-cell table:style-name="TableCell1107">
            <text:p text:style-name="P1108">應有基本按摩用品與設備，拋棄式用品可用每次消費者用完即換洗替代，缺少項目扣分，額外項目加分，最高可至14分。(本項應滿分，未達滿分請改善)</text:p>
          </table:table-cell>
          <table:table-cell table:style-name="TableCell1109">
            <text:p text:style-name="P1110">10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37</text:p>
          </table:table-cell>
          <table:table-cell table:style-name="TableCell1116">
            <text:p text:style-name="P1117">應有基本清潔用品與設備，缺少項目扣分，同類型作法或設備可取代(如拖鞋以酒精消毒、無提供熱敷服務不需要毛巾箱等)。(本項應滿分，未達滿分請改善)</text:p>
          </table:table-cell>
          <table:table-cell table:style-name="TableCell1118">
            <text:p text:style-name="P1119">6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38</text:p>
          </table:table-cell>
          <table:table-cell table:style-name="TableCell1125">
            <text:p text:style-name="P1126">應有基本公共區域設備，缺少項目扣分，額外項目加分，最高可至14分。(本項應滿分，未達滿分請改善)</text:p>
          </table:table-cell>
          <table:table-cell table:style-name="TableCell1127">
            <text:p text:style-name="P1128">14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39</text:p>
          </table:table-cell>
          <table:table-cell table:style-name="TableCell1134">
            <text:p text:style-name="P1135">建築物請務必合法使用。</text:p>
          </table:table-cell>
          <table:table-cell table:style-name="TableCell1136">
            <text:p text:style-name="P1137">4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40</text:p>
          </table:table-cell>
          <table:table-cell table:style-name="TableCell1143">
            <text:p text:style-name="P1144">應有必要之消防設備，且設置地點合適，並定期維護保養。(本項應滿分，未達滿分請改善)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41</text:p>
          </table:table-cell>
          <table:table-cell table:style-name="TableCell1152">
            <text:p text:style-name="P1153">監視系統設置地點合適，並定期維護保養。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42</text:p>
          </table:table-cell>
          <table:table-cell table:style-name="TableCell1161">
            <text:p text:style-name="P1162">穿戴專業工作服裝或店服。(本項應滿分，未達滿分請改善)</text:p>
          </table:table-cell>
          <table:table-cell table:style-name="TableCell1163">
            <text:p text:style-name="P1164">6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43</text:p>
          </table:table-cell>
          <table:table-cell table:style-name="TableCell1170">
            <text:p text:style-name="P1171">配戴姓名識別牌(非一定要用本名，可用代號取代)。(本項應滿分，未達滿分請改善)</text:p>
          </table:table-cell>
          <table:table-cell table:style-name="TableCell1172">
            <text:p text:style-name="P1173">6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44</text:p>
          </table:table-cell>
          <table:table-cell table:style-name="TableCell1179">
            <text:p text:style-name="P1180">店內按摩師外型乾淨整潔。(本項應滿分，未達滿分請改善)</text:p>
          </table:table-cell>
          <table:table-cell table:style-name="TableCell1181">
            <text:p text:style-name="P1182">6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5</text:p>
          </table:table-cell>
          <table:table-cell table:style-name="TableCell1188">
            <text:p text:style-name="P1189">店內按摩師具備丙級按摩技術士資格。(本項應滿分，未達滿分請改善)</text:p>
          </table:table-cell>
          <table:table-cell table:style-name="TableCell1190">
            <text:p text:style-name="P1191">6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6</text:p>
          </table:table-cell>
          <table:table-cell table:style-name="TableCell1197">
            <text:p text:style-name="P1198">有按摩師相關工作制度與福利，並且無糾紛。</text:p>
          </table:table-cell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47</text:p>
          </table:table-cell>
          <table:table-cell table:style-name="TableCell1206">
            <text:p text:style-name="P1207">合理的拆帳比例，並且無糾紛。</text:p>
          </table:table-cell>
          <table:table-cell table:style-name="TableCell1208">
            <text:p text:style-name="P1209">6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48</text:p>
          </table:table-cell>
          <table:table-cell table:style-name="TableCell1215">
            <text:p text:style-name="P1216">具備乙級按摩技術士資格，可提升競爭力。</text:p>
          </table:table-cell>
          <table:table-cell table:style-name="TableCell1217">
            <text:p text:style-name="P1218">4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49</text:p>
          </table:table-cell>
          <table:table-cell table:style-name="TableCell1224">
            <text:p text:style-name="P1225">依身心障礙者權益保障法施行細則第18-1條後段規定「理療按摩」是為患者舒緩病痛或維護健康之按摩行為；乙級按摩技術士是理療按摩的基礎，非具備乙級按摩技術士資格不得有理療行為。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50</text:p>
          </table:table-cell>
          <table:table-cell table:style-name="TableCell1233">
            <text:p text:style-name="P1234">積極參與勞工局針對視障按摩師辦理之課程或交流。</text:p>
          </table:table-cell>
          <table:table-cell table:style-name="TableCell1235">
            <text:p text:style-name="P1236">6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51</text:p>
          </table:table-cell>
          <table:table-cell table:style-name="TableCell1242">
            <text:p text:style-name="P1243">登記每日來客數與日營業額，並以書面(紙本或電子)方式保存。(本項應滿分，未達滿分請改善)</text:p>
          </table:table-cell>
          <table:table-cell table:style-name="TableCell1244">
            <text:p text:style-name="P1245">10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52</text:p>
          </table:table-cell>
          <table:table-cell table:style-name="TableCell1251">
            <text:p text:style-name="P1252">每月客訴率的高低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53</text:p>
          </table:table-cell>
          <table:table-cell table:style-name="TableCell1260">
            <text:p text:style-name="P1261">如有發行的禮券務必依據「按摩業服務禮券定型化契約應記載及不得記載事項」規定辦理。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54</text:p>
          </table:table-cell>
          <table:table-cell table:style-name="TableCell1269">
            <text:p text:style-name="P1270">利用社群網站(Facebook、IG、LINE官方帳號、Google地圖等)經營與行銷。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/>
          </table:table-cell>
        </table:table-row>
        <text:soft-page-break/>
        <table:table-row table:style-name="TableRow1275">
          <table:table-cell table:style-name="TableCell1276">
            <text:p text:style-name="P1277">55</text:p>
          </table:table-cell>
          <table:table-cell table:style-name="TableCell1278">
            <text:p text:style-name="P1279">利用非網路(刊登廣告、印製名片、印製宣傳品等)行銷宣傳。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56</text:p>
          </table:table-cell>
          <table:table-cell table:style-name="TableCell1287">
            <text:p text:style-name="P1288">地方產業異業結盟，如停車場優惠、用餐優惠、紓壓旅行規劃等。</text:p>
          </table:table-cell>
          <table:table-cell table:style-name="TableCell1289">
            <text:p text:style-name="P1290">6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57</text:p>
          </table:table-cell>
          <table:table-cell table:style-name="TableCell1296">
            <text:p text:style-name="P1297">開發新客群以增加來客數，穩定收入。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58</text:p>
          </table:table-cell>
          <table:table-cell table:style-name="TableCell1305">
            <text:p text:style-name="P1306">非以個人技術執業者(繳個人所得稅)，應依法作營利事業登記。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59</text:p>
          </table:table-cell>
          <table:table-cell table:style-name="TableCell1314">
            <text:p text:style-name="P1315">積極配合參與或執行勞工局辦理的相關活動與政令。(本項應滿分，未達滿分請改善)</text:p>
          </table:table-cell>
          <table:table-cell table:style-name="TableCell1316">
            <text:p text:style-name="P1317">4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>總分(自評加總不應低於166分，未達請改善)</text:p>
          </table:table-cell>
          <table:covered-table-cell/>
          <table:table-cell table:style-name="TableCell1323">
            <text:p text:style-name="P1324">250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columns-spanned="4">
            <text:p text:style-name="P1329">隱匿性評鑑指標(神秘客實地體驗)</text:p>
          </table:table-cell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P1332">項次</text:p>
          </table:table-cell>
          <table:table-cell table:style-name="TableCell1333">
            <text:p text:style-name="P1334">指標說明</text:p>
          </table:table-cell>
          <table:table-cell table:style-name="TableCell1335">
            <text:p text:style-name="P1336">滿分</text:p>
          </table:table-cell>
          <table:table-cell table:style-name="TableCell1337">
            <text:p text:style-name="P1338">自我評分</text:p>
          </table:table-cell>
        </table:table-row>
        <table:table-row table:style-name="TableRow1339">
          <table:table-cell table:style-name="TableCell1340">
            <text:p text:style-name="P1341">1</text:p>
          </table:table-cell>
          <table:table-cell table:style-name="TableCell1342">
            <text:p text:style-name="P1343">要讓新的客人可以找得到店裡的聯絡方式(電話、地址)，接起電話應表明店名(讓客人知道沒撥錯電話)，主動告訴客人店裡有什麼服務及價格，同時與客人確定預約時間(再次確認)。</text:p>
          </table:table-cell>
          <table:table-cell table:style-name="TableCell1344">
            <text:p text:style-name="P1345">5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2</text:p>
          </table:table-cell>
          <table:table-cell table:style-name="TableCell1351">
            <text:p text:style-name="P1352">接電話前後應留意您好及再見等問候語。</text:p>
          </table:table-cell>
          <table:table-cell table:style-name="TableCell1353">
            <text:p text:style-name="P1354">4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3</text:p>
          </table:table-cell>
          <table:table-cell table:style-name="TableCell1360">
            <text:p text:style-name="P1361">客人進門要招呼引導，如需更換鞋子或衣物也要告知，如無行政人員可加裝門口感應提示等。</text:p>
          </table:table-cell>
          <table:table-cell table:style-name="TableCell1362">
            <text:p text:style-name="P1363">5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4</text:p>
          </table:table-cell>
          <table:table-cell table:style-name="TableCell1369">
            <text:p text:style-name="P1370">對於新客人應主動介紹服務及價格，有預約者也應該再次確認預約內容；如服務項目多，可簡單介紹並引導客人細看價目表。</text:p>
          </table:table-cell>
          <table:table-cell table:style-name="TableCell1371">
            <text:p text:style-name="P1372">5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5</text:p>
          </table:table-cell>
          <table:table-cell table:style-name="TableCell1378">
            <text:p text:style-name="P1379">按摩時應主動詢問客人需求(哪邊需加強等)，並提醒注意事項(如詢問傷口、開刀或有無不適等)，可依據客人需求給予相關建議。</text:p>
          </table:table-cell>
          <table:table-cell table:style-name="TableCell1380">
            <text:p text:style-name="P1381">5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6</text:p>
          </table:table-cell>
          <table:table-cell table:style-name="TableCell1387">
            <text:p text:style-name="P1388">提供按摩服務的時間應準時開始、準時結束，如有另外加增按摩時間，建議提早告知，以利客人時間安排。</text:p>
          </table:table-cell>
          <table:table-cell table:style-name="TableCell1389">
            <text:p text:style-name="P1390">6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7</text:p>
          </table:table-cell>
          <table:table-cell table:style-name="TableCell1396">
            <text:p text:style-name="P1397">客人對按摩師技術的感受。(自評不應高於4分)</text:p>
          </table:table-cell>
          <table:table-cell table:style-name="TableCell1398">
            <text:p text:style-name="P1399">6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8</text:p>
          </table:table-cell>
          <table:table-cell table:style-name="TableCell1405">
            <text:p text:style-name="P1406">客人對按摩師臨場反應的感受。(自評不應高於4分)</text:p>
          </table:table-cell>
          <table:table-cell table:style-name="TableCell1407">
            <text:p text:style-name="P1408">6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9</text:p>
          </table:table-cell>
          <table:table-cell table:style-name="TableCell1414">
            <text:p text:style-name="P1415">客人對按摩師談吐的感受。(自評不應高於4分)</text:p>
          </table:table-cell>
          <table:table-cell table:style-name="TableCell1416">
            <text:p text:style-name="P1417">6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0</text:p>
          </table:table-cell>
          <table:table-cell table:style-name="TableCell1423">
            <text:p text:style-name="P1424">按摩中應主動詢問力道是否合適，並適時調整力道。</text:p>
          </table:table-cell>
          <table:table-cell table:style-name="TableCell1425">
            <text:p text:style-name="P1426">6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1</text:p>
          </table:table-cell>
          <table:table-cell table:style-name="TableCell1432">
            <text:p text:style-name="P1433">應有獨立按摩空間，以拉簾區隔或獨立包廂等，並不探詢客人隱私。</text:p>
          </table:table-cell>
          <table:table-cell table:style-name="TableCell1434">
            <text:p text:style-name="P1435">6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2</text:p>
          </table:table-cell>
          <table:table-cell table:style-name="TableCell1441">
            <text:p text:style-name="P1442">客人按摩後對於按摩師的滿意度調查。(自評不應高於4分)</text:p>
          </table:table-cell>
          <table:table-cell table:style-name="TableCell1443">
            <text:p text:style-name="P1444">6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3</text:p>
          </table:table-cell>
          <table:table-cell table:style-name="TableCell1450">
            <text:p text:style-name="P1451">客人按摩後對於店家整體感覺的滿意度調查。(自評不應高於3分)</text:p>
          </table:table-cell>
          <table:table-cell table:style-name="TableCell1452">
            <text:p text:style-name="P1453">4</text:p>
          </table:table-cell>
          <table:table-cell table:style-name="TableCell1454">
            <text:p text:style-name="P1455"/>
          </table:table-cell>
        </table:table-row>
        <text:soft-page-break/>
        <table:table-row table:style-name="TableRow1456">
          <table:table-cell table:style-name="TableCell1457">
            <text:p text:style-name="P1458">14</text:p>
          </table:table-cell>
          <table:table-cell table:style-name="TableCell1459">
            <text:p text:style-name="P1460">客人按摩後對於店家整體特色的滿意度調查。(自評不應高於2分)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5</text:p>
          </table:table-cell>
          <table:table-cell table:style-name="TableCell1468">
            <text:p text:style-name="P1469">嚴謹順利並正確的完成結帳。</text:p>
          </table:table-cell>
          <table:table-cell table:style-name="TableCell1470">
            <text:p text:style-name="P1471">4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6</text:p>
          </table:table-cell>
          <table:table-cell table:style-name="TableCell1477">
            <text:p text:style-name="P1478">提供現金(禮券)之外的付款方式(電子支付、刷卡等)。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7</text:p>
          </table:table-cell>
          <table:table-cell table:style-name="TableCell1486">
            <text:p text:style-name="P1487">按摩師主動做客人滿意度調查。</text:p>
          </table:table-cell>
          <table:table-cell table:style-name="TableCell1488">
            <text:p text:style-name="P1489">5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8</text:p>
          </table:table-cell>
          <table:table-cell table:style-name="TableCell1495">
            <text:p text:style-name="P1496">客人離開時，提醒相關物品記得攜帶及禮貌道別。</text:p>
          </table:table-cell>
          <table:table-cell table:style-name="TableCell1497">
            <text:p text:style-name="P1498">5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9</text:p>
          </table:table-cell>
          <table:table-cell table:style-name="TableCell1504">
            <text:p text:style-name="P1505">留下客人聯絡方式(非防疫期間不強迫留但仍應探詢；防疫期間請配合實聯制，至少留下稱呼及聯絡電話)，按摩店家主動探詢客人滿意度。</text:p>
          </table:table-cell>
          <table:table-cell table:style-name="TableCell1506">
            <text:p text:style-name="P1507">5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0</text:p>
          </table:table-cell>
          <table:table-cell table:style-name="TableCell1513">
            <text:p text:style-name="P1514">主動提供名片或聯絡方式，並告知客人有問題如何反應。</text:p>
          </table:table-cell>
          <table:table-cell table:style-name="TableCell1515">
            <text:p text:style-name="P1516">5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>總分(自評加總不應低於75分，未達請改善)</text:p>
          </table:table-cell>
          <table:covered-table-cell/>
          <table:table-cell table:style-name="TableCell1522">
            <text:p text:style-name="P1523">100</text:p>
          </table:table-cell>
          <table:table-cell table:style-name="TableCell1524">
            <text:p text:style-name="P1525"/>
          </table:table-cell>
        </table:table-row>
      </table:table>
      <text:p text:style-name="P1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9166in" fo:text-indent="-0.9166in">
        <style:tab-stops/>
      </style:paragraph-properties>
      <style:text-properties style:font-name-asian="標楷體" fo:font-size="22pt" style:font-size-asian="22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4.3333in" text:list-level-position-and-space-mode="label-alignment">
          <style:list-level-label-alignment text:label-followed-by="listtab" fo:margin-left="4.5833in" fo:text-indent="-4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4.3333in" text:list-level-position-and-space-mode="label-alignment">
          <style:list-level-label-alignment text:label-followed-by="listtab" fo:margin-left="4.5833in" fo:text-indent="-4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4.3333in" text:list-level-position-and-space-mode="label-alignment">
          <style:list-level-label-alignment text:label-followed-by="listtab" fo:margin-left="4.3333in" fo:text-indent="-4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視障按摩院所輔導需求申請表</dc:title>
    <dc:description/>
    <dc:subject/>
    <meta:initial-creator>test</meta:initial-creator>
    <dc:creator>陳峻偉</dc:creator>
    <meta:creation-date>2026-02-12T02:18:00Z</meta:creation-date>
    <dc:date>2026-02-12T02:18:00Z</dc:date>
    <meta:print-date>2014-12-05T02:51:00Z</meta:print-date>
    <meta:template xlink:href="Normal.dotm" xlink:type="simple"/>
    <meta:editing-cycles>2</meta:editing-cycles>
    <meta:editing-duration>PT0S</meta:editing-duration>
    <meta:document-statistic meta:page-count="8" meta:paragraph-count="12" meta:word-count="941" meta:character-count="6295" meta:row-count="44" meta:non-whitespace-character-count="5366"/>
  </office:meta>
</office:document-meta>
</file>