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725in" text:list-level-position-and-space-mode="label-alignment">
          <style:list-level-label-alignment text:label-followed-by="listtab" fo:margin-left="0.725in" fo:text-indent="-0.72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1666in" text:list-level-position-and-space-mode="label-alignment">
          <style:list-level-label-alignment text:label-followed-by="space" fo:margin-left="0.8333in" fo:text-indent="-0.1666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8333in" text:min-label-width="0.4166in" text:list-level-position-and-space-mode="label-alignment">
          <style:list-level-label-alignment text:label-followed-by="listtab" fo:margin-left="1.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8333in" text:min-label-width="0.4166in" text:list-level-position-and-space-mode="label-alignment">
          <style:list-level-label-alignment text:label-followed-by="listtab" fo:margin-left="1.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125in" fo:margin-bottom="0.125in" fo:line-height="0.25in" fo:text-indent="0.486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125in" fo:margin-bottom="0.125in" fo:line-height="0.25in" fo:text-indent="0.486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25in" fo:margin-bottom="0.125in" fo:line-height="0.25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margin-top="0.125in" fo:margin-bottom="0.125in" fo:line-height="0.25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margin-top="0.125in" fo:margin-bottom="0.125in" style:line-height-at-least="0in" fo:text-indent="2.1111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margin-top="0.125in" fo:margin-bottom="0.125in" style:line-height-at-least="0in" fo:text-indent="2.1111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margin-top="0.125in" fo:margin-bottom="0.125in" style:line-height-at-least="0in" fo:text-indent="2.1111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margin-top="0.125in" fo:margin-bottom="0.125in" style:line-height-at-least="0in" fo:text-indent="2.1111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margin-top="0.125in" fo:margin-bottom="0.125in" fo:line-height="0.25in">
        <style:tab-stops>
          <style:tab-stop style:type="left" style:position="0.7291in"/>
        </style:tab-stops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margin-top="0.125in" fo:margin-bottom="0.125in" fo:line-height="0.25in" fo:text-indent="0.1111in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切 <text:s/>結 <text:s/>書</text:span></text:p>
      <text:p text:style-name="P3"/>
      <text:p text:style-name="內文"><text:span text:style-name="T4">立切結書人</text:span><text:span text:style-name="T5"><text:s text:c="14"/></text:span><text:span text:style-name="T6">申請</text:span><text:span text:style-name="T7">「</text:span><text:span text:style-name="T8">臺中市政府勞工局</text:span><text:span text:style-name="T9">1</text:span><text:span text:style-name="T10">1</text:span><text:span text:style-name="T11">5</text:span><text:span text:style-name="T12">年</text:span><text:span text:style-name="T13">度</text:span><text:span text:style-name="T14">視障按摩院營運輔導</text:span><text:span text:style-name="T15">暨設備補助</text:span><text:span text:style-name="T16">計畫」</text:span><text:span text:style-name="T17">，切結完全遵守下列事項：</text:span></text:p>
      <text:p text:style-name="P18">一、本人完全符合本計畫之補助資格，並確實自申請日前3年內未領有政府機關自力更生創業補助或本計畫設施設備之補助，並且自申請日起至核定補助後1年內均未擔任申請案以外之營利事業負責人或有受僱情事。</text:p>
      <text:p text:style-name="P19">二、本人完全了解本計畫各項規定，據實填具本申請表，若有與事實不合者，臺中市政府勞工局應立即撤銷或終止補助，並追回補助款。</text:p>
      <text:p text:style-name="P20">三、補助之經費皆用於申請時之原址、原地，未有移作他用或取得虛偽證明，不當詐領補助款之行為，如經查獲不實，5年內不得再次申請相關補助並依規定無條件繳還補助款。</text:p>
      <text:p text:style-name="P21">四、本人完全明白並願遵守上開事項，若有隱瞞不實，願負一切法律責任，絕無異議，特立此切結書為憑。</text:p>
      <text:p text:style-name="P22">此 <text:s/>致 <text:s/></text:p>
      <text:p text:style-name="P23"/>
      <text:p text:style-name="P24">臺中市政府勞工局</text:p>
      <text:p text:style-name="P25"/>
      <text:p text:style-name="P26">立切結書人： <text:s text:c="13"/>（簽名或蓋章）</text:p>
      <text:p text:style-name="P27">身分證字號：</text:p>
      <text:p text:style-name="P28">地 <text:s text:c="5"/>址：</text:p>
      <text:p text:style-name="P29">電 <text:s text:c="5"/>話：</text:p>
      <text:p text:style-name="P30"><text:tab/></text:p>
      <text:p text:style-name="P31"><text:span text:style-name="T32">中 <text:s text:c="3"/>華 <text:s text:c="3"/>民 <text:s text:c="3"/>國 <text:s/></text:span><text:span text:style-name="T33">1</text:span><text:span text:style-name="T34">1</text:span><text:span text:style-name="T35">5</text:span><text:span text:style-name="T36"><text:s text:c="2"/>年 <text:s text:c="4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9166in" fo:text-indent="-0.9166in">
        <style:tab-stops/>
      </style:paragraph-properties>
      <style:text-properties style:font-name-asian="標楷體" fo:font-size="22pt" style:font-size-asian="22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font-weight="bold" style:font-weight-asian="bold" fo:font-style="normal" style:font-style-asian="normal" fo:font-size="8pt" style:font-size-asian="8pt"/>
    </style:style>
    <text:outline-style style:name="WW_OutlineListStyle">
      <text:outline-level-style text:level="6" text:style-name="WW_CharOUTLINELVL6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style:style style:name="WW_CharLFO3LVL2" style:family="text">
      <style:text-properties fo:language="en" fo:country="US"/>
    </style:style>
    <style:style style:name="WW_CharLFO4LVL1" style:family="text">
      <style:text-properties style:font-name="Wingdings" fo:font-weight="bold" style:font-weight-asian="bold" fo:font-style="normal" style:font-style-asian="normal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725in" text:list-level-position-and-space-mode="label-alignment">
          <style:list-level-label-alignment text:label-followed-by="listtab" fo:margin-left="0.725in" fo:text-indent="-0.72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1666in" text:list-level-position-and-space-mode="label-alignment">
          <style:list-level-label-alignment text:label-followed-by="space" fo:margin-left="0.8333in" fo:text-indent="-0.1666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8333in" text:min-label-width="0.4166in" text:list-level-position-and-space-mode="label-alignment">
          <style:list-level-label-alignment text:label-followed-by="listtab" fo:margin-left="1.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8333in" text:min-label-width="0.4166in" text:list-level-position-and-space-mode="label-alignment">
          <style:list-level-label-alignment text:label-followed-by="listtab" fo:margin-left="1.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結書</dc:title>
    <dc:description/>
    <dc:subject/>
    <meta:initial-creator>tccgod</meta:initial-creator>
    <dc:creator>陳峻偉</dc:creator>
    <meta:creation-date>2026-02-12T02:18:00Z</meta:creation-date>
    <dc:date>2026-02-12T02:18:00Z</dc:date>
    <meta:print-date>2011-05-05T02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