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_HKSCS" style:font-name-asian="細明體_HKSCS" style:font-name-complex="細明體_HKSCS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background-color="#FFFFFF"/>
    </style:style>
    <style:style style:name="ce22" style:family="table-cell" style:parent-style-name="Default" style:data-style-name="N0">
      <style:table-cell-properties fo:border="thin solid #000000" style:vertical-align="top" fo:background-color="#FFFFFF"/>
    </style:style>
    <style:style style:name="ce2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臺中市政府勞工局公布違反最低工資法事業單位名單一覽表(113.08.01-114.12.31，共21家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style-name="ce7">
            <text:p>事業單位名稱/負責人</text:p>
          </table:table-cell>
          <table:table-cell office:value-type="string" table:style-name="ce8">
            <text:p>違反法規條款</text:p>
          </table:table-cell>
          <table:table-cell office:value-type="string" table:style-name="ce7">
            <text:p>違反法規內容</text:p>
          </table:table-cell>
          <table:table-cell office:value-type="string" table:style-name="ce7">
            <text:p>處分字號</text:p>
          </table:table-cell>
          <table:table-cell office:value-type="string" table:style-name="ce8">
            <text:p>處分日期</text:p>
          </table:table-cell>
          <table:table-cell office:value-type="string" table:style-name="ce8">
            <text:p>處分金額</text:p>
          </table:table-cell>
          <table:table-cell office:value-type="string" table:style-name="ce9">
            <text:p>備註</text:p>
          </table:table-cell>
          <table:table-cell table:number-columns-repeated="1637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2">
            <text:p>天醫國際健康有限公司(林瑩芬)</text:p>
          </table:table-cell>
          <table:table-cell office:value-type="string" table:style-name="ce12">
            <text:p>‧最低工資法第5條</text:p>
          </table:table-cell>
          <table:table-cell office:value-type="string" table:style-name="ce12">
            <text:p>‧工資低於最低工資</text:p>
          </table:table-cell>
          <table:table-cell office:value-type="string" table:style-name="ce13">
            <text:p>府授勞動字第1140138248號</text:p>
          </table:table-cell>
          <table:table-cell office:value-type="float" office:value="1140519" table:style-name="ce18">
            <text:p>1140519</text:p>
          </table:table-cell>
          <table:table-cell office:value-type="string" table:style-name="ce15">
            <text:p>2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2">
            <text:p>吳俊佑即裕隆昌企業社</text:p>
          </table:table-cell>
          <table:table-cell office:value-type="string" table:style-name="ce12">
            <text:p>‧最低工資法第5條</text:p>
          </table:table-cell>
          <table:table-cell office:value-type="string" table:style-name="ce12">
            <text:p>‧工資低於最低工資</text:p>
          </table:table-cell>
          <table:table-cell office:value-type="string" table:style-name="ce13">
            <text:p>府授勞動字第1140167947號</text:p>
          </table:table-cell>
          <table:table-cell office:value-type="float" office:value="1140617" table:style-name="ce14">
            <text:p>1140617</text:p>
          </table:table-cell>
          <table:table-cell office:value-type="float" office:value="20000" table:style-name="ce15">
            <text:p>20,000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2">
            <text:p>展盛通運股份有限公司(簡淑麗)</text:p>
          </table:table-cell>
          <table:table-cell office:value-type="string" table:style-name="ce12">
            <text:p>‧最低工資法第5條</text:p>
          </table:table-cell>
          <table:table-cell office:value-type="string" table:style-name="ce12">
            <text:p>‧工資低於最低工資</text:p>
          </table:table-cell>
          <table:table-cell office:value-type="string" table:style-name="ce13">
            <text:p>府授勞動字第1140160638號</text:p>
          </table:table-cell>
          <table:table-cell office:value-type="float" office:value="1140618" table:style-name="ce14">
            <text:p>1140618</text:p>
          </table:table-cell>
          <table:table-cell office:value-type="float" office:value="20000" table:style-name="ce15">
            <text:p>20,000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2">
            <text:p>永宏家具股份有限公司(陳世杰)</text:p>
          </table:table-cell>
          <table:table-cell office:value-type="string" table:style-name="ce12">
            <text:p>‧最低工資法第5條</text:p>
          </table:table-cell>
          <table:table-cell office:value-type="string" table:style-name="ce12">
            <text:p>‧工資低於最低工資</text:p>
          </table:table-cell>
          <table:table-cell office:value-type="string" table:style-name="ce13">
            <text:p>府授勞動字第1140200048號</text:p>
          </table:table-cell>
          <table:table-cell office:value-type="float" office:value="1140710" table:style-name="ce14">
            <text:p>1140710</text:p>
          </table:table-cell>
          <table:table-cell office:value-type="float" office:value="20000" table:style-name="ce15">
            <text:p>20,000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2">
            <text:p>正安保全股份有限公司(易永秋)</text:p>
          </table:table-cell>
          <table:table-cell office:value-type="string" table:style-name="ce19">
            <text:p>‧最低工資法第5條</text:p>
          </table:table-cell>
          <table:table-cell office:value-type="string" table:style-name="ce19">
            <text:p>‧工資低於最低工資</text:p>
          </table:table-cell>
          <table:table-cell office:value-type="string" table:style-name="ce13">
            <text:p>府授勞動字第11402215041號</text:p>
          </table:table-cell>
          <table:table-cell office:value-type="float" office:value="1140804" table:style-name="ce18">
            <text:p>1140804</text:p>
          </table:table-cell>
          <table:table-cell office:value-type="float" office:value="20000" table:style-name="ce20">
            <text:p>20,00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2">
            <text:p>中儒林文教有限公司(張惟傑)</text:p>
          </table:table-cell>
          <table:table-cell office:value-type="string" table:style-name="ce19">
            <text:p>‧最低工資法第5條</text:p>
          </table:table-cell>
          <table:table-cell office:value-type="string" table:style-name="ce19">
            <text:p>‧工資低於最低工資</text:p>
          </table:table-cell>
          <table:table-cell office:value-type="string" table:style-name="ce13">
            <text:p>府授勞動字第1140266577號</text:p>
          </table:table-cell>
          <table:table-cell office:value-type="float" office:value="1140905" table:style-name="ce18">
            <text:p>1140905</text:p>
          </table:table-cell>
          <table:table-cell office:value-type="float" office:value="20000" table:style-name="ce20">
            <text:p>20,00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2">
            <text:p>宏盛工業有限公司(陳錦銘)</text:p>
          </table:table-cell>
          <table:table-cell office:value-type="string" table:style-name="ce19">
            <text:p>‧最低工資法第5條</text:p>
          </table:table-cell>
          <table:table-cell office:value-type="string" table:style-name="ce19">
            <text:p>‧工資低於最低工資</text:p>
          </table:table-cell>
          <table:table-cell office:value-type="string" table:style-name="ce13">
            <text:p>府授勞動字第11402948591號</text:p>
          </table:table-cell>
          <table:table-cell office:value-type="float" office:value="1140926" table:style-name="ce18">
            <text:p>1140926</text:p>
          </table:table-cell>
          <table:table-cell office:value-type="float" office:value="20000" table:style-name="ce20">
            <text:p>20,00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2">
            <text:p>誠品光電科技股份有限公司(游宏昱)</text:p>
          </table:table-cell>
          <table:table-cell office:value-type="string" table:style-name="ce19">
            <text:p>‧最低工資法第5條</text:p>
          </table:table-cell>
          <table:table-cell office:value-type="string" table:style-name="ce19">
            <text:p>‧工資低於最低工資</text:p>
          </table:table-cell>
          <table:table-cell office:value-type="string" table:style-name="ce13">
            <text:p>府授勞動字第1140231522號</text:p>
          </table:table-cell>
          <table:table-cell office:value-type="float" office:value="1140811" table:style-name="ce18">
            <text:p>1140811</text:p>
          </table:table-cell>
          <table:table-cell office:value-type="float" office:value="20000" table:style-name="ce20">
            <text:p>20,00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2">
            <text:p>連伊實業社(馬伊柔)</text:p>
          </table:table-cell>
          <table:table-cell office:value-type="string" table:style-name="ce19">
            <text:p>‧最低工資法第5條</text:p>
          </table:table-cell>
          <table:table-cell office:value-type="string" table:style-name="ce19">
            <text:p>‧工資低於最低工資</text:p>
          </table:table-cell>
          <table:table-cell office:value-type="string" table:style-name="ce13">
            <text:p>府授勞動字第1140250152號</text:p>
          </table:table-cell>
          <table:table-cell office:value-type="float" office:value="1140825" table:style-name="ce18">
            <text:p>1140825</text:p>
          </table:table-cell>
          <table:table-cell office:value-type="float" office:value="20000" table:style-name="ce20">
            <text:p>20,000</text:p>
          </table:table-cell>
          <table:table-cell office:value-type="string" table:style-name="ce20">
            <text:p>行政救濟中</text:p>
          </table:table-cell>
          <table:table-cell table:number-columns-repeated="16376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2">
            <text:p>齊家保全股份有限公司(高敏瀞)</text:p>
          </table:table-cell>
          <table:table-cell office:value-type="string" table:style-name="ce19">
            <text:p>‧最低工資法第5條</text:p>
          </table:table-cell>
          <table:table-cell office:value-type="string" table:style-name="ce19">
            <text:p>‧工資低於最低工資</text:p>
          </table:table-cell>
          <table:table-cell office:value-type="string" table:style-name="ce13">
            <text:p>府授勞動字第11402729601號</text:p>
          </table:table-cell>
          <table:table-cell office:value-type="float" office:value="1140915" table:style-name="ce18">
            <text:p>1140915</text:p>
          </table:table-cell>
          <table:table-cell office:value-type="float" office:value="20000" table:style-name="ce20">
            <text:p>20,00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2">
            <text:p>鷹陽保全股份有限公司(閻琤月)</text:p>
          </table:table-cell>
          <table:table-cell office:value-type="string" table:style-name="ce19">
            <text:p>‧最低工資法第5條</text:p>
          </table:table-cell>
          <table:table-cell office:value-type="string" table:style-name="ce19">
            <text:p>‧工資低於最低工資</text:p>
          </table:table-cell>
          <table:table-cell office:value-type="string" table:style-name="ce13">
            <text:p>府授勞動字第11403503011號</text:p>
          </table:table-cell>
          <table:table-cell office:value-type="float" office:value="1141117" table:style-name="ce18">
            <text:p>1141117</text:p>
          </table:table-cell>
          <table:table-cell office:value-type="float" office:value="20000" table:style-name="ce20">
            <text:p>20,00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2">
            <text:p>強固保全股份有限公司(湯永郎)</text:p>
          </table:table-cell>
          <table:table-cell office:value-type="string" table:style-name="ce19">
            <text:p>‧最低工資法第5條</text:p>
          </table:table-cell>
          <table:table-cell office:value-type="string" table:style-name="ce19">
            <text:p>‧工資低於最低工資</text:p>
          </table:table-cell>
          <table:table-cell office:value-type="string" table:style-name="ce13">
            <text:p>府授勞動字第11403508561號</text:p>
          </table:table-cell>
          <table:table-cell office:value-type="float" office:value="1141119" table:style-name="ce18">
            <text:p>1141119</text:p>
          </table:table-cell>
          <table:table-cell office:value-type="float" office:value="20000" table:style-name="ce20">
            <text:p>2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2">
            <text:p>張萬花即詠大排骨飯店</text:p>
          </table:table-cell>
          <table:table-cell office:value-type="string" table:style-name="ce19">
            <text:p>‧最低工資法第5條</text:p>
          </table:table-cell>
          <table:table-cell office:value-type="string" table:style-name="ce19">
            <text:p>‧工資低於最低工資</text:p>
          </table:table-cell>
          <table:table-cell office:value-type="string" table:style-name="ce13">
            <text:p>府授勞動字第1140358550號</text:p>
          </table:table-cell>
          <table:table-cell office:value-type="float" office:value="1141120" table:style-name="ce18">
            <text:p>1141120</text:p>
          </table:table-cell>
          <table:table-cell office:value-type="float" office:value="20000" table:style-name="ce20">
            <text:p>2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21">
            <text:p>居之友保全股份有限公司(黃俞淇)</text:p>
          </table:table-cell>
          <table:table-cell office:value-type="string" table:style-name="ce22">
            <text:p>‧最低工資法第5條</text:p>
          </table:table-cell>
          <table:table-cell office:value-type="string" table:style-name="ce22">
            <text:p>‧工資低於最低工資</text:p>
          </table:table-cell>
          <table:table-cell office:value-type="string" table:style-name="ce13">
            <text:p>府授勞動字第1140370087號</text:p>
          </table:table-cell>
          <table:table-cell office:value-type="float" office:value="1141203" table:style-name="ce14">
            <text:p>1141203</text:p>
          </table:table-cell>
          <table:table-cell office:value-type="float" office:value="20000" table:style-name="ce20">
            <text:p>20,000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21">
            <text:p>方玉婷即相挺開發工程行</text:p>
          </table:table-cell>
          <table:table-cell office:value-type="string" table:style-name="ce22">
            <text:p>‧最低工資法第5條</text:p>
          </table:table-cell>
          <table:table-cell office:value-type="string" table:style-name="ce22">
            <text:p>‧工資低於最低工資</text:p>
          </table:table-cell>
          <table:table-cell office:value-type="string" table:style-name="ce13">
            <text:p>府授勞動字第1140368535號</text:p>
          </table:table-cell>
          <table:table-cell office:value-type="float" office:value="1141203" table:style-name="ce14">
            <text:p>1141203</text:p>
          </table:table-cell>
          <table:table-cell office:value-type="float" office:value="20000" table:style-name="ce20">
            <text:p>20,000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21">
            <text:p>藍海保全股份有限公司(蔡素真)</text:p>
          </table:table-cell>
          <table:table-cell office:value-type="string" table:style-name="ce22">
            <text:p>‧最低工資法第5條</text:p>
          </table:table-cell>
          <table:table-cell office:value-type="string" table:style-name="ce22">
            <text:p>‧工資低於最低工資</text:p>
          </table:table-cell>
          <table:table-cell office:value-type="string" table:style-name="ce13">
            <text:p>府授勞動字第1140370577號</text:p>
          </table:table-cell>
          <table:table-cell office:value-type="float" office:value="1141202" table:style-name="ce14">
            <text:p>1141202</text:p>
          </table:table-cell>
          <table:table-cell office:value-type="float" office:value="20000" table:style-name="ce20">
            <text:p>20,000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21">
            <text:p>日竑精密有限公司(曾晋育)</text:p>
          </table:table-cell>
          <table:table-cell office:value-type="string" table:style-name="ce22">
            <text:p>‧最低工資法第5條</text:p>
          </table:table-cell>
          <table:table-cell office:value-type="string" table:style-name="ce22">
            <text:p>‧工資低於最低工資</text:p>
          </table:table-cell>
          <table:table-cell office:value-type="string" table:style-name="ce13">
            <text:p>府授勞動字第1140393835號</text:p>
          </table:table-cell>
          <table:table-cell office:value-type="float" office:value="1141224" table:style-name="ce14">
            <text:p>1141224</text:p>
          </table:table-cell>
          <table:table-cell office:value-type="float" office:value="20000" table:style-name="ce20">
            <text:p>20,000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21">
            <text:p>愛丁堡西點麵包店(邱品皓)</text:p>
          </table:table-cell>
          <table:table-cell office:value-type="string" table:style-name="ce22">
            <text:p>‧最低工資法第5條</text:p>
          </table:table-cell>
          <table:table-cell office:value-type="string" table:style-name="ce22">
            <text:p>‧工資低於最低工資</text:p>
          </table:table-cell>
          <table:table-cell office:value-type="string" table:style-name="ce13">
            <text:p>府授勞動字第1140399014號</text:p>
          </table:table-cell>
          <table:table-cell office:value-type="float" office:value="1141230" table:style-name="ce14">
            <text:p>1141230</text:p>
          </table:table-cell>
          <table:table-cell office:value-type="float" office:value="20000" table:style-name="ce20">
            <text:p>20,000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21">
            <text:p>英豪保全股份有限公司(游民陽)</text:p>
          </table:table-cell>
          <table:table-cell office:value-type="string" table:style-name="ce22">
            <text:p>‧最低工資法第5條</text:p>
          </table:table-cell>
          <table:table-cell office:value-type="string" table:style-name="ce22">
            <text:p>‧工資低於最低工資</text:p>
          </table:table-cell>
          <table:table-cell office:value-type="string" table:style-name="ce13">
            <text:p>府授勞動字第1140400429號</text:p>
          </table:table-cell>
          <table:table-cell office:value-type="float" office:value="1141224" table:style-name="ce14">
            <text:p>1141224</text:p>
          </table:table-cell>
          <table:table-cell office:value-type="float" office:value="20000" table:style-name="ce20">
            <text:p>20,000</text:p>
          </table:table-cell>
          <table:table-cell office:value-type="string" table:style-name="ce15">
            <text:p>專案</text:p>
          </table:table-cell>
          <table:table-cell table:number-columns-repeated="16376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21">
            <text:p>榮光保全股份有限公司(楊威駿)</text:p>
          </table:table-cell>
          <table:table-cell office:value-type="string" table:style-name="ce22">
            <text:p>‧最低工資法第5條</text:p>
          </table:table-cell>
          <table:table-cell office:value-type="string" table:style-name="ce22">
            <text:p>‧工資低於最低工資</text:p>
          </table:table-cell>
          <table:table-cell office:value-type="string" table:style-name="ce13">
            <text:p>府授勞動字第11403962571號</text:p>
          </table:table-cell>
          <table:table-cell office:value-type="float" office:value="1141224" table:style-name="ce14">
            <text:p>1141224</text:p>
          </table:table-cell>
          <table:table-cell office:value-type="float" office:value="20000" table:style-name="ce20">
            <text:p>20,000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21">
            <text:p>瓏昇保全股份有限公司(胡楷昇)</text:p>
          </table:table-cell>
          <table:table-cell office:value-type="string" table:style-name="ce22">
            <text:p>‧最低工資法第5條</text:p>
          </table:table-cell>
          <table:table-cell office:value-type="string" table:style-name="ce22">
            <text:p>‧工資低於最低工資</text:p>
          </table:table-cell>
          <table:table-cell office:value-type="string" table:style-name="ce13">
            <text:p>府授勞動字第1140397725號</text:p>
          </table:table-cell>
          <table:table-cell office:value-type="float" office:value="1141229" table:style-name="ce14">
            <text:p>1141229</text:p>
          </table:table-cell>
          <table:table-cell office:value-type="float" office:value="20000" table:style-name="ce20">
            <text:p>20,000</text:p>
          </table:table-cell>
          <table:table-cell office:value-type="string" table:style-name="ce15">
            <text:p>專案</text:p>
          </table:table-cell>
          <table:table-cell table:number-columns-repeated="16376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工作表1.$A$1:工作表1.$H$23" table:base-cell-address="工作表1.$A$1"/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2:工作表1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user</meta:initial-creator>
    <dc:creator>勞動基準科 勞工局</dc:creator>
    <meta:creation-date>2020-01-10T03:52:54Z</meta:creation-date>
    <dc:date>2026-02-10T08:30:23Z</dc:date>
    <meta:print-date>2026-02-10T08:29:40Z</meta:print-date>
  </office:meta>
</office:document-meta>
</file>