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細明體_HKSCS" style:font-name-asian="細明體_HKSCS" style:font-name-complex="細明體_HKSCS"/>
    </style:style>
    <style:style style:name="ce9" style:family="table-cell" style:parent-style-name="Default" style:data-style-name="N3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top" fo:background-color="#FFFFFF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臺中市政府勞工局115年2月公布違反勞工退休金條例事業單位名單一覽表(113.08.01-115.01.31，共23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事業單位名稱/負責人</text:p>
          </table:table-cell>
          <table:table-cell office:value-type="string" table:style-name="ce3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字號</text:p>
          </table:table-cell>
          <table:table-cell office:value-type="string" table:style-name="ce4">
            <text:p>處分日期</text:p>
          </table:table-cell>
          <table:table-cell office:value-type="string" table:style-name="ce4">
            <text:p>處分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燦迪企業股份有限公司(魏佐翰)</text:p>
          </table:table-cell>
          <table:table-cell office:value-type="string" table:style-name="ce8">
            <text:p>‧勞工退休金條例第12條第2項</text:p>
          </table:table-cell>
          <table:table-cell office:value-type="string" table:style-name="ce9">
            <text:p>‧未依法定期限給付勞工資遣費</text:p>
          </table:table-cell>
          <table:table-cell office:value-type="string" table:style-name="ce10">
            <text:p>府授勞動字第11302483961號</text:p>
          </table:table-cell>
          <table:table-cell office:value-type="float" office:value="1130905" table:style-name="ce11">
            <text:p>1130905</text:p>
          </table:table-cell>
          <table:table-cell office:value-type="float" office:value="300000" table:style-name="ce12">
            <text:p>300,000</text:p>
          </table:table-cell>
          <table:table-cell table:style-name="ce13"/>
          <table:table-cell table:number-columns-repeated="16376" table:style-name="ce1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耘光股份有限公司(張嘉麟)</text:p>
          </table:table-cell>
          <table:table-cell office:value-type="string" table:style-name="ce8">
            <text:p>‧勞工退休金條例第12條第1項</text:p>
          </table:table-cell>
          <table:table-cell office:value-type="string" table:style-name="ce9">
            <text:p>‧未依法給付勞工資遣費</text:p>
          </table:table-cell>
          <table:table-cell office:value-type="string" table:style-name="ce10">
            <text:p>府授勞動字第11302715021號</text:p>
          </table:table-cell>
          <table:table-cell office:value-type="float" office:value="1130924" table:style-name="ce11">
            <text:p>1130924</text:p>
          </table:table-cell>
          <table:table-cell office:value-type="float" office:value="300000" table:style-name="ce12">
            <text:p>300,000</text:p>
          </table:table-cell>
          <table:table-cell table:style-name="ce15"/>
          <table:table-cell table:number-columns-repeated="16376" table:style-name="ce1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3">
            <text:p>佳德健康事業有限公司附設私立幫幫忙居家長照機構(張文瑞)</text:p>
          </table:table-cell>
          <table:table-cell office:value-type="string" table:style-name="ce8">
            <text:p>‧勞工退休金條例第12條第2項</text:p>
          </table:table-cell>
          <table:table-cell office:value-type="string" table:style-name="ce16">
            <text:p>‧未於契約終止後30日內發給資遣費</text:p>
          </table:table-cell>
          <table:table-cell office:value-type="string" table:style-name="ce17">
            <text:p>府授勞動字第11303042581號</text:p>
          </table:table-cell>
          <table:table-cell office:value-type="string" table:style-name="ce12">
            <text:p>1131022</text:p>
          </table:table-cell>
          <table:table-cell office:value-type="float" office:value="300000" table:style-name="ce12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3">
            <text:p>金鉅準工業股份有限公司(劉娟娟)</text:p>
          </table:table-cell>
          <table:table-cell office:value-type="string" table:style-name="ce8">
            <text:p>‧勞工退休金條例第12條第2項</text:p>
          </table:table-cell>
          <table:table-cell office:value-type="string" table:style-name="ce16">
            <text:p>‧未依限給付勞工資遣費</text:p>
          </table:table-cell>
          <table:table-cell office:value-type="string" table:style-name="ce17">
            <text:p>府授勞動字第11303430431號</text:p>
          </table:table-cell>
          <table:table-cell office:value-type="string" table:style-name="ce12">
            <text:p>1131127</text:p>
          </table:table-cell>
          <table:table-cell office:value-type="float" office:value="300000" table:style-name="ce12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3">
            <text:p>漢崴船務代理有限公司(蔡淞洋)</text:p>
          </table:table-cell>
          <table:table-cell office:value-type="string" table:style-name="ce8">
            <text:p>‧勞工退休金條例第12條第2項</text:p>
          </table:table-cell>
          <table:table-cell office:value-type="string" table:style-name="ce16">
            <text:p>‧未依規定於期限內給付資遣費</text:p>
          </table:table-cell>
          <table:table-cell office:value-type="string" table:style-name="ce17">
            <text:p>府授勞動字第1130333355號</text:p>
          </table:table-cell>
          <table:table-cell office:value-type="string" table:style-name="ce12">
            <text:p>1131119</text:p>
          </table:table-cell>
          <table:table-cell office:value-type="float" office:value="300000" table:style-name="ce12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蔡凱惠即永和益商行</text:p>
          </table:table-cell>
          <table:table-cell office:value-type="string" table:style-name="ce7">
            <text:p>‧勞工退休金條例第13條第1項</text:p>
          </table:table-cell>
          <table:table-cell office:value-type="string" table:style-name="ce7">
            <text:p>‧未按月提撥勞工退休準備金</text:p>
          </table:table-cell>
          <table:table-cell office:value-type="string" table:style-name="ce17">
            <text:p>府授勞動字第1130361743號</text:p>
          </table:table-cell>
          <table:table-cell office:value-type="string" table:style-name="ce18">
            <text:p>1131213</text:p>
          </table:table-cell>
          <table:table-cell office:value-type="string" table:style-name="ce18">
            <text:p>4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聖僑資訊事業股份有限公司(陳柏鈞)</text:p>
          </table:table-cell>
          <table:table-cell office:value-type="string" table:style-name="ce7">
            <text:p>‧勞工退休金條例第13條第1項</text:p>
          </table:table-cell>
          <table:table-cell office:value-type="string" table:style-name="ce7">
            <text:p>‧未按月提撥勞工退休準備金</text:p>
          </table:table-cell>
          <table:table-cell office:value-type="string" table:style-name="ce10">
            <text:p>府授勞動字第1130362346號</text:p>
          </table:table-cell>
          <table:table-cell office:value-type="string" table:style-name="ce18">
            <text:p>1131213</text:p>
          </table:table-cell>
          <table:table-cell office:value-type="string" table:style-name="ce18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米那斯生物科技股份有限公司(廖建民)</text:p>
          </table:table-cell>
          <table:table-cell office:value-type="string" table:style-name="ce7">
            <text:p>‧勞工退休金條例第12條第1項</text:p>
          </table:table-cell>
          <table:table-cell office:value-type="string" table:style-name="ce7">
            <text:p>‧未依法給付勞工資遣費</text:p>
          </table:table-cell>
          <table:table-cell office:value-type="string" table:style-name="ce10">
            <text:p>府授勞動字第11303760921號</text:p>
          </table:table-cell>
          <table:table-cell office:value-type="string" table:style-name="ce18">
            <text:p>1131227</text:p>
          </table:table-cell>
          <table:table-cell office:value-type="string" table:style-name="ce18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蔡美燕即永記五金行</text:p>
          </table:table-cell>
          <table:table-cell office:value-type="string" table:style-name="ce7">
            <text:p>‧勞工退休金條例第13條第1項</text:p>
          </table:table-cell>
          <table:table-cell office:value-type="string" table:style-name="ce7">
            <text:p>‧未按月提撥勞工退休準備金</text:p>
          </table:table-cell>
          <table:table-cell office:value-type="string" table:style-name="ce10">
            <text:p>府授勞動字第1130361697號</text:p>
          </table:table-cell>
          <table:table-cell office:value-type="string" table:style-name="ce18">
            <text:p>1131218</text:p>
          </table:table-cell>
          <table:table-cell office:value-type="string" table:style-name="ce18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精功電子股份有限公司(施正祐)</text:p>
          </table:table-cell>
          <table:table-cell office:value-type="string" table:style-name="ce7">
            <text:p>‧勞工退休金條例第13條第1項</text:p>
          </table:table-cell>
          <table:table-cell office:value-type="string" table:style-name="ce7">
            <text:p>‧未按月提撥勞工退休準備金</text:p>
          </table:table-cell>
          <table:table-cell office:value-type="string" table:style-name="ce10">
            <text:p>府授勞動字第1130369684號</text:p>
          </table:table-cell>
          <table:table-cell office:value-type="string" table:style-name="ce18">
            <text:p>1131218</text:p>
          </table:table-cell>
          <table:table-cell office:value-type="string" table:style-name="ce18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杜佳惠即忠孝小吃店</text:p>
          </table:table-cell>
          <table:table-cell office:value-type="string" table:style-name="ce7">
            <text:p>‧勞工退休金條例第12條第2項</text:p>
          </table:table-cell>
          <table:table-cell office:value-type="string" table:style-name="ce7">
            <text:p>‧未依法給付勞工資遣費</text:p>
          </table:table-cell>
          <table:table-cell office:value-type="string" table:style-name="ce10">
            <text:p>府授勞動字第1140038448號</text:p>
          </table:table-cell>
          <table:table-cell office:value-type="float" office:value="1140218" table:style-name="ce11">
            <text:p>1140218</text:p>
          </table:table-cell>
          <table:table-cell office:value-type="string" table:style-name="ce18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民權星鑽大樓管理委員會(林孟祥)</text:p>
          </table:table-cell>
          <table:table-cell office:value-type="string" table:style-name="ce7">
            <text:p>‧勞工退休金條例第12條第2項</text:p>
          </table:table-cell>
          <table:table-cell office:value-type="string" table:style-name="ce7">
            <text:p>‧未依法給付勞工資遣費</text:p>
          </table:table-cell>
          <table:table-cell office:value-type="string" table:style-name="ce10">
            <text:p>府授勞動字第1140114759號</text:p>
          </table:table-cell>
          <table:table-cell office:value-type="float" office:value="1140429" table:style-name="ce11">
            <text:p>1140429</text:p>
          </table:table-cell>
          <table:table-cell office:value-type="float" office:value="300000" table:style-name="ce18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9">
            <text:p>楊學聖即私立照德住居家長照機構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19">
            <text:p>‧未依法給付勞工資遣費</text:p>
          </table:table-cell>
          <table:table-cell office:value-type="string" table:style-name="ce21">
            <text:p>府授勞動字第1140162298號</text:p>
          </table:table-cell>
          <table:table-cell office:value-type="float" office:value="1140612" table:style-name="ce22">
            <text:p>1140612</text:p>
          </table:table-cell>
          <table:table-cell office:value-type="float" office:value="300000" table:style-name="ce23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9">
            <text:p>上展精密有限公司(劉清棋)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19">
            <text:p>‧未給依規定給付資遣費</text:p>
          </table:table-cell>
          <table:table-cell office:value-type="string" table:style-name="ce21">
            <text:p>府授勞動字第1140188192號</text:p>
          </table:table-cell>
          <table:table-cell office:value-type="float" office:value="1140703" table:style-name="ce22">
            <text:p>1140703</text:p>
          </table:table-cell>
          <table:table-cell office:value-type="float" office:value="300000" table:style-name="ce23">
            <text:p>30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9">
            <text:p>能匠自動化機械股份有限公司(喬鎮邦)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19">
            <text:p>‧未依規定給付勞工資遣費</text:p>
          </table:table-cell>
          <table:table-cell office:value-type="string" table:style-name="ce21">
            <text:p>府授勞動字第1140194056號</text:p>
          </table:table-cell>
          <table:table-cell office:value-type="float" office:value="1140709" table:style-name="ce22">
            <text:p>1140709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9">
            <text:p>謝和源即誠霖蛋行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19">
            <text:p>‧雇主未依規定標準發給勞工退休金條例工作年資之資遣費</text:p>
          </table:table-cell>
          <table:table-cell office:value-type="string" table:style-name="ce21">
            <text:p>府授勞動字第11401932921號</text:p>
          </table:table-cell>
          <table:table-cell office:value-type="float" office:value="1140711" table:style-name="ce22">
            <text:p>1140711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9">
            <text:p>皓晨系統整合股份有限公司(卓鴻楨)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19">
            <text:p>‧未於法定期限給予勞工資遣費</text:p>
          </table:table-cell>
          <table:table-cell office:value-type="string" table:style-name="ce21">
            <text:p>府授勞動字第11402167811號</text:p>
          </table:table-cell>
          <table:table-cell office:value-type="float" office:value="1140724" table:style-name="ce22">
            <text:p>1140724</text:p>
          </table:table-cell>
          <table:table-cell office:value-type="float" office:value="300000" table:style-name="ce23">
            <text:p>30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9">
            <text:p>台灣福代克思股份有限公司(菅野克弘)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19">
            <text:p>‧未於法定期限給予勞工資遣費</text:p>
          </table:table-cell>
          <table:table-cell office:value-type="string" table:style-name="ce21">
            <text:p>府授勞動字第1140276198號</text:p>
          </table:table-cell>
          <table:table-cell office:value-type="float" office:value="1140917" table:style-name="ce22">
            <text:p>1140917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3">
            <text:p>行政救濟中</text:p>
          </table:table-cell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20">
            <text:p>凱爾莎國際股份有限公司(陳秉楓)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20">
            <text:p>‧未依法給付勞工資遣費</text:p>
          </table:table-cell>
          <table:table-cell office:value-type="string" table:style-name="ce26">
            <text:p>府授勞動字第1140366826號</text:p>
          </table:table-cell>
          <table:table-cell office:value-type="float" office:value="1141203" table:style-name="ce25">
            <text:p>1141203</text:p>
          </table:table-cell>
          <table:table-cell office:value-type="float" office:value="300000" table:style-name="ce27">
            <text:p>300,0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20">
            <text:p>蔡凱惠即永和益商行</text:p>
          </table:table-cell>
          <table:table-cell office:value-type="string" table:style-name="ce20">
            <text:p>‧勞工退休金條例第13條第1項</text:p>
          </table:table-cell>
          <table:table-cell office:value-type="string" table:style-name="ce20">
            <text:p>‧未按月提撥勞工退休準備金</text:p>
          </table:table-cell>
          <table:table-cell office:value-type="string" table:style-name="ce26">
            <text:p>府授勞動字第1140387274號</text:p>
          </table:table-cell>
          <table:table-cell office:value-type="float" office:value="1141216" table:style-name="ce25">
            <text:p>1141216</text:p>
          </table:table-cell>
          <table:table-cell office:value-type="float" office:value="40000" table:style-name="ce27">
            <text:p>40,0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20">
            <text:p>全冠精密機械股份有限公司(高傑)</text:p>
          </table:table-cell>
          <table:table-cell office:value-type="string" table:style-name="ce20">
            <text:p>‧勞工退休金條例第13條第1項</text:p>
          </table:table-cell>
          <table:table-cell office:value-type="string" table:style-name="ce20">
            <text:p>‧未按月提撥勞工退休準備金</text:p>
          </table:table-cell>
          <table:table-cell office:value-type="string" table:style-name="ce26">
            <text:p>府授勞動字第1140387288號</text:p>
          </table:table-cell>
          <table:table-cell office:value-type="float" office:value="1141216" table:style-name="ce25">
            <text:p>1141216</text:p>
          </table:table-cell>
          <table:table-cell office:value-type="float" office:value="20000" table:style-name="ce27">
            <text:p>20,0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20">
            <text:p>松群護理之家(陳月英)</text:p>
          </table:table-cell>
          <table:table-cell office:value-type="string" table:style-name="ce20">
            <text:p>‧勞工退休金條例第13條第1項</text:p>
          </table:table-cell>
          <table:table-cell office:value-type="string" table:style-name="ce20">
            <text:p>‧未按月提撥勞工退休準備金</text:p>
          </table:table-cell>
          <table:table-cell office:value-type="string" table:style-name="ce26">
            <text:p>府授勞動字第1140386848號</text:p>
          </table:table-cell>
          <table:table-cell office:value-type="float" office:value="1141216" table:style-name="ce25">
            <text:p>1141216</text:p>
          </table:table-cell>
          <table:table-cell office:value-type="float" office:value="20000" table:style-name="ce27">
            <text:p>20,0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20">
            <text:p>騰柏科技股份有限公司(羅臣峯)</text:p>
          </table:table-cell>
          <table:table-cell office:value-type="string" table:style-name="ce20">
            <text:p>‧勞工退休金條例第12條第2項</text:p>
          </table:table-cell>
          <table:table-cell office:value-type="string" table:style-name="ce20">
            <text:p>‧未於法定期限給予勞工資遣費</text:p>
          </table:table-cell>
          <table:table-cell office:value-type="string" table:style-name="ce26">
            <text:p>府授勞動字第1140375926號</text:p>
          </table:table-cell>
          <table:table-cell office:value-type="float" office:value="1141208" table:style-name="ce25">
            <text:p>1141208</text:p>
          </table:table-cell>
          <table:table-cell office:value-type="float" office:value="300000" table:style-name="ce27">
            <text:p>300,000</text:p>
          </table:table-cell>
          <table:table-cell table:style-name="ce28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工作表1.$A$1:工作表1.$H$25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勞動基準科 勞工局</dc:creator>
    <meta:creation-date>2020-01-10T03:52:54Z</meta:creation-date>
    <dc:date>2026-02-10T08:52:28Z</dc:date>
    <meta:print-date>2026-02-10T08:26:58Z</meta:print-date>
  </office:meta>
</office:document-meta>
</file>