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星期</text:p>
          </table:table-cell>
          <table:table-cell office:value-type="string" table:number-columns-spanned="1" table:number-rows-spanned="2" table:style-name="ce11">
            <text:p>工會名稱</text:p>
          </table:table-cell>
          <table:table-cell office:value-type="string" table:number-columns-spanned="1" table:number-rows-spanned="2" table:style-name="ce11">
            <text:p>活動或會議種類</text:p>
          </table:table-cell>
          <table:table-cell office:value-type="string" table:number-columns-spanned="1" table:number-rows-spanned="2" table:style-name="ce11">
            <text:p>時間</text:p>
          </table:table-cell>
          <table:table-cell office:value-type="string" table:number-columns-spanned="1" table:number-rows-spanned="2" table:style-name="ce11">
            <text:p>地點</text:p>
          </table:table-cell>
          <table:table-cell office:value-type="string" table:number-columns-spanned="1" table:number-rows-spanned="2" table:style-name="ce11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四</text:p>
            <text:p>四</text:p>
            <text:p/>
          </table:table-cell>
          <table:table-cell office:value-type="string" table:number-columns-spanned="1" table:number-rows-spanned="2" table:style-name="ce10">
            <text:p>漢翔航空工業股份有限公司沙鹿廠企業工會</text:p>
          </table:table-cell>
          <table:table-cell office:value-type="string" table:number-columns-spanned="1" table:number-rows-spanned="2" table:style-name="ce10">
            <text:p>第2屆 <text:s/>第3次</text:p>
            <text:p>會員代表大會</text:p>
          </table:table-cell>
          <table:table-cell office:value-type="string" table:number-columns-spanned="1" table:number-rows-spanned="2" table:style-name="ce10">
            <text:p>1150212 1300~1150212 1700</text:p>
          </table:table-cell>
          <table:table-cell office:value-type="string" table:number-columns-spanned="1" table:number-rows-spanned="2" table:style-name="ce10">
            <text:p>翔園文旅會議廳</text:p>
          </table:table-cell>
          <table:table-cell office:value-type="string" table:number-columns-spanned="1" table:number-rows-spanned="2" table:style-name="ce10">
            <text:p>台中市沙鹿區忠貞路20巷176號</text:p>
          </table:table-cell>
          <table:table-cell table:style-name="ce1"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144" draw:id="id143" draw:style-name="a431" draw:name="文字方塊 2" svg:x="0in" svg:y="0in" svg:width="1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138" draw:id="id137" draw:style-name="a413" draw:name="文字方塊 2" svg:x="0in" svg:y="0in" svg:width="1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" svg:x="0in" svg:y="0in" svg:width="1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2" svg:x="0in" svg:y="0in" svg:width="1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文字方塊 1" svg:x="0in" svg:y="0in" svg:width="1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2" svg:x="0in" svg:y="0in" svg:width="1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1" svg:x="0in" svg:y="0in" svg:width="1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73" svg:x="0in" svg:y="0in" svg:width="1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74" svg:x="0in" svg:y="0in" svg:width="1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1" svg:x="0in" svg:y="0in" svg:width="1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2" svg:x="0in" svg:y="0in" svg:width="1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1" svg:x="0in" svg:y="0in" svg:width="1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2" svg:x="0in" svg:y="0in" svg:width="1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1" svg:x="0in" svg:y="0in" svg:width="1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2" svg:x="0in" svg:y="0in" svg:width="1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1" svg:x="0in" svg:y="0in" svg:width="1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2" svg:x="0in" svg:y="0in" svg:width="1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1" svg:x="0in" svg:y="0in" svg:width="1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文字方塊 2" svg:x="0in" svg:y="0in" svg:width="1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in" svg:y="0in" svg:width="1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86" svg:x="0in" svg:y="0in" svg:width="1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1" svg:x="0in" svg:y="0in" svg:width="1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2" svg:x="0in" svg:y="0in" svg:width="1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1" svg:x="0in" svg:y="0in" svg:width="1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文字方塊 2" svg:x="0in" svg:y="0in" svg:width="1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1" svg:x="0in" svg:y="0in" svg:width="1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2" svg:x="0in" svg:y="0in" svg:width="1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1" svg:x="0in" svg:y="0in" svg:width="1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2" svg:x="0in" svg:y="0in" svg:width="1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1" svg:x="0in" svg:y="0in" svg:width="1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文字方塊 2" svg:x="0in" svg:y="0in" svg:width="1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in" svg:y="0in" svg:width="1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98" svg:x="0in" svg:y="0in" svg:width="1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1" svg:x="0in" svg:y="0in" svg:width="1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2" svg:x="0in" svg:y="0in" svg:width="1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" svg:x="0in" svg:y="0in" svg:width="1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2" svg:x="0in" svg:y="0in" svg:width="1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" svg:x="0in" svg:y="0in" svg:width="1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2" svg:x="0in" svg:y="0in" svg:width="1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" svg:x="0in" svg:y="0in" svg:width="1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2" svg:x="0in" svg:y="0in" svg:width="1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" svg:x="0in" svg:y="0in" svg:width="1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2" svg:x="0in" svg:y="0in" svg:width="1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in" svg:y="0in" svg:width="1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10" svg:x="0in" svg:y="0in" svg:width="1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" svg:x="0in" svg:y="0in" svg:width="1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2" svg:x="0in" svg:y="0in" svg:width="1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" svg:x="0in" svg:y="0in" svg:width="1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2" svg:x="0in" svg:y="0in" svg:width="1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" svg:x="0in" svg:y="0in" svg:width="1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2" svg:x="0in" svg:y="0in" svg:width="1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" svg:x="0in" svg:y="0in" svg:width="1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2" svg:x="0in" svg:y="0in" svg:width="1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1" svg:x="0in" svg:y="0in" svg:width="1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2" svg:x="0in" svg:y="0in" svg:width="1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in" svg:y="0in" svg:width="1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22" svg:x="0in" svg:y="0in" svg:width="1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" svg:x="0in" svg:y="0in" svg:width="1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2" svg:x="0in" svg:y="0in" svg:width="1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1" svg:x="0in" svg:y="0in" svg:width="1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2" svg:x="0in" svg:y="0in" svg:width="1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" svg:x="0in" svg:y="0in" svg:width="1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2" svg:x="0in" svg:y="0in" svg:width="1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" svg:x="0in" svg:y="0in" svg:width="1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2" svg:x="0in" svg:y="0in" svg:width="1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" svg:x="0in" svg:y="0in" svg:width="1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2" svg:x="0in" svg:y="0in" svg:width="1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in" svg:y="0in" svg:width="1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34" svg:x="0in" svg:y="0in" svg:width="1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" svg:x="0in" svg:y="0in" svg:width="1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2" svg:x="0in" svg:y="0in" svg:width="1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文字方塊 1" svg:x="0in" svg:y="0in" svg:width="1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">
            <text:p>五</text:p>
            <text:p>五</text:p>
            <text:p/>
          </table:table-cell>
          <table:table-cell office:value-type="string" table:number-columns-spanned="1" table:number-rows-spanned="2" table:style-name="ce5">
            <text:p>臺灣港務股份有限公司臺中港務分公司企業工會</text:p>
          </table:table-cell>
          <table:table-cell office:value-type="string" table:number-columns-spanned="1" table:number-rows-spanned="2" table:style-name="ce5">
            <text:p>第4屆 <text:s/>第4次</text:p>
            <text:p>會員代表大會</text:p>
          </table:table-cell>
          <table:table-cell office:value-type="string" table:number-columns-spanned="1" table:number-rows-spanned="2" table:style-name="ce5">
            <text:p>1150213 1030~1150213 1200</text:p>
          </table:table-cell>
          <table:table-cell office:value-type="string" table:number-columns-spanned="1" table:number-rows-spanned="2" table:style-name="ce5">
            <text:p>新天地梧棲創始店</text:p>
          </table:table-cell>
          <table:table-cell office:value-type="string" table:number-columns-spanned="1" table:number-rows-spanned="2" table:style-name="ce5">
            <text:p>臺中市梧棲區大智路二段400號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">
            <text:p>二</text:p>
            <text:p>二</text:p>
            <text:p/>
          </table:table-cell>
          <table:table-cell office:value-type="string" table:number-columns-spanned="1" table:number-rows-spanned="2" table:style-name="ce5">
            <text:p>臺中市職業總工會</text:p>
          </table:table-cell>
          <table:table-cell office:value-type="string" table:number-columns-spanned="1" table:number-rows-spanned="2" table:style-name="ce5">
            <text:p>第4屆 <text:s/>第2次</text:p>
            <text:p>會員代表大會</text:p>
          </table:table-cell>
          <table:table-cell office:value-type="string" table:number-columns-spanned="1" table:number-rows-spanned="2" table:style-name="ce5">
            <text:p>1150224 1000~1150224 1200</text:p>
          </table:table-cell>
          <table:table-cell office:value-type="string" table:number-columns-spanned="1" table:number-rows-spanned="2" table:style-name="ce5">
            <text:p>春精緻日本料理</text:p>
          </table:table-cell>
          <table:table-cell office:value-type="string" table:number-columns-spanned="1" table:number-rows-spanned="2" table:style-name="ce5">
            <text:p>臺中市南屯區永春路17-8號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">
            <text:p>二</text:p>
            <text:p>二</text:p>
            <text:p/>
          </table:table-cell>
          <table:table-cell office:value-type="string" table:number-columns-spanned="1" table:number-rows-spanned="2" table:style-name="ce5">
            <text:p>台中市西餐服務人員職業工會</text:p>
          </table:table-cell>
          <table:table-cell office:value-type="string" table:number-columns-spanned="1" table:number-rows-spanned="2" table:style-name="ce5">
            <text:p>第4屆 <text:s/>第2次</text:p>
            <text:p>會員代表大會</text:p>
          </table:table-cell>
          <table:table-cell office:value-type="string" table:number-columns-spanned="1" table:number-rows-spanned="2" table:style-name="ce5">
            <text:p>1150224 1530~1150224 1630</text:p>
          </table:table-cell>
          <table:table-cell office:value-type="string" table:number-columns-spanned="1" table:number-rows-spanned="2" table:style-name="ce5">
            <text:p>台中市愛心家園 -(研習教室1)</text:p>
          </table:table-cell>
          <table:table-cell office:value-type="string" table:number-columns-spanned="1" table:number-rows-spanned="2" table:style-name="ce5">
            <text:p>台中市南屯區東興路一段450號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">
            <text:p>三</text:p>
            <text:p>三</text:p>
            <text:p/>
          </table:table-cell>
          <table:table-cell office:value-type="string" table:number-columns-spanned="1" table:number-rows-spanned="2" table:style-name="ce5">
            <text:p>大臺中職業總工會</text:p>
          </table:table-cell>
          <table:table-cell office:value-type="string" table:number-columns-spanned="1" table:number-rows-spanned="2" table:style-name="ce5">
            <text:p>第7屆 <text:s/>第3次</text:p>
            <text:p>會員代表大會</text:p>
          </table:table-cell>
          <table:table-cell office:value-type="string" table:number-columns-spanned="1" table:number-rows-spanned="2" table:style-name="ce5">
            <text:p>1150225 0930~1150225 1030</text:p>
          </table:table-cell>
          <table:table-cell office:value-type="string" table:number-columns-spanned="1" table:number-rows-spanned="2" table:style-name="ce5">
            <text:p>清水成都雅宴時尚會館</text:p>
          </table:table-cell>
          <table:table-cell office:value-type="string" table:number-columns-spanned="1" table:number-rows-spanned="2" table:style-name="ce5">
            <text:p>清水區民享路117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5">
            <text:p>三</text:p>
            <text:p>三</text:p>
            <text:p/>
          </table:table-cell>
          <table:table-cell office:value-type="string" table:number-columns-spanned="1" table:number-rows-spanned="2" table:style-name="ce5">
            <text:p>台灣人壽保險股份有限公司企業工會</text:p>
          </table:table-cell>
          <table:table-cell office:value-type="string" table:number-columns-spanned="1" table:number-rows-spanned="2" table:style-name="ce5">
            <text:p>第7屆 <text:s/>第1次</text:p>
            <text:p>會員代表大會</text:p>
          </table:table-cell>
          <table:table-cell office:value-type="string" table:number-columns-spanned="1" table:number-rows-spanned="2" table:style-name="ce5">
            <text:p>1150225 1030~1150225 1500</text:p>
          </table:table-cell>
          <table:table-cell office:value-type="string" table:number-columns-spanned="1" table:number-rows-spanned="2" table:style-name="ce5">
            <text:p>王府井鐵板燒</text:p>
          </table:table-cell>
          <table:table-cell office:value-type="string" table:number-columns-spanned="1" table:number-rows-spanned="2" table:style-name="ce5">
            <text:p>台中市北屯區梅川東路五段135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">
            <text:p>三</text:p>
            <text:p>三</text:p>
            <text:p/>
          </table:table-cell>
          <table:table-cell office:value-type="string" table:number-columns-spanned="1" table:number-rows-spanned="2" table:style-name="ce5">
            <text:p>伸興工業股份有限公司企業工會</text:p>
          </table:table-cell>
          <table:table-cell office:value-type="string" table:number-columns-spanned="1" table:number-rows-spanned="2" table:style-name="ce5">
            <text:p>第10屆 <text:s/>第4次</text:p>
            <text:p>臨時</text:p>
            <text:p>會員代表大會</text:p>
          </table:table-cell>
          <table:table-cell office:value-type="string" table:number-columns-spanned="1" table:number-rows-spanned="2" table:style-name="ce5">
            <text:p>1150225 1500~1150225 1600</text:p>
          </table:table-cell>
          <table:table-cell office:value-type="string" table:number-columns-spanned="1" table:number-rows-spanned="2" table:style-name="ce5">
            <text:p>伸興工業股份有限公司(企業工會)_四樓階梯教室</text:p>
          </table:table-cell>
          <table:table-cell office:value-type="string" table:number-columns-spanned="1" table:number-rows-spanned="2" table:style-name="ce5">
            <text:p>台中市太平區永成路78號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">
            <text:p>四</text:p>
            <text:p>四</text:p>
            <text:p/>
          </table:table-cell>
          <table:table-cell office:value-type="string" table:number-columns-spanned="1" table:number-rows-spanned="2" table:style-name="ce5">
            <text:p>台中市糕餅業職業工會</text:p>
          </table:table-cell>
          <table:table-cell office:value-type="string" table:number-columns-spanned="1" table:number-rows-spanned="2" table:style-name="ce5">
            <text:p>第14屆 <text:s/>第2次</text:p>
            <text:p>會員代表大會</text:p>
          </table:table-cell>
          <table:table-cell office:value-type="string" table:number-columns-spanned="1" table:number-rows-spanned="2" table:style-name="ce5">
            <text:p>1150226 1650~1150226 1800</text:p>
          </table:table-cell>
          <table:table-cell office:value-type="string" table:number-columns-spanned="1" table:number-rows-spanned="2" table:style-name="ce5">
            <text:p>寶麗金餐廳1樓金玉滿堂</text:p>
          </table:table-cell>
          <table:table-cell office:value-type="string" table:number-columns-spanned="1" table:number-rows-spanned="2" table:style-name="ce5">
            <text:p>臺中市西屯區市政北一路15號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">
            <text:p>四</text:p>
            <text:p>四</text:p>
            <text:p/>
          </table:table-cell>
          <table:table-cell office:value-type="string" table:number-columns-spanned="1" table:number-rows-spanned="2" table:style-name="ce5">
            <text:p>臺中市集中市場零售攤販職業工會</text:p>
          </table:table-cell>
          <table:table-cell office:value-type="string" table:number-columns-spanned="1" table:number-rows-spanned="2" table:style-name="ce5">
            <text:p>第2屆 <text:s/>第5次</text:p>
            <text:p>會員代表大會</text:p>
          </table:table-cell>
          <table:table-cell office:value-type="string" table:number-columns-spanned="1" table:number-rows-spanned="2" table:style-name="ce5">
            <text:p>1150226 1800~1150226 1900</text:p>
          </table:table-cell>
          <table:table-cell office:value-type="string" table:number-columns-spanned="1" table:number-rows-spanned="2" table:style-name="ce5">
            <text:p>朝暮良辰婚宴會館</text:p>
          </table:table-cell>
          <table:table-cell office:value-type="string" table:number-columns-spanned="1" table:number-rows-spanned="2" table:style-name="ce5">
            <text:p>臺中市南屯區文心南路99號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5">
            <text:p>六</text:p>
            <text:p>六</text:p>
            <text:p/>
          </table:table-cell>
          <table:table-cell office:value-type="string" table:number-columns-spanned="1" table:number-rows-spanned="2" table:style-name="ce5">
            <text:p>臺中直轄市勞動力服務人員職業工會</text:p>
          </table:table-cell>
          <table:table-cell office:value-type="string" table:number-columns-spanned="1" table:number-rows-spanned="2" table:style-name="ce5">
            <text:p>第7屆 <text:s/>第2次</text:p>
            <text:p>會員代表大會</text:p>
          </table:table-cell>
          <table:table-cell office:value-type="string" table:number-columns-spanned="1" table:number-rows-spanned="2" table:style-name="ce5">
            <text:p>1150228 1125~1150228 1210</text:p>
          </table:table-cell>
          <table:table-cell office:value-type="string" table:number-columns-spanned="1" table:number-rows-spanned="2" table:style-name="ce5">
            <text:p>成都愛樂婚宴會館(梧棲店)</text:p>
          </table:table-cell>
          <table:table-cell office:value-type="string" table:number-columns-spanned="1" table:number-rows-spanned="2" table:style-name="ce5">
            <text:p>台中市梧棲區臺灣大道九段199號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number-rows-repeated="8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57" table:style-name="ro2">
          <table:table-cell table:number-columns-repeated="16384"/>
        </table:table-row>
        <table:table-row table:number-rows-repeated="1045987" table:style-name="ro5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台中市政府勞工管理系統</dc:title>
    <meta:initial-creator>胡若蕙</meta:initial-creator>
    <dc:creator>芩華 張</dc:creator>
    <meta:creation-date>2016-06-22T02:53:37Z</meta:creation-date>
    <dc:date>2026-02-09T07:37:22Z</dc:date>
    <meta:print-date>2026-02-09T07:31:32Z</meta:print-date>
  </office:meta>
</office:document-meta>
</file>