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1.482cm" fo:line-height="0.811cm" fo:text-align="justify" style:justify-single-word="false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3.528cm" fo:line-height="0.811cm" fo:text-align="justify" style:justify-single-word="false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1.693cm" fo:line-height="0.811cm" fo:text-align="justify" style:justify-single-wor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2.54cm" fo:line-height="0.811cm" fo:text-align="justify" style:justify-single-word="false">
        <style:tab-stops/>
      </style:paragraph-properties>
      <style:text-properties style:font-name="標楷體" fo:font-size="14pt" officeooo:paragraph-rsid="0003c55e" style:font-name-asian="標楷體" style:font-size-asian="14pt" style:font-size-complex="14pt"/>
    </style:style>
    <style:style style:name="P5" style:family="paragraph" style:parent-style-name="Text_20_body">
      <style:paragraph-properties fo:margin-left="3.528cm" fo:line-height="0.811cm" fo:text-align="justify" style:justify-single-word="false" fo:text-indent="-0.988cm" style:auto-text-indent="false">
        <style:tab-stops/>
      </style:paragraph-properties>
      <style:text-properties officeooo:paragraph-rsid="000107ba"/>
    </style:style>
    <style:style style:name="P6" style:family="paragraph" style:parent-style-name="Text_20_body">
      <style:paragraph-properties fo:line-height="0.811cm" fo:text-align="justify" style:justify-single-word="false"/>
    </style:style>
    <style:style style:name="P7" style:family="paragraph" style:parent-style-name="Standard" style:master-page-name="MP0">
      <style:paragraph-properties fo:line-height="0.811cm" fo:text-align="justify" style:justify-single-word="false" style:page-number="auto" fo:break-before="page"/>
      <style:text-properties officeooo:paragraph-rsid="0004b1d1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none" style:font-name-asian="標楷體" style:font-size-asian="14pt" style:font-name-complex="細明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就業服務法申請案件審查費及證照費收費標準第二條、第六條修正條文</text:span></text:span></text:p>
      <text:p text:style-name="Text_20_body"/>
      <text:p text:style-name="P1">第二條　　雇主申請聘僱外國人之各項許可，應依下列標準繳納審查費：</text:p>
      <text:p text:style-name="P2">一、本法第四十六條第一項第一款、第二款、第四款至第六款規定工作之聘僱、展延聘僱許可及第五十一條第三項規定之工作許可，每件新臺幣五百元。</text:p>
      <text:p text:style-name="P2">二、本法第四十六條第一項第八款至第十款規定工作之招募、轉換雇主或工作許可，每件新臺幣二百元。</text:p>
      <text:p text:style-name="P2">三、本法第四十六條第一項第八款至第十款規定工作之入國引進、聘僱、展延聘僱、遞補許可、延長招募許可引進期限，每件新臺幣一百元。</text:p>
      <text:p text:style-name="P5"><text:span text:style-name="T2">四、本法第四十六條第一項第十一款規定工作之雇主資格認定</text:span><text:span text:style-name="T3">、</text:span><text:span text:style-name="T2">聘僱、展延聘僱、轉換雇主或工作許可，每件新臺幣三百元。</text:span></text:p>
      <text:p text:style-name="P2">五、本法第四十六條第一項第八款至第十一款規定工作之變更工作場所、變更被看護者、變更或新增受照顧人，每件新臺幣一百元。</text:p>
      <text:p text:style-name="P2">六、本法第五十條第一項各款之外國人申請聘僱許可，每件新臺幣一百元。</text:p>
      <text:p text:style-name="P2">七、本法第五十一條第一項第一款至第四款規定工作之聘僱、展延聘僱許可，每件新臺幣一百元。</text:p>
      <text:p text:style-name="P3"><text:soft-page-break/><text:s text:c="4"/>申請補發前項許可者，每件繳納審查費新臺幣一百元。</text:p>
      <text:p text:style-name="P6"><text:span text:style-name="預設段落字型"><text:span text:style-name="T2">第六條　　本標準自中華民國一百十一年四月三十日施行。</text:span></text:span></text:p>
      <text:p text:style-name="P4"><text:span text:style-name="預設段落字型">本標準修正條文自中華民國一百十五年一月一日施行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F" style:font-family-complex="F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/>
    <dc:description/>
    <dc:subject/>
    <meta:initial-creator>黃惠裁</meta:initial-creator>
    <meta:creation-date>2022-04-29T02:27:00Z</meta:creation-date>
    <dc:date>2025-12-30T09:27:54.387000000</dc:date>
    <meta:editing-cycles>7</meta:editing-cycles>
    <meta:editing-duration>PT8M58S</meta:editing-duration>
    <meta:document-statistic meta:table-count="0" meta:image-count="0" meta:object-count="0" meta:page-count="2" meta:paragraph-count="12" meta:word-count="497" meta:character-count="505" meta:non-whitespace-character-count="497"/>
    <meta:template xlink:type="simple" xlink:actuate="onRequest" xlink:title="" xlink:href="file:///X:/14.跨國勞動力事務中心/!!!!事務中心重要文件備份區/3科/事務中心第三科/接續聘僱許可/家七圈共用/廖瑀潔/111年8月管理組部分業務與人力移撥事務中心案/就業服務法申請案件審查費及證照費/111.3.31就業服務法審查費收費標準/發布/就業服務法申請案件審查費及證照費收費標準修正條文.odt/Normal"/>
  </office:meta>
</office:document-meta>
</file>