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星期</text:p>
          </table:table-cell>
          <table:table-cell office:value-type="string" table:number-columns-spanned="1" table:number-rows-spanned="2" table:style-name="ce10">
            <text:p>工會名稱</text:p>
          </table:table-cell>
          <table:table-cell office:value-type="string" table:number-columns-spanned="1" table:number-rows-spanned="2" table:style-name="ce10">
            <text:p>活動或會議種類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五</text:p>
            <text:p>五</text:p>
            <text:p/>
          </table:table-cell>
          <table:table-cell office:value-type="string" table:number-columns-spanned="1" table:number-rows-spanned="2" table:style-name="ce9">
            <text:p>台灣車樂美縫衣機股份有限公司工會</text:p>
          </table:table-cell>
          <table:table-cell office:value-type="string" table:number-columns-spanned="1" table:number-rows-spanned="2" table:style-name="ce9">
            <text:p>第17屆 <text:s/>第4次</text:p>
            <text:p>會員代表大會</text:p>
          </table:table-cell>
          <table:table-cell office:value-type="string" table:number-columns-spanned="1" table:number-rows-spanned="2" table:style-name="ce9">
            <text:p>1150109 1700~1150109 1800</text:p>
          </table:table-cell>
          <table:table-cell office:value-type="string" table:number-columns-spanned="1" table:number-rows-spanned="2" table:style-name="ce9">
            <text:p>三樓第1會議室</text:p>
          </table:table-cell>
          <table:table-cell office:value-type="string" table:number-columns-spanned="1" table:number-rows-spanned="2" table:style-name="ce9">
            <text:p>霧峰區吉峰路101號</text:p>
          </table:table-cell>
          <table:table-cell table:style-name="ce1"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144" draw:id="id143" draw:style-name="a431" draw:name="文字方塊 2" svg:x="0in" svg:y="0in" svg:width="1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1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74" svg:x="0in" svg:y="0in" svg:width="1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1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2" svg:x="0in" svg:y="0in" svg:width="1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1" svg:x="0in" svg:y="0in" svg:width="1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2" svg:x="0in" svg:y="0in" svg:width="1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1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2" svg:x="0in" svg:y="0in" svg:width="1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1" svg:x="0in" svg:y="0in" svg:width="1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2" svg:x="0in" svg:y="0in" svg:width="1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1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2" svg:x="0in" svg:y="0in" svg:width="1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1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86" svg:x="0in" svg:y="0in" svg:width="1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1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2" svg:x="0in" svg:y="0in" svg:width="1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1" svg:x="0in" svg:y="0in" svg:width="1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2" svg:x="0in" svg:y="0in" svg:width="1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1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2" svg:x="0in" svg:y="0in" svg:width="1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1" svg:x="0in" svg:y="0in" svg:width="1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2" svg:x="0in" svg:y="0in" svg:width="1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1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02" draw:id="id101" draw:style-name="a305" draw:name="文字方塊 2" svg:x="0in" svg:y="0in" svg:width="1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1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2" svg:x="0in" svg:y="0in" svg:width="1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" svg:x="0in" svg:y="0in" svg:width="1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2" svg:x="0in" svg:y="0in" svg:width="1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1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2" svg:x="0in" svg:y="0in" svg:width="1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1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10" svg:x="0in" svg:y="0in" svg:width="1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1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2" svg:x="0in" svg:y="0in" svg:width="1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" svg:x="0in" svg:y="0in" svg:width="1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2" svg:x="0in" svg:y="0in" svg:width="1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1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2" svg:x="0in" svg:y="0in" svg:width="1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" svg:x="0in" svg:y="0in" svg:width="1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2" svg:x="0in" svg:y="0in" svg:width="1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1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2" svg:x="0in" svg:y="0in" svg:width="1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1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22" svg:x="0in" svg:y="0in" svg:width="1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1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2" svg:x="0in" svg:y="0in" svg:width="1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" svg:x="0in" svg:y="0in" svg:width="1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2" svg:x="0in" svg:y="0in" svg:width="1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1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2" svg:x="0in" svg:y="0in" svg:width="1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" svg:x="0in" svg:y="0in" svg:width="1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2" svg:x="0in" svg:y="0in" svg:width="1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1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2" svg:x="0in" svg:y="0in" svg:width="1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1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34" svg:x="0in" svg:y="0in" svg:width="1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1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2" svg:x="0in" svg:y="0in" svg:width="1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1" svg:x="0in" svg:y="0in" svg:width="1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96" draw:id="id95" draw:style-name="a287" draw:name="文字方塊 2" svg:x="0in" svg:y="0in" svg:width="1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1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98" svg:x="0in" svg:y="0in" svg:width="1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1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2" svg:x="0in" svg:y="0in" svg:width="1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" svg:x="0in" svg:y="0in" svg:width="1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138" draw:id="id137" draw:style-name="a413" draw:name="文字方塊 2" svg:x="0in" svg:y="0in" svg:width="1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1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2" svg:x="0in" svg:y="0in" svg:width="1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" svg:x="0in" svg:y="0in" svg:width="1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2" svg:x="0in" svg:y="0in" svg:width="1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1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陸上運輸服務人員職業工會</text:p>
          </table:table-cell>
          <table:table-cell office:value-type="string" table:number-columns-spanned="1" table:number-rows-spanned="2" table:style-name="ce4">
            <text:p>第7屆 <text:s/>第3次</text:p>
            <text:p>會員代表大會</text:p>
          </table:table-cell>
          <table:table-cell office:value-type="string" table:number-columns-spanned="1" table:number-rows-spanned="2" table:style-name="ce4">
            <text:p>1150111 1100~1150111 1300</text:p>
          </table:table-cell>
          <table:table-cell office:value-type="string" table:number-columns-spanned="1" table:number-rows-spanned="2" table:style-name="ce4">
            <text:p>新天地餐廳</text:p>
          </table:table-cell>
          <table:table-cell office:value-type="string" table:number-columns-spanned="1" table:number-rows-spanned="2" table:style-name="ce4">
            <text:p>台中市東區旱溪東路一段456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大臺中網路購物服務人員職業工會</text:p>
          </table:table-cell>
          <table:table-cell office:value-type="string" table:number-columns-spanned="1" table:number-rows-spanned="2" table:style-name="ce4">
            <text:p>第5屆 <text:s/>第1次</text:p>
            <text:p>會員代表大會</text:p>
          </table:table-cell>
          <table:table-cell office:value-type="string" table:number-columns-spanned="1" table:number-rows-spanned="2" table:style-name="ce4">
            <text:p>1150111 1100~1150111 1300<text:s text:c="8"/><text:span text:style-name="T1">1120開會</text:span></text:p>
          </table:table-cell>
          <table:table-cell office:value-type="string" table:number-columns-spanned="1" table:number-rows-spanned="2" table:style-name="ce4">
            <text:p>台中龍莊庭園餐廳</text:p>
          </table:table-cell>
          <table:table-cell office:value-type="string" table:number-columns-spanned="1" table:number-rows-spanned="2" table:style-name="ce4">
            <text:p>台中市北屯區東山路二段一巷 8之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營建土木職業工會</text:p>
          </table:table-cell>
          <table:table-cell office:value-type="string" table:number-columns-spanned="1" table:number-rows-spanned="2" table:style-name="ce4">
            <text:p>第8屆 <text:s/>第1次</text:p>
            <text:p>會員代表大會</text:p>
          </table:table-cell>
          <table:table-cell office:value-type="string" table:number-columns-spanned="1" table:number-rows-spanned="2" table:style-name="ce4">
            <text:p>1150111 1130~1150111 1230</text:p>
          </table:table-cell>
          <table:table-cell office:value-type="string" table:number-columns-spanned="1" table:number-rows-spanned="2" table:style-name="ce4">
            <text:p>星享道酒店</text:p>
          </table:table-cell>
          <table:table-cell office:value-type="string" table:number-columns-spanned="1" table:number-rows-spanned="2" table:style-name="ce4">
            <text:p>台中市西屯區福星北路18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">
            <text:p>四</text:p>
            <text:p>四</text:p>
            <text:p/>
          </table:table-cell>
          <table:table-cell office:value-type="string" table:number-columns-spanned="1" table:number-rows-spanned="2" table:style-name="ce4">
            <text:p>臺中市臺灣菸酒股份有限公司臺中酒廠工會</text:p>
          </table:table-cell>
          <table:table-cell office:value-type="string" table:number-columns-spanned="1" table:number-rows-spanned="2" table:style-name="ce4">
            <text:p>第27屆 <text:s/>第1次</text:p>
            <text:p>會員代表大會</text:p>
          </table:table-cell>
          <table:table-cell office:value-type="string" table:number-columns-spanned="1" table:number-rows-spanned="2" table:style-name="ce4">
            <text:p>1150115 1000~1150115 1130</text:p>
          </table:table-cell>
          <table:table-cell office:value-type="string" table:number-columns-spanned="1" table:number-rows-spanned="2" table:style-name="ce4">
            <text:p>台中酒廠行政大樓簡報室</text:p>
          </table:table-cell>
          <table:table-cell office:value-type="string" table:number-columns-spanned="1" table:number-rows-spanned="2" table:style-name="ce4">
            <text:p>台中市西屯區工業區28路2號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四</text:p>
            <text:p>四</text:p>
            <text:p/>
          </table:table-cell>
          <table:table-cell office:value-type="string" table:number-columns-spanned="1" table:number-rows-spanned="2" table:style-name="ce4">
            <text:p>台中市三福氣體股份有限公司台中廠企業工會</text:p>
          </table:table-cell>
          <table:table-cell office:value-type="string" table:number-columns-spanned="1" table:number-rows-spanned="2" table:style-name="ce4">
            <text:p>第13屆 <text:s/>第2次</text:p>
            <text:p>會員大會</text:p>
          </table:table-cell>
          <table:table-cell office:value-type="string" table:number-columns-spanned="1" table:number-rows-spanned="2" table:style-name="ce4">
            <text:p>1150115 1330~1150115 1530</text:p>
          </table:table-cell>
          <table:table-cell office:value-type="string" table:number-columns-spanned="1" table:number-rows-spanned="2" table:style-name="ce4">
            <text:p>三福氣體股份有限公司台中廠</text:p>
          </table:table-cell>
          <table:table-cell office:value-type="string" table:number-columns-spanned="1" table:number-rows-spanned="2" table:style-name="ce4">
            <text:p>台中市工業區3路9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臺中市政府環境保護局工會</text:p>
          </table:table-cell>
          <table:table-cell office:value-type="string" table:number-columns-spanned="1" table:number-rows-spanned="2" table:style-name="ce4">
            <text:p>第4屆 <text:s/>第3次</text:p>
            <text:p>會員代表大會</text:p>
          </table:table-cell>
          <table:table-cell office:value-type="string" table:number-columns-spanned="1" table:number-rows-spanned="2" table:style-name="ce4">
            <text:p>1150116 0900~1150116 1500</text:p>
          </table:table-cell>
          <table:table-cell office:value-type="string" table:number-columns-spanned="1" table:number-rows-spanned="2" table:style-name="ce4">
            <text:p>大和屋日本國際美食館崇德店</text:p>
          </table:table-cell>
          <table:table-cell office:value-type="string" table:number-columns-spanned="1" table:number-rows-spanned="2" table:style-name="ce4">
            <text:p>台中市北屯區崇德十二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台中市保險服務職業工會</text:p>
          </table:table-cell>
          <table:table-cell office:value-type="string" table:number-columns-spanned="1" table:number-rows-spanned="2" table:style-name="ce4">
            <text:p>第8屆 <text:s/>第1次</text:p>
            <text:p>會員代表大會</text:p>
            <text:p>暨理、監事改選</text:p>
          </table:table-cell>
          <table:table-cell office:value-type="string" table:number-columns-spanned="1" table:number-rows-spanned="2" table:style-name="ce4">
            <text:p>1150116 1000~1150116 1100</text:p>
          </table:table-cell>
          <table:table-cell office:value-type="string" table:number-columns-spanned="1" table:number-rows-spanned="2" table:style-name="ce4">
            <text:p>大和屋招待所 (台中市西區存中街15號)</text:p>
          </table:table-cell>
          <table:table-cell office:value-type="string" table:number-columns-spanned="1" table:number-rows-spanned="2" table:style-name="ce4">
            <text:p>台中市西區存中街15號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台中精機廠股份有限公司企業工會</text:p>
          </table:table-cell>
          <table:table-cell office:value-type="string" table:number-columns-spanned="1" table:number-rows-spanned="2" table:style-name="ce4">
            <text:p>第15屆 <text:s/>第1次</text:p>
            <text:p>會員代表大會</text:p>
          </table:table-cell>
          <table:table-cell office:value-type="string" table:number-columns-spanned="1" table:number-rows-spanned="2" table:style-name="ce4">
            <text:p>1150116 1500~1150116 1700</text:p>
          </table:table-cell>
          <table:table-cell office:value-type="string" table:number-columns-spanned="1" table:number-rows-spanned="2" table:style-name="ce4">
            <text:p>營運總部奇煌廳</text:p>
          </table:table-cell>
          <table:table-cell office:value-type="string" table:number-columns-spanned="1" table:number-rows-spanned="2" table:style-name="ce4">
            <text:p>南屯區精科中二路1號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臺中直轄市道士職業工會</text:p>
          </table:table-cell>
          <table:table-cell office:value-type="string" table:number-columns-spanned="1" table:number-rows-spanned="2" table:style-name="ce4">
            <text:p>第6屆 <text:s/>第2次</text:p>
            <text:p>會員代表大會</text:p>
          </table:table-cell>
          <table:table-cell office:value-type="string" table:number-columns-spanned="1" table:number-rows-spanned="2" table:style-name="ce4">
            <text:p>1150117 0900~0110117 1030</text:p>
          </table:table-cell>
          <table:table-cell office:value-type="string" table:number-columns-spanned="1" table:number-rows-spanned="2" table:style-name="ce4">
            <text:p>2樓會議室</text:p>
          </table:table-cell>
          <table:table-cell office:value-type="string" table:number-columns-spanned="1" table:number-rows-spanned="2" table:style-name="ce4">
            <text:p>台中市大里區益民路一段110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台中市地方公職人員助理職業工會</text:p>
          </table:table-cell>
          <table:table-cell office:value-type="string" table:number-columns-spanned="1" table:number-rows-spanned="2" table:style-name="ce4">
            <text:p>第6屆 <text:s/>第1次</text:p>
            <text:p>會員代表大會</text:p>
            <text:p>暨第六屆理監事選舉</text:p>
          </table:table-cell>
          <table:table-cell office:value-type="string" table:number-columns-spanned="1" table:number-rows-spanned="2" table:style-name="ce4">
            <text:p>1150117 1030~1150117 1100</text:p>
          </table:table-cell>
          <table:table-cell office:value-type="string" table:number-columns-spanned="1" table:number-rows-spanned="2" table:style-name="ce4">
            <text:p>珍寶燒肥鵝餐廳2樓宴會大廳</text:p>
          </table:table-cell>
          <table:table-cell office:value-type="string" table:number-columns-spanned="1" table:number-rows-spanned="2" table:style-name="ce4">
            <text:p>台中市北區健行路841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臺中市坐月子照顧服務人員職業工會</text:p>
          </table:table-cell>
          <table:table-cell office:value-type="string" table:number-columns-spanned="1" table:number-rows-spanned="2" table:style-name="ce4">
            <text:p>第3屆 <text:s/>第2次</text:p>
            <text:p>會員代表大會</text:p>
          </table:table-cell>
          <table:table-cell office:value-type="string" table:number-columns-spanned="1" table:number-rows-spanned="2" table:style-name="ce4">
            <text:p>1150117 1100~1150117 1200</text:p>
          </table:table-cell>
          <table:table-cell office:value-type="string" table:number-columns-spanned="1" table:number-rows-spanned="2" table:style-name="ce4">
            <text:p>台中讚鬥雞海鮮餐廳</text:p>
          </table:table-cell>
          <table:table-cell office:value-type="string" table:number-columns-spanned="1" table:number-rows-spanned="2" table:style-name="ce4">
            <text:p>台中市東區旱溪街46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臺中市學涯規劃從業人員職業工會</text:p>
          </table:table-cell>
          <table:table-cell office:value-type="string" table:number-columns-spanned="1" table:number-rows-spanned="2" table:style-name="ce4">
            <text:p>第2屆 <text:s/>第2次</text:p>
            <text:p>會員大會</text:p>
            <text:p>會員大會暨優良教育人員頒獎典禮</text:p>
          </table:table-cell>
          <table:table-cell office:value-type="string" table:number-columns-spanned="1" table:number-rows-spanned="2" table:style-name="ce4">
            <text:p>1150118 1100~1150118 1500</text:p>
          </table:table-cell>
          <table:table-cell office:value-type="string" table:number-columns-spanned="1" table:number-rows-spanned="2" table:style-name="ce4">
            <text:p>潮港城國際美食館2樓</text:p>
          </table:table-cell>
          <table:table-cell office:value-type="string" table:number-columns-spanned="1" table:number-rows-spanned="2" table:style-name="ce4">
            <text:p>408臺中市南屯區環中路四段2號2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魚貨搬運業職業工會</text:p>
          </table:table-cell>
          <table:table-cell office:value-type="string" table:number-columns-spanned="1" table:number-rows-spanned="2" table:style-name="ce4">
            <text:p>第13屆 <text:s/>第2次</text:p>
            <text:p>會員代表大會</text:p>
          </table:table-cell>
          <table:table-cell office:value-type="string" table:number-columns-spanned="1" table:number-rows-spanned="2" table:style-name="ce4">
            <text:p>1150118 1750~1150118 1850</text:p>
          </table:table-cell>
          <table:table-cell office:value-type="string" table:number-columns-spanned="1" table:number-rows-spanned="2" table:style-name="ce4">
            <text:p>朝暮良辰婚宴會館</text:p>
          </table:table-cell>
          <table:table-cell office:value-type="string" table:number-columns-spanned="1" table:number-rows-spanned="2" table:style-name="ce4">
            <text:p>台中市南屯區文心南路99號(2樓香雪廳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64" table:style-name="ro2">
          <table:table-cell table:number-columns-repeated="16384"/>
        </table:table-row>
        <table:table-row table:number-rows-repeated="1045980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台中市政府勞工管理系統</dc:title>
    <meta:initial-creator>胡若蕙</meta:initial-creator>
    <dc:creator>芩華 張</dc:creator>
    <meta:creation-date>2016-06-22T02:53:37Z</meta:creation-date>
    <dc:date>2026-01-05T00:33:58Z</dc:date>
    <meta:print-date>2026-01-05T00:22:38Z</meta:print-date>
  </office:meta>
</office:document-meta>
</file>