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臺中市政府勞工局114年度12月份公布違反最低工資法事業單位名單一覽表(113.10.1-114.11.30，共13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8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天醫國際健康有限公司(林瑩芬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38248號</text:p>
          </table:table-cell>
          <table:table-cell office:value-type="float" office:value="1140519" table:style-name="ce18">
            <text:p>1140519</text:p>
          </table:table-cell>
          <table:table-cell office:value-type="string" table:style-name="ce15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吳俊佑即裕隆昌企業社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67947號</text:p>
          </table:table-cell>
          <table:table-cell office:value-type="float" office:value="1140617" table:style-name="ce14">
            <text:p>1140617</text:p>
          </table:table-cell>
          <table:table-cell office:value-type="float" office:value="20000" table:style-name="ce15">
            <text:p>20,000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展盛通運股份有限公司(簡淑麗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60638號</text:p>
          </table:table-cell>
          <table:table-cell office:value-type="float" office:value="1140618" table:style-name="ce14">
            <text:p>1140618</text:p>
          </table:table-cell>
          <table:table-cell office:value-type="float" office:value="20000" table:style-name="ce15">
            <text:p>20,00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永宏家具股份有限公司(陳世杰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200048號</text:p>
          </table:table-cell>
          <table:table-cell office:value-type="float" office:value="1140710" table:style-name="ce14">
            <text:p>1140710</text:p>
          </table:table-cell>
          <table:table-cell office:value-type="float" office:value="20000" table:style-name="ce15">
            <text:p>20,00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2">
            <text:p>正安保全股份有限公司(易永秋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215041號</text:p>
          </table:table-cell>
          <table:table-cell office:value-type="float" office:value="1140804" table:style-name="ce18">
            <text:p>1140804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中儒林文教有限公司(張惟傑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66577號</text:p>
          </table:table-cell>
          <table:table-cell office:value-type="float" office:value="1140905" table:style-name="ce18">
            <text:p>1140905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宏盛工業有限公司(陳錦銘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948591號</text:p>
          </table:table-cell>
          <table:table-cell office:value-type="float" office:value="1140926" table:style-name="ce18">
            <text:p>1140926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誠品光電科技股份有限公司(游宏昱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31522號</text:p>
          </table:table-cell>
          <table:table-cell office:value-type="float" office:value="1140811" table:style-name="ce18">
            <text:p>1140811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2">
            <text:p>連伊實業社(馬伊柔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50152號</text:p>
          </table:table-cell>
          <table:table-cell office:value-type="float" office:value="1140825" table:style-name="ce18">
            <text:p>1140825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20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齊家保全股份有限公司(高敏瀞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729601號</text:p>
          </table:table-cell>
          <table:table-cell office:value-type="float" office:value="1140915" table:style-name="ce18">
            <text:p>1140915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2">
            <text:p>鷹陽保全股份有限公司(閻琤月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3503011號</text:p>
          </table:table-cell>
          <table:table-cell office:value-type="float" office:value="1141117" table:style-name="ce18">
            <text:p>1141117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22">
            <text:p>強固保全股份有限公司(湯永郎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3508561號</text:p>
          </table:table-cell>
          <table:table-cell office:value-type="float" office:value="1141119" table:style-name="ce18">
            <text:p>1141119</text:p>
          </table:table-cell>
          <table:table-cell office:value-type="float" office:value="20000" table:style-name="ce2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2">
            <text:p>張萬花即詠大排骨飯店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358550號</text:p>
          </table:table-cell>
          <table:table-cell office:value-type="float" office:value="1141120" table:style-name="ce18">
            <text:p>1141120</text:p>
          </table:table-cell>
          <table:table-cell office:value-type="float" office:value="20000" table:style-name="ce20">
            <text:p>20,000</text:p>
          </table:table-cell>
          <table:table-cell table:style-name="ce14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工作表1.$A$1:工作表1.$H$15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勞動基準科 勞工局</dc:creator>
    <meta:creation-date>2020-01-10T03:52:54Z</meta:creation-date>
    <dc:date>2025-12-03T08:26:09Z</dc:date>
    <meta:print-date>2025-12-03T08:25:36Z</meta:print-date>
  </office:meta>
</office:document-meta>
</file>