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6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政府勞工局114年度12月份公布違法事業單位名單一覽表-</text:p>
            <text:p>違反中高齡者及高齡者就業促進法第12條第1項(113.11.01-114.11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2">
            <text:p>公告日期</text:p>
          </table:table-cell>
          <table:table-cell office:value-type="string" table:style-name="ce3">
            <text:p>事業單位名稱/負責人姓名</text:p>
          </table:table-cell>
          <table:table-cell office:value-type="string" table:style-name="ce2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日期及字號</text:p>
          </table:table-cell>
          <table:table-cell office:value-type="string" table:style-name="ce2">
            <text:p>罰鍰金額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113.11.01-114.11.30查無違反中高齡者及高齡者就業促進法第12條第1項之事業單位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究珂 安</dc:creator>
    <meta:creation-date>2020-10-27T07:53:34Z</meta:creation-date>
    <dc:date>2025-12-01T01:17:37Z</dc:date>
    <meta:print-date>2025-12-01T01:17:21Z</meta:print-date>
  </office:meta>
</office:document-meta>
</file>