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4年度11月份公布違法事業單位名單一覽表-違反就業服務法第5條第1項(113.11.01-114.10.31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究珂 安</dc:creator>
    <meta:creation-date>2020-10-27T07:53:34Z</meta:creation-date>
    <dc:date>2025-11-04T00:40:56Z</dc:date>
    <meta:print-date>2025-11-03T07:16:01Z</meta:print-date>
  </office:meta>
</office:document-meta>
</file>