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勞工局受理撤銷雇主</text:p>
      <text:p text:style-name="P3">與所聘僱第二類及第三類外國人終止聘僱關係驗證同意書</text:p>
      <text:p text:style-name="P4"><text:span text:style-name="T5">資方</text:span><text:span text:style-name="T6"><text:s text:c="13"/></text:span><text:span text:style-name="T7">與勞方</text:span><text:span text:style-name="T8"><text:s text:c="14"/></text:span><text:span text:style-name="T9">原於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向臺中市政府勞工</text:span><text:span text:style-name="T16">局</text:span><text:span text:style-name="T17">申請辦理雇主與</text:span><text:span text:style-name="T18">所聘僱</text:span><text:span text:style-name="T19">外國人終止聘僱關係</text:span><text:span text:style-name="T20">驗證，協議於</text:span><text:span text:style-name="T21"><text:s text:c="3"/></text:span><text:span text:style-name="T22"><text:s/></text:span><text:span text:style-name="T23"><text:s/></text:span><text:span text:style-name="T24">年</text:span><text:span text:style-name="T25"><text:s text:c="3"/></text:span><text:span text:style-name="T26"><text:s/></text:span><text:span text:style-name="T27"><text:s/></text:span><text:span text:style-name="T28">月</text:span><text:span text:style-name="T29"><text:s text:c="4"/></text:span><text:span text:style-name="T30"><text:s/></text:span><text:span text:style-name="T31">日終止聘僱關係(發證編號：</text:span><text:span text:style-name="T32"><text:s text:c="5"/></text:span><text:span text:style-name="T33"><text:s text:c="2"/></text:span><text:span text:style-name="T34"><text:s text:c="6"/></text:span><text:span text:style-name="T35">)。</text:span></text:p>
      <text:p text:style-name="P36"/>
      <text:p text:style-name="P37">因(撤銷原因)：</text:p>
      <text:p text:style-name="P38"><text:s text:c="60"/></text:p>
      <text:p text:style-name="P39">故撤銷原驗證。</text:p>
      <text:p text:style-name="P40">原驗證證明□繳回並隨文檢附□遺失□己寄發勞動部□線上驗證無紙本證明書。</text:p>
      <text:p text:style-name="內文"><text:span text:style-name="T41">此致</text:span></text:p>
      <text:p text:style-name="P42">臺中市政府勞工局</text:p>
      <text:p text:style-name="P43"/>
      <text:p text:style-name="P44"><text:span text:style-name="T45">資方 <text:s text:c="5"/>：</text:span><text:span text:style-name="T46"><text:s text:c="11"/></text:span><text:span text:style-name="T47"><text:s/></text:span><text:span text:style-name="T48"><text:s text:c="10"/></text:span><text:span text:style-name="T49"><text:s text:c="4"/></text:span><text:span text:style-name="T50">勞方 <text:s text:c="3"/>：</text:span><text:span text:style-name="T51"><text:s text:c="4"/></text:span><text:span text:style-name="T52"><text:s text:c="2"/></text:span><text:span text:style-name="T53"><text:s text:c="5"/></text:span><text:span text:style-name="T54"><text:s text:c="10"/></text:span></text:p>
      <text:p text:style-name="P55"><text:span text:style-name="T56"><text:s/></text:span><text:span text:style-name="T57"><text:s text:c="27"/></text:span><text:span text:style-name="T58">(</text:span><text:span text:style-name="T59">親</text:span><text:span text:style-name="T60">筆簽名</text:span><text:span text:style-name="T61">和</text:span><text:span text:style-name="T62">蓋</text:span><text:span text:style-name="T63">章</text:span><text:span text:style-name="T64">)</text:span><text:span text:style-name="T65"><text:s text:c="27"/></text:span><text:span text:style-name="T66"><text:s/></text:span><text:span text:style-name="T67">(</text:span><text:span text:style-name="T68">親</text:span><text:span text:style-name="T69">筆簽名</text:span><text:span text:style-name="T70">和</text:span><text:span text:style-name="T71">蓋</text:span><text:span text:style-name="T72">章</text:span><text:span text:style-name="T73">)</text:span></text:p>
      <text:p text:style-name="P74"><text:span text:style-name="T75">身份證字號：</text:span><text:span text:style-name="T76"><text:s text:c="10"/></text:span><text:span text:style-name="T77"><text:s text:c="4"/></text:span><text:span text:style-name="T78"><text:s text:c="4"/></text:span><text:span text:style-name="T79"><text:s text:c="4"/></text:span><text:span text:style-name="T80">護照號碼：</text:span><text:span text:style-name="T81"><text:s text:c="8"/></text:span><text:span text:style-name="T82"><text:s text:c="4"/></text:span><text:span text:style-name="T83"><text:s text:c="5"/></text:span><text:span text:style-name="T84"><text:s/></text:span></text:p>
      <text:p text:style-name="P85"><text:span text:style-name="T86">聯絡電話 <text:s/>：</text:span><text:span text:style-name="T87"><text:s text:c="12"/></text:span><text:span text:style-name="T88"><text:s text:c="4"/></text:span><text:span text:style-name="T89"><text:s text:c="2"/></text:span><text:span text:style-name="T90"><text:s text:c="3"/></text:span><text:span text:style-name="T91"><text:s/></text:span><text:span text:style-name="T92">聯絡電話：</text:span><text:span text:style-name="T93"><text:s text:c="9"/></text:span><text:span text:style-name="T94"><text:s text:c="4"/></text:span><text:span text:style-name="T95"><text:s text:c="4"/></text:span><text:span text:style-name="T96"><text:s/></text:span></text:p>
      <text:p text:style-name="P97"/>
      <text:p text:style-name="P98"/>
      <text:p text:style-name="內文"><text:span text:style-name="T99">中 <text:s text:c="3"/>華 <text:s text:c="3"/>民 <text:s text:c="2"/>國 <text:s text:c="12"/>年 <text:s text:c="10"/>月 <text:s text:c="9"/>日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.11.06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書</dc:title>
    <dc:description/>
    <dc:subject/>
    <meta:initial-creator>User</meta:initial-creator>
    <dc:creator>季道婷</dc:creator>
    <meta:creation-date>2025-11-06T08:14:00Z</meta:creation-date>
    <dc:date>2025-11-06T08:14:00Z</dc:date>
    <meta:print-date>2025-11-06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