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_19968__33324__32_2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5" style:family="table-cell" style:parent-style-name="_19968__33324__32_2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8"/>
        <table:table-column table:style-name="co4" table:default-cell-style-name="ce2"/>
        <table:table-column table:style-name="co5" table:default-cell-style-name="ce8"/>
        <table:table-column table:style-name="co6" table:default-cell-style-name="ce7"/>
        <table:table-column table:style-name="co2" table:default-cell-style-name="ce7"/>
        <table:table-column table:style-name="co7" table:default-cell-style-name="ce7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9">
            <text:p>臺中市政府勞工局114年度9月份公布違法事業單位名單一覽表-</text:p>
            <text:p>違反中高齡者及高齡者就業促進法第12條第1項(113.09.01-114.08.31，共0家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公告日期</text:p>
          </table:table-cell>
          <table:table-cell office:value-type="string" table:style-name="ce4">
            <text:p>事業單位名稱/負責人姓名</text:p>
          </table:table-cell>
          <table:table-cell office:value-type="string" table:style-name="ce5">
            <text:p>違反法規條款</text:p>
          </table:table-cell>
          <table:table-cell office:value-type="string" table:style-name="ce4">
            <text:p>違反法規內容</text:p>
          </table:table-cell>
          <table:table-cell office:value-type="string" table:style-name="ce4">
            <text:p>處分日期及字號</text:p>
          </table:table-cell>
          <table:table-cell office:value-type="string" table:style-name="ce3">
            <text:p>罰鍰金額</text:p>
          </table:table-cell>
          <table:table-cell office:value-type="string" table:style-name="ce3">
            <text:p>備註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113.09.01-114.08.31查無違反中高齡者及高齡者就業促進法第12條第1項之事業單位</text:p>
          </table:table-cell>
          <table:covered-table-cell table:number-columns-repeated="7"/>
          <table:table-cell table:number-columns-repeated="16376" table:style-name="ce6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工作表1.$A$1:工作表1.$H$3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user</meta:initial-creator>
    <dc:creator>究珂 安</dc:creator>
    <meta:creation-date>2020-10-27T07:53:34Z</meta:creation-date>
    <dc:date>2025-09-01T04:45:04Z</dc:date>
    <meta:print-date>2025-04-29T02:24:07Z</meta:print-date>
    <meta:editing-cycles>2</meta:editing-cycles>
    <meta:editing-duration>PT707S</meta:editing-duration>
  </office:meta>
</office:document-meta>
</file>