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 style:font-size-complex="13pt"/>
    </style:style>
    <style:style style:name="T4" style:parent-style-name="預設段落字型" style:family="text">
      <style:text-properties style:font-name="標楷體" style:font-name-asian="標楷體" style:font-size-complex="13pt"/>
    </style:style>
    <style:style style:name="T5" style:parent-style-name="預設段落字型" style:family="text">
      <style:text-properties style:font-name="標楷體" style:font-name-asian="標楷體" style:font-size-complex="13pt"/>
    </style:style>
    <style:style style:name="P6" style:parent-style-name="內文" style:family="paragraph">
      <style:paragraph-properties fo:line-height="0.2361in" fo:margin-left="1.0013in" fo:text-indent="-1.001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3pt"/>
    </style:style>
    <style:style style:name="T8" style:parent-style-name="預設段落字型" style:family="text">
      <style:text-properties style:font-name="標楷體" style:font-name-asian="標楷體" fo:letter-spacing="0.0555in" style:letter-kerning="false" style:font-size-complex="13pt"/>
    </style:style>
    <style:style style:name="T9" style:parent-style-name="預設段落字型" style:family="text">
      <style:text-properties style:font-name="標楷體" style:font-name-asian="標楷體" style:letter-kerning="false" style:font-size-complex="13pt"/>
    </style:style>
    <style:style style:name="T10" style:parent-style-name="預設段落字型" style:family="text">
      <style:text-properties style:font-name="標楷體" style:font-name-asian="標楷體" style:font-size-complex="13pt"/>
    </style:style>
    <style:style style:name="T11" style:parent-style-name="預設段落字型" style:family="text">
      <style:text-properties style:font-name="標楷體" style:font-name-asian="標楷體" style:font-size-complex="13pt"/>
    </style:style>
    <style:style style:name="T12" style:parent-style-name="預設段落字型" style:family="text">
      <style:text-properties style:font-name="標楷體" style:font-name-asian="標楷體" style:font-size-complex="13pt"/>
    </style:style>
    <style:style style:name="T13" style:parent-style-name="預設段落字型" style:family="text">
      <style:text-properties style:font-name="標楷體" style:font-name-asian="標楷體" style:font-size-complex="13pt"/>
    </style:style>
    <style:style style:name="T14" style:parent-style-name="預設段落字型" style:family="text">
      <style:text-properties style:font-name="標楷體" style:font-name-asian="標楷體" style:font-size-complex="13pt"/>
    </style:style>
    <style:style style:name="P15" style:parent-style-name="內文" style:family="paragraph">
      <style:paragraph-properties fo:line-height="0.2361in" fo:margin-left="0.8333in" fo:text-indent="-0.8333in">
        <style:tab-stops/>
      </style:paragraph-properties>
      <style:text-properties style:font-name="標楷體" style:font-name-asian="標楷體" style:font-size-complex="13pt"/>
    </style:style>
    <style:style style:name="P16" style:parent-style-name="內文" style:family="paragraph">
      <style:paragraph-properties fo:line-height="0.2361in" fo:margin-left="1.3222in" fo:text-indent="-0.4277in">
        <style:tab-stops/>
      </style:paragraph-properties>
      <style:text-properties style:font-name="標楷體" style:font-name-asian="標楷體" style:font-size-complex="13pt"/>
    </style:style>
    <style:style style:name="P17" style:parent-style-name="內文" style:family="paragraph">
      <style:paragraph-properties fo:line-height="0.2361in" fo:margin-left="1.3222in" fo:text-indent="-0.4277in">
        <style:tab-stops/>
      </style:paragraph-properties>
      <style:text-properties style:font-name="標楷體" style:font-name-asian="標楷體" style:font-size-complex="13pt"/>
    </style:style>
    <style:style style:name="P18" style:parent-style-name="內文" style:family="paragraph">
      <style:paragraph-properties fo:line-height="0.2361in" fo:margin-left="1.3222in" fo:text-indent="-0.4277in">
        <style:tab-stops/>
      </style:paragraph-properties>
      <style:text-properties style:font-name="標楷體" style:font-name-asian="標楷體" style:font-size-complex="13pt"/>
    </style:style>
    <style:style style:name="P19" style:parent-style-name="內文" style:family="paragraph">
      <style:paragraph-properties fo:line-height="0.2361in" fo:margin-left="1.3222in" fo:text-indent="-0.4277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line-height="0.2361in" fo:margin-left="1.3222in" fo:text-indent="-0.4277in">
        <style:tab-stops/>
      </style:paragraph-properties>
      <style:text-properties style:font-name="標楷體" style:font-name-asian="標楷體" style:font-size-complex="13pt"/>
    </style:style>
    <style:style style:name="P21" style:parent-style-name="內文" style:family="paragraph">
      <style:paragraph-properties fo:line-height="0.2361in" fo:margin-left="1.3222in" fo:text-indent="-0.4277in">
        <style:tab-stops/>
      </style:paragraph-properties>
      <style:text-properties style:font-name="標楷體" style:font-name-asian="標楷體" style:font-size-complex="13pt"/>
    </style:style>
    <style:style style:name="P22" style:parent-style-name="內文" style:family="paragraph">
      <style:paragraph-properties fo:line-height="0.2361in" fo:margin-left="1.3222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3pt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T25" style:parent-style-name="預設段落字型" style:family="text">
      <style:text-properties style:font-name="標楷體" style:font-name-asian="標楷體" style:font-size-complex="13pt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P27" style:parent-style-name="內文" style:family="paragraph">
      <style:paragraph-properties fo:line-height="0.2361in" fo:margin-left="1.3222in" fo:text-indent="-0.4277in">
        <style:tab-stops/>
      </style:paragraph-properties>
      <style:text-properties style:font-name="標楷體" style:font-name-asian="標楷體" style:font-size-complex="13pt"/>
    </style:style>
    <style:style style:name="P28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29" style:parent-style-name="內文" style:family="paragraph">
      <style:paragraph-properties fo:line-height="0.2361in" fo:margin-left="1in" fo:margin-right="-0.3347in" fo:text-indent="-1in">
        <style:tab-stops>
          <style:tab-stop style:type="left" style:position="4.2173in"/>
        </style:tab-stops>
      </style:paragraph-properties>
      <style:text-properties style:font-name="標楷體" style:font-name-asian="標楷體" style:font-size-complex="13pt"/>
    </style:style>
    <style:style style:name="P30" style:parent-style-name="內文" style:family="paragraph">
      <style:paragraph-properties fo:line-height="0.2361in" fo:margin-left="1in" fo:text-indent="-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3pt"/>
    </style:style>
    <style:style style:name="T32" style:parent-style-name="預設段落字型" style:family="text">
      <style:text-properties style:font-name="標楷體" style:font-name-asian="標楷體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6" style:parent-style-name="預設段落字型" style:family="text">
      <style:text-properties style:font-name="標楷體" style:font-name-asian="標楷體" style:font-size-complex="13pt"/>
    </style:style>
    <style:style style:name="P37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 style:font-size-complex="13pt"/>
    </style:style>
    <style:style style:name="P38" style:parent-style-name="內文" style:family="paragraph">
      <style:paragraph-properties fo:line-height="0.2361in"/>
      <style:text-properties style:font-name="標楷體" style:font-name-asian="標楷體" style:font-size-complex="13pt"/>
    </style:style>
    <style:style style:name="P39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3" style:parent-style-name="內文" style:family="paragraph">
      <style:paragraph-properties fo:line-height="0.2361in" fo:margin-left="1.2638in" fo:text-indent="-1.26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P56" style:parent-style-name="內文" style:family="paragraph">
      <style:paragraph-properties fo:line-height="0.2361in" fo:margin-left="1.0208in" fo:text-indent="-1.0208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2" style:family="paragraph">
      <style:paragraph-properties fo:line-height="0.2361in" fo:margin-left="1.1812in" fo:margin-right="-0.0402in" fo:text-indent="-0.2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64" style:parent-style-name="預設段落字型" style:family="text">
      <style:text-properties style:font-name="標楷體" style:font-name-asian="標楷體" style:font-size-complex="13pt"/>
    </style:style>
    <style:style style:name="T65" style:parent-style-name="預設段落字型" style:family="text">
      <style:text-properties style:font-name="標楷體" style:font-name-asian="標楷體" style:font-size-complex="13pt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P68" style:parent-style-name="內文" style:list-style-name="LFO2" style:family="paragraph">
      <style:paragraph-properties fo:line-height="0.2361in" fo:margin-left="1.1812in" fo:margin-right="-0.0402in" fo:text-indent="-0.25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P71" style:parent-style-name="內文" style:family="paragraph">
      <style:paragraph-properties fo:line-height="0.2361in" fo:margin-left="0.9166in" fo:text-indent="-0.9166in">
        <style:tab-stops/>
      </style:paragraph-properties>
      <style:text-properties style:font-name="標楷體" style:font-name-asian="標楷體" style:font-size-complex="13pt"/>
    </style:style>
    <style:style style:name="P72" style:parent-style-name="內文" style:family="paragraph">
      <style:paragraph-properties fo:line-height="0.2361in" fo:margin-left="1.0784in" fo:margin-right="-0.0402in" fo:text-indent="-1.0784in">
        <style:tab-stops/>
      </style:paragraph-properties>
      <style:text-properties style:font-name="標楷體" style:font-name-asian="標楷體" style:font-size-complex="13pt"/>
    </style:style>
    <style:style style:name="P73" style:parent-style-name="內文" style:list-style-name="LFO3" style:family="paragraph">
      <style:paragraph-properties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74" style:parent-style-name="內文" style:list-style-name="LFO3" style:family="paragraph">
      <style:paragraph-properties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75" style:parent-style-name="內文" style:list-style-name="LFO3" style:family="paragraph">
      <style:paragraph-properties fo:line-height="0.2361in" fo:margin-left="1.1812in" fo:margin-right="-0.0402in" fo:text-indent="-0.2513in">
        <style:tab-stops/>
      </style:paragraph-properties>
      <style:text-properties style:font-name="標楷體" style:font-name-asian="標楷體" style:font-size-complex="13pt"/>
    </style:style>
    <style:style style:name="P76" style:parent-style-name="內文" style:family="paragraph">
      <style:paragraph-properties fo:line-height="0.2361in"/>
      <style:text-properties style:font-name="標楷體" style:font-name-asian="標楷體" style:font-size-complex="13pt"/>
    </style:style>
    <style:style style:name="P77" style:parent-style-name="內文" style:family="paragraph">
      <style:paragraph-properties fo:break-before="pag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1pt"/>
    </style:style>
    <style:style style:name="TableColumn81" style:family="table-column">
      <style:table-column-properties style:column-width="0.7756in" style:use-optimal-column-width="false"/>
    </style:style>
    <style:style style:name="TableColumn82" style:family="table-column">
      <style:table-column-properties style:column-width="0.2465in" style:use-optimal-column-width="false"/>
    </style:style>
    <style:style style:name="TableColumn83" style:family="table-column">
      <style:table-column-properties style:column-width="0.6201in" style:use-optimal-column-width="false"/>
    </style:style>
    <style:style style:name="TableColumn84" style:family="table-column">
      <style:table-column-properties style:column-width="0.9548in" style:use-optimal-column-width="false"/>
    </style:style>
    <style:style style:name="TableColumn85" style:family="table-column">
      <style:table-column-properties style:column-width="0.0298in" style:use-optimal-column-width="false"/>
    </style:style>
    <style:style style:name="TableColumn86" style:family="table-column">
      <style:table-column-properties style:column-width="0.1187in" style:use-optimal-column-width="false"/>
    </style:style>
    <style:style style:name="TableColumn87" style:family="table-column">
      <style:table-column-properties style:column-width="0.8652in" style:use-optimal-column-width="false"/>
    </style:style>
    <style:style style:name="TableColumn88" style:family="table-column">
      <style:table-column-properties style:column-width="0.5354in" style:use-optimal-column-width="false"/>
    </style:style>
    <style:style style:name="TableColumn89" style:family="table-column">
      <style:table-column-properties style:column-width="0.2729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3368in" style:use-optimal-column-width="false"/>
    </style:style>
    <style:style style:name="TableColumn92" style:family="table-column">
      <style:table-column-properties style:column-width="0.352in" style:use-optimal-column-width="false"/>
    </style:style>
    <style:style style:name="TableColumn93" style:family="table-column">
      <style:table-column-properties style:column-width="1.3201in" style:use-optimal-column-width="false"/>
    </style:style>
    <style:style style:name="Table80" style:family="table">
      <style:table-properties style:width="7.0194in" fo:margin-left="0in" table:align="left"/>
    </style:style>
    <style:style style:name="TableRow94" style:family="table-row">
      <style:table-row-properties style:min-row-height="0.3888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361in" style:use-optimal-row-height="false" fo:keep-together="always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902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-0.0201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Row117" style:family="table-row">
      <style:table-row-properties style:min-row-height="0.5902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size-complex="11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590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659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P133" style:parent-style-name="內文" style:family="paragraph">
      <style:paragraph-properties fo:text-align="center" fo:margin-left="-0.054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9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54" style:family="table-row">
      <style:table-row-properties style:min-row-height="0.511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Row166" style:family="table-row">
      <style:table-row-properties style:min-row-height="0.511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Row194" style:family="table-row">
      <style:table-row-properties style:min-row-height="0.3937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3937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937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2777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fo:font-size="13pt" style:font-size-asian="13pt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3pt" style:font-size-asian="13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4895in" style:use-optimal-row-height="false" fo:keep-together="always"/>
    </style:style>
    <style:style style:name="TableCell24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line-height="0.2777in" fo:margin-left="1.0847in" fo:text-indent="-1.0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line-height="0.2777in" fo:margin-left="0.3937in" fo:margin-right="-0.2368in" fo:text-indent="-0.3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line-height="0.2777in" fo:margin-left="0.3937in" fo:text-indent="-0.3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勞工局「外國人諮詢服務人員」招募公告<text:s/></text:p>
      <text:p text:style-name="P2"><text:span text:style-name="T3">1.工作職稱：</text:span><text:span text:style-name="T4">外國人諮詢服務人員</text:span><text:span text:style-name="T5">。</text:span></text:p>
      <text:p text:style-name="P6"><text:span text:style-name="T7">2.</text:span><text:span text:style-name="T8">依 <text:s/></text:span><text:span text:style-name="T9">據</text:span><text:span text:style-name="T10">：依據</text:span><text:span text:style-name="T11">勞動部勞動力發展署114年5月20日發管字第1140024494號函</text:span><text:span text:style-name="T12">暨</text:span><text:span text:style-name="T13">本府114年8月5日府授人力字第1140218097號函</text:span><text:span text:style-name="T14">辦理。</text:span></text:p>
      <text:p text:style-name="P15">3.工作內容：</text:p>
      <text:p text:style-name="P16"><text:bookmark-start text:name="_Hlk178338105"/>（1）諮詢服務：外國人僱用相關法令解答、勞資雙方語言溝通服務。</text:p>
      <text:p text:style-name="P17">（2）勞資爭議協調：協調處理外國人與雇主之勞資糾紛、協助與輔導因事業單位關廠、歇業而轉換雇主之外國人。</text:p>
      <text:p text:style-name="P18">（3）活動規劃：推動外國人正當休閒活動、法令宣導及管理人員相關在職訓練。</text:p>
      <text:p text:style-name="P19">（4）訪視聘僱外國人事業單位：主動發現並積極協助勞資雙方解決問題、促進勞資和諧。</text:p>
      <text:p text:style-name="P20">（5）外國人臨時安置收容之執行。</text:p>
      <text:p text:style-name="P21">（6）雇主聘僱第二類外國人，有就業服務法第56條規定聘僱關係終止之情事者，於外國人出國前，探求外國人之真意，並驗證之。</text:p>
      <text:p text:style-name="P22"><text:span text:style-name="T23">（</text:span><text:span text:style-name="T24">7</text:span><text:span text:style-name="T25">）</text:span><text:span text:style-name="T26">本局宣導文宣翻譯及校對。</text:span></text:p>
      <text:p text:style-name="P27">（8）其他臨時交辦事項。</text:p>
      <text:p text:style-name="P28"><text:bookmark-end text:name="_Hlk178338105"/>4.工作地點：<text:bookmark-start text:name="_Hlk178338140"/>臺中市政府勞工局（臺中市南屯區精科路26號）、臺中市轄內。<text:bookmark-end text:name="_Hlk178338140"/></text:p>
      <text:p text:style-name="P29">5.資格條件：<text:bookmark-start text:name="_Hlk178338088"/>具英語專長，且經教育部承認之國內、外大學畢業(如屬外國學歷，證明文件應經我國駐外館處驗證)，熟悉電腦操作(含Word、Excel、PowerPoint文書軟體)，並具備機車駕照。</text:p>
      <text:p text:style-name="P30"><text:bookmark-end text:name="_Hlk178338088"/><text:span text:style-name="T31">6.僱用人數：</text:span><text:span text:style-name="T32">外國人諮詢服務人員</text:span><text:span text:style-name="T33">1</text:span><text:span text:style-name="T34">名</text:span><text:span text:style-name="T35">（英語）</text:span><text:span text:style-name="T36">。</text:span></text:p>
      <text:p text:style-name="P37">7.<text:bookmark-start text:name="_Hlk178338590"/>工作時間：上午8時至下午5時（比照公務人員上班時間）<text:bookmark-end text:name="_Hlk178338590"/>，並依業務需要於指定時間出勤。</text:p>
      <text:p text:style-name="P38">8.<text:bookmark-start text:name="_Hlk178338666"/>計薪方式：月薪（新臺幣3萬9,087元）。</text:p>
      <text:p text:style-name="P39"><text:bookmark-end text:name="_Hlk178338666"/><text:span text:style-name="T40">9.</text:span><text:bookmark-start text:name="_Hlk178338673"/><text:span text:style-name="T41">僱用期限：自通知到職日起至114年12月31日止，</text:span><text:span text:style-name="T42">依考核結果辦理續聘。</text:span></text:p>
      <text:p text:style-name="P43"><text:bookmark-end text:name="_Hlk178338673"/><text:span text:style-name="T44">10.</text:span><text:bookmark-start text:name="_Hlk178338691"/><text:span text:style-name="T45">報名期間：</text:span><text:span text:style-name="T46">114年</text:span><text:span text:style-name="T47">8</text:span><text:span text:style-name="T48">月</text:span><text:span text:style-name="T49">14</text:span><text:span text:style-name="T50">日至114年</text:span><text:span text:style-name="T51">8</text:span><text:span text:style-name="T52">月</text:span><text:span text:style-name="T53">27</text:span><text:span text:style-name="T54">日</text:span><text:bookmark-end text:name="_Hlk178338691"/><text:span text:style-name="T55">。</text:span></text:p>
      <text:p text:style-name="P56"><text:span text:style-name="T57">11.</text:span><text:bookmark-start text:name="_Hlk178338163"/><text:span text:style-name="T58">報名方式：符合前列資格條件且具意願者，</text:span><text:span text:style-name="T59">請於報名期間內檢附報名表以下列方式報名</text:span><text:span text:style-name="T60">（收件日以郵戳或本局收文章為憑，逾期不予受理)<text:s/></text:span><text:span text:style-name="T61">：</text:span></text:p>
      <text:list text:style-name="LFO2" text:continue-numbering="true">
        <text:list-item>
          <text:p text:style-name="P62"><text:bookmark-start text:name="_Hlk178338178"/><text:bookmark-end text:name="_Hlk178338163"/><text:span text:style-name="T63">郵寄送件</text:span><text:span text:style-name="T64">：請以限時掛號郵寄至本局（407610臺中市西屯區臺灣大道3段99號惠中樓4樓）報名（信封請加註「報名應徵跨國勞動力事務科</text:span><text:span text:style-name="T65">英</text:span><text:span text:style-name="T66">語諮詢人員</text:span><text:span text:style-name="T67">」）。</text:span></text:p>
        </text:list-item>
        <text:list-item>
          <text:p text:style-name="P68"><text:span text:style-name="T69">親自送件</text:span><text:span text:style-name="T70">：請於報名期間內至臺中市南屯區精科路26號3樓跨國勞動力事務科送件。</text:span></text:p>
        </text:list-item>
      </text:list>
      <text:p text:style-name="P71"><text:bookmark-end text:name="_Hlk178338178"/>12.<text:bookmark-start text:name="_Hlk178338575"/>應徵地址：臺中市南屯區精科路26號。<text:bookmark-end text:name="_Hlk178338575"/></text:p>
      <text:p text:style-name="P72">13.其 <text:s text:c="3"/>他：</text:p>
      <text:list text:style-name="LFO3" text:continue-numbering="true">
        <text:list-item>
          <text:p text:style-name="P73"><text:bookmark-start text:name="_Hlk178338750"/>報名人員經書面資格審查，符合資格條件者本局將擇優另通知筆試(筆試為中翻英、英翻中測驗）及面試（含口說測試），如資格不符或未獲錄取，恕不通知及退件（報名資料本局將以密件處理，不作他途使用）。</text:p>
        </text:list-item>
        <text:list-item>
          <text:p text:style-name="P74"><text:bookmark-start text:name="_Hlk178338757"/><text:bookmark-end text:name="_Hlk178338750"/>本案甄選職缺除正取名額1名外，得擇優增列候補名額3名，候補期間自甄選結果確定之翌日起5個月內有效。</text:p>
        </text:list-item>
        <text:list-item>
          <text:p text:style-name="P75">錄取人員自報到日起試用3個月，試用期滿，考核通過始完成甄選程序，正式進用，試用期間年資於正式僱用後予以併計。</text:p>
        </text:list-item>
      </text:list>
      <text:p text:style-name="P76"><text:bookmark-end text:name="_Hlk178338757"/>14.聯絡電話：04-22289111#35520<text:s/>季小姐。</text:p>
      <text:soft-page-break/>
      <text:p text:style-name="P77"><text:span text:style-name="T78">臺中市政府勞工局招募人員</text:span><text:span text:style-name="T79">報名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13">
            <text:p text:style-name="P96"><text:span text:style-name="T97"><text:s/>※ 應徵：</text:span><text:span text:style-name="T98">外國人諮詢服務人員</text:span><text:span text:style-name="T99">（</text:span><text:span text:style-name="T100">英語</text:span><text:span text:style-name="T1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<text:span text:style-name="T105"><text:s/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姓名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生日</text:p>
          </table:table-cell>
          <table:table-cell table:style-name="TableCell113" table:number-columns-spanned="4">
            <text:p text:style-name="P114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照片黏貼處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連絡電話</text:p>
          </table:table-cell>
          <table:covered-table-cell/>
          <table:table-cell table:style-name="TableCell120" table:number-columns-spanned="9">
            <text:p text:style-name="P121">行動：</text:p>
            <text:p text:style-name="P122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2">
            <text:p text:style-name="P126">E-mail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2">
            <text:p text:style-name="P132">地址</text:p>
            <text:p text:style-name="P133"><text:span text:style-name="T134">（郵遞區號)</text:span></text:p>
          </table:table-cell>
          <table:covered-table-cell/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3">
            <text:p text:style-name="P139"><text:span text:style-name="T140"><text:s/></text:span><text:span text:style-name="T141">二、學歷</text:span><text:span text:style-name="T142">（請附最高學歷影本備審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位</text:p>
          </table:table-cell>
          <table:table-cell table:style-name="TableCell146" table:number-columns-spanned="3">
            <text:p text:style-name="P147">學校名稱</text:p>
          </table:table-cell>
          <table:covered-table-cell/>
          <table:covered-table-cell/>
          <table:table-cell table:style-name="TableCell148" table:number-columns-spanned="5">
            <text:p text:style-name="P149">科系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畢肄業</text:p>
          </table:table-cell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<text:span text:style-name="T163">□畢業 □肄業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□畢業 □肄業</text:span>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13">
            <text:p text:style-name="P180"><text:span text:style-name="T181"><text:s/></text:span><text:span text:style-name="T182">三、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服務單位</text:p>
          </table:table-cell>
          <table:covered-table-cell/>
          <table:covered-table-cell/>
          <table:table-cell table:style-name="TableCell186" table:number-columns-spanned="2">
            <text:p text:style-name="P187">職稱</text:p>
          </table:table-cell>
          <table:covered-table-cell/>
          <table:table-cell table:style-name="TableCell188" table:number-columns-spanned="3">
            <text:p text:style-name="P189">工作期間</text:p>
          </table:table-cell>
          <table:covered-table-cell/>
          <table:covered-table-cell/>
          <table:table-cell table:style-name="TableCell190" table:number-columns-spanned="2">
            <text:p text:style-name="P191">年資</text:p>
          </table:table-cell>
          <table:covered-table-cell/>
          <table:table-cell table:style-name="TableCell192" table:number-columns-spanned="3">
            <text:p text:style-name="P193">工作內容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>年 <text:s/>月- <text:s/>年 <text:s/>月</text:p>
          </table:table-cell>
          <table:covered-table-cell/>
          <table:covered-table-cell/>
          <table:table-cell table:style-name="TableCell201" table:number-columns-spanned="2">
            <text:p text:style-name="P202">年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年 <text:s/>月- <text:s/>年 <text:s/>月</text:p>
          </table:table-cell>
          <table:covered-table-cell/>
          <table:covered-table-cell/>
          <table:table-cell table:style-name="TableCell212" table:number-columns-spanned="2">
            <text:p text:style-name="P213">年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>年 <text:s/>月- <text:s/>年 <text:s/>月</text:p>
          </table:table-cell>
          <table:covered-table-cell/>
          <table:covered-table-cell/>
          <table:table-cell table:style-name="TableCell223" table:number-columns-spanned="2">
            <text:p text:style-name="P224">年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13">
            <text:p text:style-name="P229"><text:span text:style-name="T230"><text:s/>四、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<text:span text:style-name="T234"><text:s/>1.</text:span><text:span text:style-name="T235">□</text:span><text:span text:style-name="T236">具其他外文能力 語文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3">
            <text:p text:style-name="P239"><text:s/>2.□會使用電腦（○文書處理 ○上網 ○網頁編輯 ○程式設計） <text:s text:c="2"/>□不會使用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3">
            <text:p text:style-name="P242"><text:span text:style-name="T243"><text:s/>3.</text:span><text:span text:style-name="T244">□</text:span><text:span text:style-name="T245">機車駕照 <text:s text:c="2"/></text:span><text:span text:style-name="T246">□</text:span><text:span text:style-name="T247">汽車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3">
            <text:p text:style-name="P250"><text:span text:style-name="T251"><text:s/>4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>【說明】<text:s/></text:p>
      <text:p text:style-name="P253"><text:span text:style-name="T254">1、請檢附自傳、最高學歷畢業證書影本</text:span><text:span text:style-name="T255">、</text:span><text:span text:style-name="T256">工作經驗證明文件等資料</text:span><text:span text:style-name="T257">，未</text:span><text:span text:style-name="T258">附</text:span><text:span text:style-name="T259">者視為資格不符，不予補件。</text:span></text:p>
      <text:p text:style-name="P260">2、經書面資格審查，符合資格條件者本局將擇優另行通知筆試及面試（含口說測試）。</text:p>
      <text:p text:style-name="P261"><text:span text:style-name="T262">3、報名資料本局將以密件處理，不作他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09in" fo:margin-bottom="0.4923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政府勞工局求才登記表</dc:title>
    <dc:subject/>
    <meta:initial-creator>Tccgod</meta:initial-creator>
    <dc:creator>季道婷</dc:creator>
    <meta:creation-date>2025-08-13T06:22:00Z</meta:creation-date>
    <dc:date>2025-08-13T06:22:00Z</dc:date>
    <meta:print-date>2025-08-08T02:5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2" meta:character-count="1620" meta:row-count="11" meta:non-whitespace-character-count="1381"/>
  </office:meta>
</office:document-meta>
</file>