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P6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9" style:parent-style-name="預設段落字型" style:family="text">
      <style:text-properties style:font-name="標楷體" style:font-name-asian="標楷體" style:letter-kerning="false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1.2798in" fo:text-indent="-0.409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1.2798in" fo:text-indent="-0.3951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222in" fo:margin-left="1in" fo:text-indent="-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1" style:parent-style-name="內文" style:family="paragraph">
      <style:paragraph-properties fo:line-height="0.2222in" fo:margin-left="1in" fo:margin-right="-0.2375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22" style:parent-style-name="內文" style:family="paragraph">
      <style:paragraph-properties fo:line-height="0.2222in" fo:margin-left="1in" fo:text-indent="-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weight-complex="bold" style:font-size-complex="13pt"/>
    </style:style>
    <style:style style:name="T25" style:parent-style-name="預設段落字型" style:family="text">
      <style:text-properties style:font-name="標楷體" style:font-name-asian="標楷體" style:font-weight-complex="bold" style:font-size-complex="13pt"/>
    </style:style>
    <style:style style:name="P26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28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P45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P56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P59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60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61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2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3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69" style:family="table-column">
      <style:table-column-properties style:column-width="0.7756in" style:use-optimal-column-width="false"/>
    </style:style>
    <style:style style:name="TableColumn70" style:family="table-column">
      <style:table-column-properties style:column-width="0.2465in" style:use-optimal-column-width="false"/>
    </style:style>
    <style:style style:name="TableColumn71" style:family="table-column">
      <style:table-column-properties style:column-width="0.6201in" style:use-optimal-column-width="false"/>
    </style:style>
    <style:style style:name="TableColumn72" style:family="table-column">
      <style:table-column-properties style:column-width="0.9548in" style:use-optimal-column-width="false"/>
    </style:style>
    <style:style style:name="TableColumn73" style:family="table-column">
      <style:table-column-properties style:column-width="0.0298in" style:use-optimal-column-width="false"/>
    </style:style>
    <style:style style:name="TableColumn74" style:family="table-column">
      <style:table-column-properties style:column-width="0.1187in" style:use-optimal-column-width="false"/>
    </style:style>
    <style:style style:name="TableColumn75" style:family="table-column">
      <style:table-column-properties style:column-width="0.8652in" style:use-optimal-column-width="false"/>
    </style:style>
    <style:style style:name="TableColumn76" style:family="table-column">
      <style:table-column-properties style:column-width="0.5354in" style:use-optimal-column-width="false"/>
    </style:style>
    <style:style style:name="TableColumn77" style:family="table-column">
      <style:table-column-properties style:column-width="0.2729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3368in" style:use-optimal-column-width="false"/>
    </style:style>
    <style:style style:name="TableColumn80" style:family="table-column">
      <style:table-column-properties style:column-width="0.352in" style:use-optimal-column-width="false"/>
    </style:style>
    <style:style style:name="TableColumn81" style:family="table-column">
      <style:table-column-properties style:column-width="1.3201in" style:use-optimal-column-width="false"/>
    </style:style>
    <style:style style:name="Table68" style:family="table">
      <style:table-properties style:width="7.0194in" fo:margin-left="0in" table:align="left"/>
    </style:style>
    <style:style style:name="TableRow82" style:family="table-row">
      <style:table-row-properties style:min-row-height="0.38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9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65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19" style:parent-style-name="內文" style:family="paragraph">
      <style:paragraph-properties fo:text-align="center" fo:margin-left="-0.0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2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40" style:family="table-row">
      <style:table-row-properties style:min-row-height="0.511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5118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2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559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line-height="0.2777in" fo:margin-left="0.3937in" fo:margin-right="-0.2368in" fo:text-indent="-0.3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動態資訊管理人員」招募公告<text:s/></text:p>
      <text:p text:style-name="P2"><text:span text:style-name="T3">1.工作職稱</text:span><text:span text:style-name="T4">：</text:span><text:span text:style-name="T5">外國人動態資訊管理人員</text:span></text:p>
      <text:p text:style-name="P6"><text:span text:style-name="T7">2.</text:span><text:span text:style-name="T8">依 <text:s/></text:span><text:span text:style-name="T9">據</text:span><text:span text:style-name="T10">：依據勞動部113年9月18日勞動發綜字第1130513971號函暨</text:span><text:bookmark-start text:name="_Hlk205207108"/><text:span text:style-name="T11">本府113年7月11日府授人力字第1130195153號函辦理。</text:span></text:p>
      <text:p text:style-name="P12"><text:bookmark-end text:name="_Hlk205207108"/>3.工作內容：</text:p>
      <text:p text:style-name="P13"><text:bookmark-start text:name="_Hlk178338105"/>（1）協助本市外國人查察人員、外國人諮詢服務中心，針對本市外國人、雇主及仲介公司對外國人之動態管理等相關查詢業務。</text:p>
      <text:p text:style-name="P14">（2）將查察、諮詢、爭議協調、安置、檢舉、申訴、驗證、處分等即時登錄並運用查詢功能，以確實掌握外國人、雇主、仲介公司等動態資訊管理資料。</text:p>
      <text:p text:style-name="P15">（3）受理外國人申訴案件及檢舉非法外國人、雇主、仲介公司案件登錄與管制。</text:p>
      <text:p text:style-name="P16">（4）其它臨時交辦事項。</text:p>
      <text:p text:style-name="P17"><text:bookmark-end text:name="_Hlk178338105"/><text:span text:style-name="T18">4.工作地點：</text:span><text:bookmark-start text:name="_Hlk178338140"/><text:span text:style-name="T19">臺中市政府勞工局（臺中市南屯區精科路26號）、臺中市轄內</text:span><text:span text:style-name="T20">。</text:span><text:bookmark-end text:name="_Hlk178338140"/></text:p>
      <text:p text:style-name="P21">5.資格條件：經教育部承認之國內、外大學畢業，熟悉電腦操作（含Word、Excel、PowerPoint文書軟體）。</text:p>
      <text:p text:style-name="P22"><text:span text:style-name="T23">6.僱用人數：</text:span><text:span text:style-name="T24">1</text:span><text:span text:style-name="T25">名。</text:span></text:p>
      <text:p text:style-name="P26">7.<text:bookmark-start text:name="_Hlk178338590"/>工作時間：上午8時至下午5時（比照公務人員上班時間）並依業務需要於指<text:bookmark-end text:name="_Hlk178338590"/>定時間出勤。</text:p>
      <text:p text:style-name="P27">8.<text:bookmark-start text:name="_Hlk178338666"/>計薪方式：月薪（新臺幣3萬1,450元）。</text:p>
      <text:p text:style-name="P28"><text:bookmark-end text:name="_Hlk178338666"/><text:span text:style-name="T29">9.</text:span><text:bookmark-start text:name="_Hlk178338673"/><text:span text:style-name="T30">僱用期限：一般人員自通知到職日起至114年12月31日止，</text:span><text:span text:style-name="T31">依考核結果辦理續聘。</text:span></text:p>
      <text:p text:style-name="P32"><text:bookmark-end text:name="_Hlk178338673"/><text:span text:style-name="T33">10.</text:span><text:bookmark-start text:name="_Hlk178338691"/><text:span text:style-name="T34">報名期間：</text:span><text:span text:style-name="T35">114年</text:span><text:span text:style-name="T36">8</text:span><text:span text:style-name="T37">月</text:span><text:span text:style-name="T38">12</text:span><text:span text:style-name="T39">日至114年</text:span><text:span text:style-name="T40">8</text:span><text:span text:style-name="T41">月</text:span><text:span text:style-name="T42">25</text:span><text:span text:style-name="T43">日</text:span><text:bookmark-end text:name="_Hlk178338691"/><text:span text:style-name="T44">。</text:span></text:p>
      <text:p text:style-name="P45"><text:span text:style-name="T46">11.</text:span><text:bookmark-start text:name="_Hlk178338163"/><text:span text:style-name="T47">報名方式：符合前列資格條件且具意願者，</text:span><text:span text:style-name="T48">請於報名期間內檢附報名表以下列方式報名</text:span><text:span text:style-name="T49">（收件日以郵戳或本局收文章為憑，逾期不予受理)<text:s/></text:span><text:span text:style-name="T50">：</text:span></text:p>
      <text:list text:style-name="LFO2" text:continue-numbering="true">
        <text:list-item>
          <text:p text:style-name="P51"><text:bookmark-start text:name="_Hlk178338178"/><text:bookmark-end text:name="_Hlk178338163"/><text:span text:style-name="T52">郵寄送件</text:span><text:span text:style-name="T53">：請以限時掛號郵寄至本局（407610臺中市西屯區臺灣大道3段99號惠中樓4樓）報名（信封請加註「報名應徵跨國勞動力事務科</text:span><text:span text:style-name="T54">動態</text:span><text:span text:style-name="T55">人員」）。</text:span></text:p>
        </text:list-item>
        <text:list-item>
          <text:p text:style-name="P56"><text:span text:style-name="T57">親自送件</text:span><text:span text:style-name="T58">：請於報名期間內至臺中市南屯區精科路26號3樓跨國勞動力事務科送件。</text:span></text:p>
        </text:list-item>
      </text:list>
      <text:p text:style-name="P59"><text:bookmark-end text:name="_Hlk178338178"/>12.<text:bookmark-start text:name="_Hlk178338575"/>應徵地址：臺中市南屯區精科路26號。<text:bookmark-end text:name="_Hlk178338575"/></text:p>
      <text:p text:style-name="P60">13.其 <text:s text:c="3"/>他：</text:p>
      <text:list text:style-name="LFO3" text:continue-numbering="true">
        <text:list-item>
          <text:p text:style-name="P61"><text:bookmark-start text:name="_Hlk178338750"/>報名人員經書面資格審查，合於資格條件者本局將擇優另行通知電腦實機操作測試(測試文書軟體Excel等操作)及面試時間，如資格不符或未獲錄取，恕不通知及退件（報名資料本局將以密件處理，不作他途使用）。</text:p>
        </text:list-item>
        <text:list-item>
          <text:p text:style-name="P62"><text:bookmark-start text:name="_Hlk178338757"/><text:bookmark-end text:name="_Hlk178338750"/>本案甄選職缺除正取名額外，得擇優增列候補名額2名，候補期間自甄選結果確定之翌日起5個月內有效。</text:p>
        </text:list-item>
        <text:list-item>
          <text:p text:style-name="P63">錄取人員自報到日起試用3個月，試用期滿，考核通過始完成甄選程序，正式進用，試用期間年資於正式僱用後予以併計。</text:p>
        </text:list-item>
      </text:list>
      <text:p text:style-name="P64"><text:bookmark-end text:name="_Hlk178338757"/>14.聯絡電話：04-22289111#35520<text:s/>季小姐。</text:p>
      <text:soft-page-break/>
      <text:p text:style-name="P65"><text:span text:style-name="T66">臺中市政府勞工局招募人員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3">
            <text:p text:style-name="P84"><text:span text:style-name="T85"><text:s/>※ 應徵</text:span><text:span text:style-name="T86">：</text:span><text:span text:style-name="T87">外國人動態資訊管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生日</text:p>
          </table:table-cell>
          <table:table-cell table:style-name="TableCell99" table:number-columns-spanned="4">
            <text:p text:style-name="P100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01" table:number-columns-spanned="2" table:number-rows-spanned="3">
            <text:p text:style-name="P102">照片黏貼處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連絡電話</text:p>
          </table:table-cell>
          <table:covered-table-cell/>
          <table:table-cell table:style-name="TableCell106" table:number-columns-spanned="9">
            <text:p text:style-name="P107">行動：</text:p>
            <text:p text:style-name="P10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2">
            <text:p text:style-name="P112">E-mail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地址</text:p>
            <text:p text:style-name="P119"><text:span text:style-name="T120">（郵遞區號)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<text:span text:style-name="T126"><text:s/></text:span><text:span text:style-name="T127">二、學歷</text:span><text:span text:style-name="T128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學位</text:p>
          </table:table-cell>
          <table:table-cell table:style-name="TableCell132" table:number-columns-spanned="3">
            <text:p text:style-name="P133">學校名稱</text:p>
          </table:table-cell>
          <table:covered-table-cell/>
          <table:covered-table-cell/>
          <table:table-cell table:style-name="TableCell134" table:number-columns-spanned="5">
            <text:p text:style-name="P135">科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畢肄業</text:p>
          </table:table-cell>
          <table:covered-table-cell/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□畢業 □肄業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□畢業 □肄業</text:span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3">
            <text:p text:style-name="P166"><text:span text:style-name="T167"><text:s/></text:span><text:span text:style-name="T168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服務單位</text:p>
          </table:table-cell>
          <table:covered-table-cell/>
          <table:covered-table-cell/>
          <table:table-cell table:style-name="TableCell172" table:number-columns-spanned="2">
            <text:p text:style-name="P173">職稱</text:p>
          </table:table-cell>
          <table:covered-table-cell/>
          <table:table-cell table:style-name="TableCell174" table:number-columns-spanned="3">
            <text:p text:style-name="P175">工作期間</text:p>
          </table:table-cell>
          <table:covered-table-cell/>
          <table:covered-table-cell/>
          <table:table-cell table:style-name="TableCell176" table:number-columns-spanned="2">
            <text:p text:style-name="P177">年資</text:p>
          </table:table-cell>
          <table:covered-table-cell/>
          <table:table-cell table:style-name="TableCell178" table:number-columns-spanned="3">
            <text:p text:style-name="P179">工作內容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年 <text:s/>月- <text:s/>年 <text:s/>月</text:p>
          </table:table-cell>
          <table:covered-table-cell/>
          <table:covered-table-cell/>
          <table:table-cell table:style-name="TableCell187" table:number-columns-spanned="2">
            <text:p text:style-name="P188">年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年 <text:s/>月- <text:s/>年 <text:s/>月</text:p>
          </table:table-cell>
          <table:covered-table-cell/>
          <table:covered-table-cell/>
          <table:table-cell table:style-name="TableCell198" table:number-columns-spanned="2">
            <text:p text:style-name="P199">年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年 <text:s/>月- <text:s/>年 <text:s/>月</text:p>
          </table:table-cell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<text:span text:style-name="T216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<text:span text:style-name="T220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<text:span text:style-name="T227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<text:span text:style-name="T231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【說明】<text:s/></text:p>
      <text:p text:style-name="P233"><text:span text:style-name="T234">1、請檢附</text:span><text:span text:style-name="T235">自傳、最高學歷畢業證書影本、工作經驗證明文件</text:span><text:span text:style-name="T236">等資料，未附者視為資格不符，不予補件。</text:span></text:p>
      <text:p text:style-name="P237"><text:span text:style-name="T238">2、經書面資格審查，符合資格條件者本局</text:span><text:span text:style-name="T239">將擇優另行通知</text:span><text:span text:style-name="T240">測</text:span><text:span text:style-name="T241">試及面試時間。</text:span></text:p>
      <text:p text:style-name="P242"><text:span text:style-name="T243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季道婷</dc:creator>
    <meta:creation-date>2025-08-08T06:14:00Z</meta:creation-date>
    <dc:date>2025-08-08T06:14:00Z</dc:date>
    <meta:print-date>2025-08-05T06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0" meta:character-count="1475" meta:row-count="10" meta:non-whitespace-character-count="1257"/>
  </office:meta>
</office:document-meta>
</file>