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（" style:num-suffix="）" style:num-list-format-name="NLF0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4" style:num-prefix="（" style:num-suffix="）" style:num-list-format-name="NLF0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I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I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I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7LVL2" style:num-suffix="、" style:num-list-format-name="NLF3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1" style:num-format="一, 十, 一百(繁), ..." text:start-value="4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5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list-format-name="NLF6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1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3" style:num-format="1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list-format-name="NLF6" style:num-format="一, 十, 一百(繁), ...">
        <style:list-level-properties text:space-before="0.1722in" text:min-label-width="0.3333in" text:list-level-position-and-space-mode="label-alignment">
          <style:list-level-label-alignment text:label-followed-by="nothing" fo:margin-left="0.5055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3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5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0">
      <text:list-level-style-number text:level="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6" style:num-format="一, 十, 一百(繁), ...">
        <style:list-level-properties text:space-before="0.1722in" text:min-label-width="0.3333in" text:list-level-position-and-space-mode="label-alignment">
          <style:list-level-label-alignment text:label-followed-by="nothing" fo:margin-left="0.5055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3" style:num-format="一, 十, 一百(繁)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5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3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3">
      <text:list-level-style-number text:level="1" style:num-suffix="." style:num-list-format-name="NLF1" style:num-format="A" style:num-letter-sync="true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1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4">
      <text:list-level-style-number text:level="1" style:num-suffix="." style:num-list-format-name="NLF1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5">
      <text:list-level-style-number text:level="1" style:num-suffix="、" style:num-list-format-name="NLF5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6">
      <text:list-level-style-number text:level="1" style:num-suffix="、" style:num-list-format-name="NLF5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1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1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1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1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1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prefix="（" style:num-suffix="）" style:num-list-format-name="NLF6" style:num-format="一, 十, 一百(繁), ...">
        <style:list-level-properties text:space-before="0.1722in" text:min-label-width="0.3333in" text:list-level-position-and-space-mode="label-alignment">
          <style:list-level-label-alignment text:label-followed-by="nothing" fo:margin-left="0.5055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1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suffix="、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list-format-name="NLF5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6">
      <text:list-level-style-number text:level="1" style:num-suffix="、" style:num-list-format-name="NLF8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list-format-name="NLF8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text:style-name="WW_CharLFO57LVL2" style:num-suffix="、" style:num-list-format-name="NLF8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、" style:num-list-format-name="NLF8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58">
      <text:list-level-style-number text:level="1" style:num-suffix="、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list-format-name="NLF5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list-format-name="NLF5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1">
        <style:list-level-properties text:space-before="0.3937in" text:min-label-width="0.9395in" text:list-level-position-and-space-mode="label-alignment">
          <style:list-level-label-alignment text:label-followed-by="listtab" fo:margin-left="1.3333in" fo:text-indent="-0.939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、" style:num-list-format-name="NLF5" style:num-format="1">
        <style:list-level-properties text:space-before="0.3937in" text:min-label-width="0.9395in" text:list-level-position-and-space-mode="label-alignment">
          <style:list-level-label-alignment text:label-followed-by="listtab" fo:margin-left="1.3333in" fo:text-indent="-0.939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1">
        <style:list-level-properties text:space-before="0.3937in" text:min-label-width="0.9395in" text:list-level-position-and-space-mode="label-alignment">
          <style:list-level-label-alignment text:label-followed-by="listtab" fo:margin-left="1.3333in" fo:text-indent="-0.939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list-format-name="NLF5" style:num-format="1">
        <style:list-level-properties text:space-before="0.3937in" text:min-label-width="0.9395in" text:list-level-position-and-space-mode="label-alignment">
          <style:list-level-label-alignment text:label-followed-by="listtab" fo:margin-left="1.3333in" fo:text-indent="-0.939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1">
        <style:list-level-properties text:space-before="0.3937in" text:min-label-width="0.9395in" text:list-level-position-and-space-mode="label-alignment">
          <style:list-level-label-alignment text:label-followed-by="listtab" fo:margin-left="1.3333in" fo:text-indent="-0.939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list-format-name="NLF5" style:num-format="1">
        <style:list-level-properties text:space-before="0.3937in" text:min-label-width="0.9395in" text:list-level-position-and-space-mode="label-alignment">
          <style:list-level-label-alignment text:label-followed-by="listtab" fo:margin-left="1.3333in" fo:text-indent="-0.939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1">
        <style:list-level-properties text:space-before="0.3937in" text:min-label-width="0.9395in" text:list-level-position-and-space-mode="label-alignment">
          <style:list-level-label-alignment text:label-followed-by="listtab" fo:margin-left="1.3333in" fo:text-indent="-0.939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bottom="0.5in" fo:line-height="0.3194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1" style:family="paragraph">
      <style:paragraph-properties fo:margin-top="0.125in" fo:margin-bottom="0.125in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本文縮排" style:family="paragraph">
      <style:paragraph-properties fo:text-align="justify" fo:line-height="0.3055in" fo:margin-left="0.3333in" fo:text-indent="0.3888in">
        <style:tab-stops/>
      </style:paragraph-properties>
      <style:text-properties style:font-name="標楷體"/>
    </style:style>
    <style:style style:name="P6" style:parent-style-name="內文" style:list-style-name="LFO1" style:family="paragraph">
      <style:paragraph-properties fo:margin-top="0.125in" fo:margin-bottom="0.125in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本文縮排" style:list-style-name="LFO30" style:family="paragraph">
      <style:paragraph-properties fo:line-height="0.3055in" fo:margin-left="0.6666in">
        <style:tab-stops/>
      </style:paragraph-properties>
      <style:text-properties style:font-name="標楷體"/>
    </style:style>
    <style:style style:name="P8" style:parent-style-name="本文縮排" style:list-style-name="LFO30" style:family="paragraph">
      <style:paragraph-properties fo:line-height="0.3055in" fo:margin-left="0.6666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style:font-name-complex="新細明體" style:font-size-complex="14pt"/>
    </style:style>
    <style:style style:name="T11" style:parent-style-name="預設段落字型" style:family="text">
      <style:text-properties style:font-name="標楷體" style:font-name-complex="新細明體" style:font-size-complex="14pt"/>
    </style:style>
    <style:style style:name="P12" style:parent-style-name="內文" style:list-style-name="LFO1" style:family="paragraph">
      <style:paragraph-properties fo:margin-top="0.125in" fo:margin-bottom="0.125in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list-style-name="LFO25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0.3055in" fo:margin-left="0.8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line-height="0.3055in" fo:margin-left="0.8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3055in" fo:margin-left="0.8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list-style-name="LFO25" style:family="paragraph">
      <style:paragraph-properties fo:line-height="0.3055in" fo:margin-left="0.728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list-style-name="LFO25" style:family="paragraph">
      <style:paragraph-properties fo:line-height="0.3055in" fo:margin-left="0.728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list-style-name="LFO25" style:family="paragraph">
      <style:paragraph-properties fo:line-height="0.3055in" fo:margin-left="0.728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list-style-name="LFO25" style:family="paragraph">
      <style:paragraph-properties fo:line-height="0.3055in" fo:margin-left="0.7284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21" style:parent-style-name="內文" style:list-style-name="LFO1" style:family="paragraph">
      <style:paragraph-properties fo:margin-top="0.125in" fo:margin-bottom="0.125in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list-style-name="LFO40" style:family="paragraph">
      <style:paragraph-properties fo:text-align="justify" fo:line-height="0.3055in" fo:margin-left="0.728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list-style-name="LFO40" style:family="paragraph">
      <style:paragraph-properties fo:text-align="justify" fo:line-height="0.3055in" fo:margin-left="1.05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list-style-name="LFO40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5" style:parent-style-name="內文" style:list-style-name="LFO40" style:family="paragraph">
      <style:paragraph-properties fo:text-align="justify" fo:line-height="0.3055in" fo:margin-left="1.2951in" fo:text-indent="-0.2951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list-style-name="LFO40" style:family="paragraph">
      <style:paragraph-properties fo:text-align="justify" fo:line-height="0.3055in" fo:margin-left="1.2951in" fo:text-indent="-0.2951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list-style-name="LFO42" style:family="paragraph">
      <style:paragraph-properties fo:text-align="justify" fo:line-height="0.3055in" fo:margin-left="1.4604in" fo:text-indent="-0.2951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list-style-name="LFO43" style:family="paragraph">
      <style:paragraph-properties fo:text-align="justify" fo:line-height="0.3055in" fo:margin-left="1.693in" fo:text-indent="-0.2756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list-style-name="LFO43" style:family="paragraph">
      <style:paragraph-properties fo:text-align="justify" fo:line-height="0.3055in" fo:margin-left="1.575in" fo:text-indent="-0.1576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list-style-name="LFO43" style:family="paragraph">
      <style:paragraph-properties fo:text-align="justify" fo:line-height="0.3055in" fo:margin-left="1.575in" fo:text-indent="-0.1576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list-style-name="LFO42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32" style:parent-style-name="內文" style:list-style-name="LFO42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33" style:parent-style-name="內文" style:list-style-name="LFO46" style:family="paragraph">
      <style:paragraph-properties fo:text-align="justify" fo:line-height="0.3055in" fo:margin-left="1.693in" fo:text-indent="-0.2756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list-style-name="LFO46" style:family="paragraph">
      <style:paragraph-properties fo:text-align="justify" fo:line-height="0.3055in" fo:margin-left="1.693in" fo:text-indent="-0.2756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list-style-name="LFO46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36" style:parent-style-name="內文" style:list-style-name="LFO46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37" style:parent-style-name="內文" style:list-style-name="LFO40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38" style:parent-style-name="內文" style:list-style-name="LFO40" style:family="paragraph">
      <style:paragraph-properties fo:text-align="justify" fo:line-height="0.3055in" fo:margin-left="0.728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list-style-name="LFO40" style:family="paragraph">
      <style:paragraph-properties fo:text-align="justify" fo:line-height="0.3055in" fo:margin-left="0.7284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40" style:family="paragraph">
      <style:paragraph-properties fo:text-align="justify" fo:line-height="0.3055in" fo:margin-left="0.728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list-style-name="LFO1" style:family="paragraph">
      <style:paragraph-properties fo:margin-top="0.125in" fo:margin-bottom="0.125in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list-style-name="LFO28" style:family="paragraph">
      <style:paragraph-properties fo:text-align="justify" fo:line-height="0.3055in" fo:margin-left="0.728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list-style-name="LFO2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46" style:parent-style-name="內文" style:list-style-name="LFO26" style:family="paragraph">
      <style:paragraph-properties fo:text-align="justify" fo:line-height="0.3055in" fo:margin-left="1.181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list-style-name="LFO26" style:family="paragraph">
      <style:paragraph-properties fo:text-align="justify" fo:line-height="0.3055in" fo:margin-left="1.181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list-style-name="LFO26" style:family="paragraph">
      <style:paragraph-properties fo:text-align="justify" fo:line-height="0.3055in" fo:margin-left="1.181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list-style-name="LFO26" style:family="paragraph">
      <style:paragraph-properties fo:text-align="justify" fo:line-height="0.3055in" fo:margin-left="1.181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list-style-name="LFO2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51" style:parent-style-name="內文" style:list-style-name="LFO2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52" style:parent-style-name="內文" style:list-style-name="LFO28" style:family="paragraph">
      <style:paragraph-properties fo:text-align="justify" fo:line-height="0.3055in" fo:margin-left="0.7284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28" style:family="paragraph">
      <style:paragraph-properties fo:line-height="0.305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list-style-name="LFO28" style:family="paragraph">
      <style:paragraph-properties fo:text-align="justify" fo:line-height="0.3055in" fo:margin-left="0.7284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list-style-name="LFO1" style:family="paragraph">
      <style:paragraph-properties fo:margin-top="0.125in" fo:margin-bottom="0.125in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本文縮排" style:family="paragraph">
      <style:paragraph-properties fo:text-align="justify" fo:line-height="0.3055in" fo:margin-left="0.3333in" fo:text-indent="0.3888in">
        <style:tab-stops/>
      </style:paragraph-properties>
      <style:text-properties style:font-name="標楷體"/>
    </style:style>
    <style:style style:name="P69" style:parent-style-name="本文縮排" style:family="paragraph">
      <style:paragraph-properties fo:text-align="justify" fo:line-height="0.3055in" fo:margin-left="0.3333in" fo:text-indent="0.3888in">
        <style:tab-stops/>
      </style:paragraph-properties>
      <style:text-properties style:font-name="標楷體"/>
    </style:style>
    <style:style style:name="TableColumn71" style:family="table-column">
      <style:table-column-properties style:column-width="0.5673in"/>
    </style:style>
    <style:style style:name="TableColumn72" style:family="table-column">
      <style:table-column-properties style:column-width="0.9847in"/>
    </style:style>
    <style:style style:name="TableColumn73" style:family="table-column">
      <style:table-column-properties style:column-width="5.1187in"/>
    </style:style>
    <style:style style:name="Table70" style:family="table">
      <style:table-properties style:width="6.6708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55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57" style:family="paragraph">
      <style:paragraph-properties fo:text-align="justify" fo:line-height="0.3055in" fo:margin-left="0.614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57" style:family="paragraph">
      <style:paragraph-properties fo:text-align="justify" fo:line-height="0.3055in" fo:margin-left="0.614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57" style:family="paragraph">
      <style:paragraph-properties fo:text-align="justify" fo:line-height="0.3055in" fo:margin-left="0.614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55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59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59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59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59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55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60" style:family="paragraph">
      <style:paragraph-properties fo:text-align="justify" fo:line-height="0.3055in" fo:margin-left="0.614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60" style:family="paragraph">
      <style:paragraph-properties fo:text-align="justify" fo:line-height="0.3055in" fo:margin-left="0.614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60" style:family="paragraph">
      <style:paragraph-properties fo:text-align="justify" fo:line-height="0.3055in" fo:margin-left="0.614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60" style:family="paragraph">
      <style:paragraph-properties fo:text-align="justify" fo:line-height="0.3055in" fo:margin-left="0.614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6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62" style:family="paragraph">
      <style:paragraph-properties fo:text-align="justify" fo:line-height="0.3055in" fo:margin-left="0.6694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62" style:family="paragraph">
      <style:paragraph-properties fo:text-align="justify" fo:line-height="0.3055in" fo:margin-left="0.6694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62" style:family="paragraph">
      <style:paragraph-properties fo:text-align="justify" fo:line-height="0.3055in" fo:margin-left="0.6694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6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6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6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6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6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6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61" style:family="paragraph">
      <style:paragraph-properties fo:text-align="justify" fo:line-height="0.3055in" fo:margin-left="0.6694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61" style:family="paragraph">
      <style:paragraph-properties fo:text-align="justify" fo:line-height="0.3055in" fo:margin-left="0.6694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61" style:family="paragraph">
      <style:paragraph-properties fo:text-align="justify" fo:line-height="0.3055in" fo:margin-left="0.6694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6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7" style:parent-style-name="內文" style:list-style-name="LFO64" style:family="paragraph">
      <style:paragraph-properties fo:line-height="0.3055in" fo:margin-left="0.6694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list-style-name="LFO64" style:family="paragraph">
      <style:paragraph-properties fo:line-height="0.3055in" fo:margin-left="0.6694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64" style:family="paragraph">
      <style:paragraph-properties fo:line-height="0.3055in" fo:margin-left="0.6694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64" style:family="paragraph">
      <style:paragraph-properties fo:line-height="0.3055in" fo:margin-left="0.6694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6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2" style:parent-style-name="內文" style:list-style-name="LFO63" style:family="paragraph">
      <style:paragraph-properties fo:line-height="0.3055in" fo:margin-left="0.6694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list-style-name="LFO63" style:family="paragraph">
      <style:paragraph-properties fo:line-height="0.3055in" fo:margin-left="0.6694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63" style:family="paragraph">
      <style:paragraph-properties fo:line-height="0.3055in" fo:margin-left="0.6694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list-style-name="LFO6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6" style:parent-style-name="內文" style:list-style-name="LFO6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6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8" style:parent-style-name="內文" style:list-style-name="LFO6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P1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65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65" style:family="paragraph">
      <style:paragraph-properties fo:text-align="justify" fo:line-height="0.3055in" fo:margin-left="0.6694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65" style:family="paragraph">
      <style:paragraph-properties fo:text-align="justify" fo:line-height="0.3055in" fo:margin-left="0.6694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65" style:family="paragraph">
      <style:paragraph-properties fo:text-align="justify" fo:line-height="0.3055in" fo:margin-left="0.6694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65" style:family="paragraph">
      <style:paragraph-properties fo:text-align="justify" fo:line-height="0.3055in" fo:margin-left="0.6694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65" style:family="paragraph">
      <style:paragraph-properties fo:text-align="justify" fo:line-height="0.3055in" fo:margin-left="0.6694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65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66" style:family="paragraph">
      <style:paragraph-properties fo:text-align="justify" fo:line-height="0.3055in" fo:margin-left="0.6694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66" style:family="paragraph">
      <style:paragraph-properties fo:text-align="justify" fo:line-height="0.3055in" fo:margin-left="0.6694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66" style:family="paragraph">
      <style:paragraph-properties fo:text-align="justify" fo:line-height="0.3055in" fo:margin-left="0.6694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65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65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9" style:parent-style-name="內文" style:list-style-name="LFO65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0" style:parent-style-name="內文" style:list-style-name="LFO65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P1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6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67" style:family="paragraph">
      <style:paragraph-properties fo:line-height="0.3055in" fo:margin-left="0.6694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67" style:family="paragraph">
      <style:paragraph-properties fo:line-height="0.3055in" fo:margin-left="0.6694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67" style:family="paragraph">
      <style:paragraph-properties fo:line-height="0.3055in" fo:margin-left="0.6694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67" style:family="paragraph">
      <style:paragraph-properties fo:line-height="0.3055in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6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6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6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6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0" style:parent-style-name="內文" style:list-style-name="LFO67" style:family="paragraph">
      <style:paragraph-properties fo:line-height="0.3055in" fo:margin-left="0.6694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list-style-name="LFO67" style:family="paragraph">
      <style:paragraph-properties fo:line-height="0.3055in" fo:margin-left="0.6694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list-style-name="LFO67" style:family="paragraph">
      <style:paragraph-properties fo:line-height="0.3055in" fo:margin-left="0.6694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list-style-name="LFO67" style:family="paragraph">
      <style:paragraph-properties fo:line-height="0.3055in" fo:margin-left="0.6694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list-style-name="LFO1" style:family="paragraph">
      <style:paragraph-properties fo:margin-top="0.125in" fo:margin-bottom="0.125in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list-style-name="LFO31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style:snap-to-layout-grid="false" fo:text-align="justify" fo:line-height="0.3055in"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207" style:parent-style-name="內文" style:list-style-name="LFO31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08" style:parent-style-name="內文" style:list-style-name="LFO32" style:family="paragraph">
      <style:paragraph-properties fo:text-align="justify" fo:line-height="0.3055in" fo:margin-left="1.1819in" fo:text-indent="-0.590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list-style-name="LFO32" style:family="paragraph">
      <style:paragraph-properties fo:text-align="justify" fo:line-height="0.3055in" fo:margin-left="1.181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217" style:parent-style-name="內文" style:list-style-name="LFO32" style:family="paragraph">
      <style:paragraph-properties fo:text-align="justify" fo:line-height="0.3055in" fo:margin-left="1.181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內文" style:list-style-name="LFO31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19" style:parent-style-name="內文" style:list-style-name="LFO34" style:family="paragraph">
      <style:paragraph-properties fo:text-align="justify" fo:line-height="0.3055in" fo:margin-left="1.0951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內文" style:list-style-name="LFO34" style:family="paragraph">
      <style:paragraph-properties fo:text-align="justify" fo:line-height="0.3055in" fo:margin-left="1.0951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221" style:parent-style-name="內文" style:list-style-name="LFO31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 fo:text-align="justify" fo:line-height="0.3055in"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223" style:parent-style-name="內文" style:list-style-name="LFO1" style:family="paragraph">
      <style:paragraph-properties fo:margin-top="0.125in" fo:margin-bottom="0.125in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" style:parent-style-name="內文" style:list-style-name="LFO37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25" style:parent-style-name="內文" style:list-style-name="LFO37" style:family="paragraph">
      <style:paragraph-properties fo:text-align="justify" fo:line-height="0.3055in" fo:margin-left="0.7284in" fo:text-indent="-0.393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list-style-name="LFO37" style:family="paragraph">
      <style:paragraph-properties fo:text-align="justify" fo:line-height="0.3055in" fo:margin-left="0.7284in" fo:text-indent="-0.393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list-style-name="LFO37" style:family="paragraph">
      <style:paragraph-properties fo:text-align="justify" fo:line-height="0.3055in" fo:margin-left="0.728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43" style:parent-style-name="內文" style:list-style-name="LFO37" style:family="paragraph">
      <style:paragraph-properties fo:line-height="0.3055in" fo:margin-left="0.7284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244" style:parent-style-name="內文" style:list-style-name="LFO1" style:family="paragraph">
      <style:paragraph-properties fo:margin-top="0.125in" fo:margin-bottom="0.125in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list-style-name="LFO39" style:family="paragraph">
      <style:paragraph-properties fo:text-align="justify" fo:line-height="0.3055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list-style-name="LFO39" style:family="paragraph">
      <style:paragraph-properties fo:text-align="justify" fo:line-height="0.3055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本文縮排" style:family="paragraph">
      <style:paragraph-properties fo:line-height="0.3472in" fo:margin-left="0.5in">
        <style:tab-stops/>
      </style:paragraph-properties>
      <style:text-properties style:font-name="標楷體"/>
    </style:style>
  </office:automatic-styles>
  <office:body>
    <office:text text:use-soft-page-breaks="true">
      <text:p text:style-name="P1">臺中市政府勞工局</text:p>
      <text:p text:style-name="P3">114年度臺中市幸福職場評選獎勵活動報名簡章</text:p>
      <text:list text:style-name="LFO1" text:continue-numbering="true">
        <text:list-item>
          <text:p text:style-name="P4">目的</text:p>
        </text:list-item>
      </text:list>
      <text:p text:style-name="P5">為提昇職場之友善工作環境，健全勞動制度，促進勞資和諧，增進勞工福祉，特辦理幸福職場評選獎勵活動，以鼓勵本市事業單位與勞工夥伴共同打造和諧、健康、友善、共融及永續的幸福職場。經由制度化評選及公開表揚優質事業單位，讓其成為正面引領的力量，激盪及推廣幸福職場之共好精神及理念，觸發更多事業單位和職場員工的良性互動，打造屬於自己的合宜職場，促進本市宜居宜業的勞動環境正循環。</text:p>
      <text:list text:style-name="LFO1" text:continue-numbering="true">
        <text:list-item>
          <text:p text:style-name="P6">辦理單位</text:p>
        </text:list-item>
      </text:list>
      <text:list text:style-name="LFO30" text:continue-numbering="true">
        <text:list-item>
          <text:p text:style-name="P7">主辦單位：臺中市政府勞工局(以下簡稱本局)。</text:p>
        </text:list-item>
        <text:list-item>
          <text:p text:style-name="P8"><text:span text:style-name="T9">承辦單位：</text:span><text:span text:style-name="T10">大台中數位有線電視股份有限公司</text:span><text:span text:style-name="T11">。</text:span></text:p>
        </text:list-item>
      </text:list>
      <text:list text:style-name="LFO1" text:continue-numbering="true">
        <text:list-item>
          <text:p text:style-name="P12">獎項及獎勵</text:p>
        </text:list-item>
      </text:list>
      <text:list text:style-name="LFO25" text:continue-numbering="true">
        <text:list-item>
          <text:p text:style-name="P13">星等獎<text:s/></text:p>
        </text:list-item>
      </text:list>
      <text:p text:style-name="P14">(一)五星獎：表現最優為五星獎，取8家，各頒發獎牌乙面及2萬元獎品(公益商品提貨券)乙份。</text:p>
      <text:p text:style-name="P15">(二)四星獎：表現優異為四星獎，取8家，各頒發獎牌乙面及1萬5千元獎品(公益商品提貨券)乙份。</text:p>
      <text:p text:style-name="P16">(三)三星獎：表現優秀為三星獎，取8家，各頒發獎牌乙面及1萬元獎品(公益商品提貨券)乙份。</text:p>
      <text:list text:style-name="LFO25" text:continue-numbering="true">
        <text:list-item>
          <text:p text:style-name="P17">幸福創意獎:就事業單位單一措施之創意性，擇優至多取3家次，各頒發獎牌乙面。(同一單位最多提報2項)</text:p>
        </text:list-item>
        <text:list-item>
          <text:p text:style-name="P18">推動幸福五星獎：以集團名義推動幸福職場舉措，擇優至多取4家集團，各頒發獎牌乙面。</text:p>
        </text:list-item>
        <text:list-item>
          <text:p text:style-name="P19">幸福標竿獎:由本局評選小組主動提列108年至本年獲2次五星獎事業單位，各頒發獎牌乙面。</text:p>
        </text:list-item>
        <text:list-item>
          <text:p text:style-name="P20">幸福洋溢獎:榮獲幸福標竿獎之事業單位，本年度續報名參選星等獎，由本局評選小組主動提列為幸福洋溢獎，第1次獲獎單位各頒發獎牌乙面及5千元獎品(提貨券)乙份，第2次以上獲獎單位各頒發<text:soft-page-break/>獎牌乙面，總計至多獎勵8家。</text:p>
        </text:list-item>
      </text:list>
      <text:list text:style-name="LFO1" text:continue-numbering="true">
        <text:list-item>
          <text:p text:style-name="P21">參選資格</text:p>
        </text:list-item>
      </text:list>
      <text:list text:style-name="LFO40" text:continue-numbering="true">
        <text:list-item>
          <text:p text:style-name="P22">星等獎及幸福創意獎:</text:p>
          <text:list text:continue-numbering="true">
            <text:list-item>
              <text:p text:style-name="P23">共同資格:113年1月1日前設立且依法登記所在地為臺中市（包含區域內國家科學及技術委員會中部科學園區、經濟部產業園區）之事業單位主體、工廠或分支機構，得分別報名參與星等獎及幸福創意獎。</text:p>
            </text:list-item>
            <text:list-item>
              <text:p text:style-name="P24">星等獎:</text:p>
              <text:list text:continue-numbering="true">
                <text:list-item>
                  <text:p text:style-name="P25">自112年1月1日依法繳納勞工保險費及繳納積欠工資墊償基金，提繳新制勞工退休金及按月且足額提撥勞工退休準備金(勞基法舊制退休金)。</text:p>
                </text:list-item>
                <text:list-item>
                  <text:p text:style-name="P26">自112年1月1日起至受理報名截止日止無發生下列重大勞資爭議、無發生死亡之重大職業災害或無重大違反勞動法令情事。（如經事後查證，將取消參選資格）</text:p>
                </text:list-item>
              </text:list>
            </text:list-item>
          </text:list>
        </text:list-item>
      </text:list>
      <text:list text:style-name="LFO42" text:continue-numbering="true">
        <text:list-item>
          <text:p text:style-name="P27">發生重大勞資爭議事件：依處理重大勞資爭議事件處理實施要點第3點規定，重大勞資爭議事件為如下情事。</text:p>
        </text:list-item>
      </text:list>
      <text:list text:style-name="LFO43" text:continue-numbering="true">
        <text:list-item>
          <text:list>
            <text:list-item>
              <text:p text:style-name="P28">公營、公用及交通事業或具有危險性、特殊性行業之勞資爭議，有影響公眾生活或造成公共危險者。</text:p>
            </text:list-item>
            <text:list-item>
              <text:p text:style-name="P29">發生勞資爭議之事業單位，有擴及其關係企業者。</text:p>
            </text:list-item>
            <text:list-item>
              <text:p text:style-name="P30">其他勞資爭議有急速發展或擴大而影響社會秩序者。</text:p>
            </text:list-item>
          </text:list>
        </text:list-item>
      </text:list>
      <text:list text:style-name="LFO42" text:continue-numbering="true">
        <text:list-item>
          <text:p text:style-name="P31">發生死亡之重大職業災害(不含通勤職災)。</text:p>
        </text:list-item>
        <text:list-item>
          <text:p text:style-name="P32">重大違反勞動法令情事</text:p>
        </text:list-item>
      </text:list>
      <text:list text:style-name="LFO46" text:continue-numbering="true">
        <text:list-item>
          <text:p text:style-name="P33">違反職業安全衛生法受判刑確定、被處最高罰鍰、被處以停工、<text:s/>或違反同一法條二次以上經裁罰者。</text:p>
        </text:list-item>
        <text:list-item>
          <text:p text:style-name="P34">違反勞動基準法受判刑確定、被處最高罰鍰、或違反勞動基準法及勞工退休金條例同一法條二次以上經裁罰者。</text:p>
        </text:list-item>
        <text:list-item>
          <text:p text:style-name="P35">違反性別平等工作法同一法條二次以上經裁罰者。</text:p>
        </text:list-item>
        <text:list-item>
          <text:p text:style-name="P36">違反就業服務法同一法條二次以上經裁罰者</text:p>
        </text:list-item>
      </text:list>
      <text:list text:style-name="LFO40" text:continue-numbering="true">
        <text:list-item>
          <text:list>
            <text:list-item>
              <text:list>
                <text:list-item>
                  <text:p text:style-name="P37">同一事業單位轄下分店報名參加星等獎不宜超過3家。</text:p>
                </text:list-item>
              </text:list>
            </text:list-item>
          </text:list>
        </text:list-item>
        <text:list-item>
          <text:p text:style-name="P38">推動幸福五星獎：集團於本市設有二處以上工作地(含分公司、分支機構、分店、工廠、辦事處，至少一處須為依法登記設立)，得<text:soft-page-break/>以集團名義報名參加推動幸福五星獎。</text:p>
        </text:list-item>
        <text:list-item>
          <text:p text:style-name="P39"><text:span text:style-name="T40">幸福標竿</text:span><text:span text:style-name="T41">獎:事業單位持續推動幸福職場，促進勞動環境正循環，並自108年起至本年獲本評選獎勵活動2次五星獎，堪為楷模，由評選小組主動提列為幸福標竿獎。</text:span></text:p>
        </text:list-item>
        <text:list-item>
          <text:p text:style-name="P42">幸福洋溢獎:榮獲幸福標竿獎之優質事業單位，本年度以書面報導或影片分享幸福職場實務經驗，續報名參與本評選獎勵活動星等獎，為表鼓勵，由本局評選小組主動提列為幸福洋溢獎，以為表彰。</text:p>
        </text:list-item>
      </text:list>
      <text:list text:style-name="LFO1" text:continue-numbering="true">
        <text:list-item>
          <text:p text:style-name="P43">報名期間及方式</text:p>
        </text:list-item>
      </text:list>
      <text:list text:style-name="LFO28" text:continue-numbering="true">
        <text:list-item>
          <text:p text:style-name="P44">報名期間：自6月16日至8月15日，採網路線上報名，本局可視實際執行情形調整或延長報名期間。</text:p>
        </text:list-item>
        <text:list-item>
          <text:p text:style-name="P45">星等獎報名方式：檢附下列資料向本局報名：</text:p>
        </text:list-item>
      </text:list>
      <text:list text:style-name="LFO26" text:continue-numbering="true">
        <text:list-item>
          <text:p text:style-name="P46">114年度幸福職場「星等獎」報名表（附件1）1式1份。</text:p>
        </text:list-item>
        <text:list-item>
          <text:p text:style-name="P47">114年度幸福職場「星等獎」自評表（附件2）1式1份。</text:p>
        </text:list-item>
        <text:list-item>
          <text:p text:style-name="P48">114年度幸福職場「星等獎」亮點措施提列表(附件3)1式1份，每個評選指標最多可提列2項亮點措施，內容需含辦理緣由、措施內容及執行方式、實施日期及期間、效益評估及受益情形，且每項措施需檢附2頁(A4)佐證資料。</text:p>
        </text:list-item>
        <text:list-item>
          <text:p text:style-name="P49">同一事業單位轄下分店報名參加星等獎不宜超過3家。</text:p>
        </text:list-item>
      </text:list>
      <text:list text:style-name="LFO28" text:continue-numbering="true">
        <text:list-item>
          <text:p text:style-name="P50">幸福創意獎報名方式：事業單位請填列114年度幸福職場「幸福創意獎」報名表（附件4），並提供2頁為限之相關佐證及說明資料1份，若參選措施經事業單位勞工票選，並檢附佐證資料，則於評比時予以加分。</text:p>
        </text:list-item>
        <text:list-item>
          <text:p text:style-name="P51">推動幸福五星獎報名方式：凡集團積極推動幸福職場，請填列114年度幸福職場「推動幸福五星獎」報名表（附件5），並提供5頁為限之相關佐證及說明資料1份。</text:p>
        </text:list-item>
        <text:list-item>
          <text:p text:style-name="P52"><text:span text:style-name="T53">幸福標竿獎報名方式:</text:span><text:span text:style-name="T54">由本局評選小組主動提列108年至本年獲2次五星獎事業單位</text:span><text:span text:style-name="T55">。</text:span></text:p>
        </text:list-item>
        <text:list-item>
          <text:p text:style-name="P56"><text:span text:style-name="T57">幸福洋溢獎:</text:span><text:span text:style-name="T58">榮獲幸福標竿獎之事業單位，</text:span><text:span text:style-name="T59">本年度以書面報導或影片(報名表如附件6)分享幸福職場實務經驗，即符合頒獎資格。</text:span></text:p>
        </text:list-item>
        <text:list-item>
          <text:p text:style-name="P60"><text:span text:style-name="T61">受理報名及相</text:span><text:span text:style-name="T62">關</text:span><text:span text:style-name="T63">諮詢窗口:</text:span><text:s/><text:span text:style-name="T64">大台中數位有線電視股份有限公司</text:span><text:span text:style-name="T65"><text:s/></text:span><text:span text:style-name="T66">04-2311-2178 #5688 王鋌雲</text:span></text:p>
        </text:list-item>
      </text:list>
      <text:soft-page-break/>
      <text:list text:style-name="LFO1" text:continue-numbering="true">
        <text:list-item>
          <text:p text:style-name="P67">評選指標及配分</text:p>
        </text:list-item>
      </text:list>
      <text:p text:style-name="P68">評選指標分為基本項目及積極作為項目兩大類，基本項目就事業單位落實勞動法令情形進行查核及評核；積極作為項目則包含五大指標，分別為「和諧」的勞資關係、「健康」的職場環境、「友善」的勞動制度、「共融」的無礙職場及「永續」的職涯發展。各項指標內涵及配分詳見下表。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指標</text:p>
              <text:p text:style-name="P77">類別</text:p>
            </table:table-cell>
            <table:table-cell table:style-name="TableCell78">
              <text:p text:style-name="P79">評選指標</text:p>
              <text:p text:style-name="P80">(評分)</text:p>
            </table:table-cell>
            <table:table-cell table:style-name="TableCell81">
              <text:p text:style-name="P82">說<text:s text:c="2"/>明</text:p>
            </table:table-cell>
          </table:table-row>
        </table:table-header-rows>
        <table:table-row table:style-name="TableRow83">
          <table:table-cell table:style-name="TableCell84">
            <text:p text:style-name="P85">基本項目</text:p>
            <text:p text:style-name="P86">(20分)</text:p>
          </table:table-cell>
          <table:table-cell table:style-name="TableCell87">
            <text:p text:style-name="P88">落實法令情形</text:p>
            <text:p text:style-name="P89">(20分)</text:p>
          </table:table-cell>
          <table:table-cell table:style-name="TableCell90">
            <text:p text:style-name="P91">一、查核評選項目為勞資關係、勞動條件、勞工福利、就業安全、就業服務及職業安全衛生相關勞動法令落實情形，詳如114年度臺中市幸福職場「星等獎」自評表。</text:p>
            <text:p text:style-name="P92">二、由事業單位依自評表填列法令落實情形，後續由本局會辦相關單位進行查核。</text:p>
          </table:table-cell>
        </table:table-row>
        <table:table-row table:style-name="TableRow93">
          <table:table-cell table:style-name="TableCell94" table:number-rows-spanned="5">
            <text:p text:style-name="P95">積極作為項目</text:p>
            <text:p text:style-name="P96">(100分)</text:p>
          </table:table-cell>
          <table:table-cell table:style-name="TableCell97">
            <text:p text:style-name="P98">和諧的</text:p>
            <text:p text:style-name="P99">勞資關係</text:p>
            <text:p text:style-name="P100">(20分)</text:p>
          </table:table-cell>
          <table:table-cell table:style-name="TableCell101">
            <text:p text:style-name="P102">舉凡營造良好工作氣氛，推動勞工參與制度，促進勞資協商及對話，建立合作勞資關係等措施。</text:p>
            <text:list text:style-name="LFO55" text:continue-numbering="true">
              <text:list-item>
                <text:p text:style-name="P103">多元溝通管道、資訊公開透明。</text:p>
              </text:list-item>
            </text:list>
            <text:list text:style-name="LFO57" text:continue-numbering="true">
              <text:list-item>
                <text:list>
                  <text:list-item>
                    <text:p text:style-name="P104">設置公開資訊管道，如公佈欄或線上專區，勞工得以即時掌握公司最新資訊。</text:p>
                  </text:list-item>
                  <text:list-item>
                    <text:p text:style-name="P105">提供勞工意見反映接收管道，如電子信箱或匿名申訴箱，並即時針對員工訴求回應辦理情形。</text:p>
                  </text:list-item>
                  <text:list-item>
                    <text:p text:style-name="P106">其他具創意及亮點之措施。</text:p>
                  </text:list-item>
                </text:list>
              </text:list-item>
            </text:list>
            <text:list text:style-name="LFO55" text:continue-numbering="true">
              <text:list-item>
                <text:p text:style-name="P107"><text:tab/>營造良好工作氣氛。</text:p>
              </text:list-item>
            </text:list>
            <text:list text:style-name="LFO59" text:continue-numbering="true">
              <text:list-item>
                <text:p text:style-name="P108">設置員工餐廳或提供免費的下午茶茶點。</text:p>
              </text:list-item>
              <text:list-item>
                <text:p text:style-name="P109">鼓勵成立社團或提供社團補助。</text:p>
              </text:list-item>
              <text:list-item>
                <text:p text:style-name="P110">設置健身房或其他運動場地等。</text:p>
              </text:list-item>
              <text:list-item>
                <text:p text:style-name="P111">其他具創意及亮點之措施。</text:p>
              </text:list-item>
            </text:list>
            <text:list text:style-name="LFO55" text:continue-numbering="true">
              <text:list-item>
                <text:p text:style-name="P112"><text:tab/>維護與勞工間良好勞資關係，促進勞資協商及對話。</text:p>
              </text:list-item>
            </text:list>
            <text:list text:style-name="LFO60" text:continue-numbering="true">
              <text:list-item>
                <text:p text:style-name="P113"><text:tab/>定期舉辦員工會談，例如勞工與董事長有約，傾聽勞工心聲。</text:p>
              </text:list-item>
              <text:list-item>
                <text:p text:style-name="P114">依法選任勞資會議代表，經由勞資會議等制度化勞資協商管道，建立公司規章、管理制度或薪資福利<text:soft-page-break/>制度，如工作規則等，並定期每3個月召開勞資會議1次。</text:p>
              </text:list-item>
              <text:list-item>
                <text:p text:style-name="P115">設置工會，定期舉行會員或會員代表大會，或與工會簽訂團體協約。</text:p>
              </text:list-item>
              <text:list-item>
                <text:p text:style-name="P116">其他具創意及亮點之措施。</text:p>
              </text:list-item>
            </text:list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健康的</text:p>
            <text:p text:style-name="P121">職場環境</text:p>
            <text:p text:style-name="P122">(20分)</text:p>
          </table:table-cell>
          <table:table-cell table:style-name="TableCell123">
            <text:p text:style-name="P124">舉凡重視勞工身體及心理健康，推動職業安全衛生管理措施，積極預防職業災害及職業疾病發生，以共同建構安全健康職場環境等措施。</text:p>
            <text:list text:style-name="LFO61" text:continue-numbering="true">
              <text:list-item>
                <text:p text:style-name="P125">建立健康支持性環境及提升職場健康。</text:p>
              </text:list-item>
            </text:list>
            <text:list text:style-name="LFO62" text:continue-numbering="true">
              <text:list-item>
                <text:p text:style-name="P126">舉辦健康講座與紓壓活動。</text:p>
              </text:list-item>
              <text:list-item>
                <text:p text:style-name="P127">提供多元及彈性紓壓環境，<text:bookmark-start text:name="_Hlk190273161"/>如設置按摩師，提供員工按摩服務。<text:bookmark-end text:name="_Hlk190273161"/></text:p>
              </text:list-item>
              <text:list-item>
                <text:p text:style-name="P128">其他具創意及亮點之措施。</text:p>
              </text:list-item>
            </text:list>
            <text:list text:style-name="LFO61" text:continue-numbering="true">
              <text:list-item>
                <text:p text:style-name="P129">保障勞工身體健康。</text:p>
                <text:list text:continue-numbering="true">
                  <text:list-item>
                    <text:p text:style-name="P130">確保職場安全及建立適切之工作準則。</text:p>
                  </text:list-item>
                  <text:list-item>
                    <text:p text:style-name="P131">辦理多元健康促進活動，如減重、健走。</text:p>
                  </text:list-item>
                  <text:list-item>
                    <text:p text:style-name="P132"><text:bookmark-start text:name="_Hlk190273178"/>辦理定期員工健康檢查，或提供健檢補助。</text:p>
                  </text:list-item>
                  <text:list-item>
                    <text:p text:style-name="P133">其他具創意及亮點之措施。</text:p>
                  </text:list-item>
                </text:list>
              </text:list-item>
              <text:list-item>
                <text:p text:style-name="P134"><text:bookmark-end text:name="_Hlk190273178"/>給予勞工心理上支持。</text:p>
                <text:list text:continue-numbering="true">
                  <text:list-item>
                    <text:p text:style-name="P135"><text:bookmark-start text:name="_Hlk190273217"/>設置諮商空間，定期與員工會談，瞭解其需求並提供心理支持。</text:p>
                  </text:list-item>
                  <text:list-item>
                    <text:p text:style-name="P136"><text:bookmark-end text:name="_Hlk190273217"/>簽訂特約心理諮商師，鼓勵勞工依需求進行諮商。</text:p>
                  </text:list-item>
                  <text:list-item>
                    <text:p text:style-name="P137">其他具創意及亮點之措施。</text:p>
                  </text:list-item>
                </text:list>
              </text:list-item>
            </text:list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友善的</text:p>
            <text:p text:style-name="P142">勞動制度</text:p>
            <text:p text:style-name="P143">(20分)</text:p>
          </table:table-cell>
          <table:table-cell table:style-name="TableCell144">
            <text:p text:style-name="P145">舉凡推動利潤分享的薪酬制度，提供優於法令之給假及工時安排，規劃家庭友善措施，以增進員工福祉，營造工作與生活平衡之友善勞動條件及福利制度等措施。</text:p>
            <text:list text:style-name="LFO63" text:continue-numbering="true">
              <text:list-item>
                <text:p text:style-name="P146">優於法令且利潤分享的薪酬制度。</text:p>
              </text:list-item>
            </text:list>
            <text:list text:style-name="LFO64" text:continue-numbering="true">
              <text:list-item>
                <text:p text:style-name="P147">除最低工資調整外，每年固定調薪，建立完善調升薪酬制度。</text:p>
              </text:list-item>
              <text:list-item>
                <text:p text:style-name="P148">企業主動分發盈餘予以員工。</text:p>
              </text:list-item>
              <text:list-item>
                <text:p text:style-name="P149"><text:bookmark-start text:name="_Hlk190273279"/><text:soft-page-break/>每年定期辦理尾牙或春酒，提供獎金或獎品摸彩，藉以鼓勵員工士氣。</text:p>
              </text:list-item>
              <text:list-item>
                <text:p text:style-name="P150">其他具創意及亮點之措施。</text:p>
              </text:list-item>
            </text:list>
            <text:list text:style-name="LFO63" text:continue-numbering="true">
              <text:list-item>
                <text:p text:style-name="P151"><text:bookmark-end text:name="_Hlk190273279"/>提供公平合理的工作條件。</text:p>
                <text:list text:continue-numbering="true">
                  <text:list-item>
                    <text:p text:style-name="P152">優於法令支給假天數，如勞工到職即給予特別休假。</text:p>
                  </text:list-item>
                  <text:list-item>
                    <text:p text:style-name="P153">根據勞工身體狀況，調整工作環境或進行職務再設計，如提供活動式桌椅、適切職務。</text:p>
                  </text:list-item>
                  <text:list-item>
                    <text:p text:style-name="P154">其他具創意及亮點之措施。</text:p>
                  </text:list-item>
                </text:list>
              </text:list-item>
              <text:list-item>
                <text:p text:style-name="P155">提供員工相關家庭、經濟、生活等協助措施或補助專案。</text:p>
                <text:list text:continue-numbering="true">
                  <text:list-item>
                    <text:p text:style-name="P156">提供員工急難救助補助或貸款協助。</text:p>
                  </text:list-item>
                  <text:list-item>
                    <text:p text:style-name="P157">提供員工補助與眷屬團保優惠，團保職災補助。</text:p>
                  </text:list-item>
                  <text:list-item>
                    <text:p text:style-name="P158">其他具創意及亮點之措施。</text:p>
                  </text:list-item>
                </text:list>
              </text:list-item>
            </text:list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共融的</text:p>
            <text:p text:style-name="P163">無礙職場</text:p>
            <text:p text:style-name="P164">(20分)</text:p>
          </table:table-cell>
          <table:table-cell table:style-name="TableCell165">
            <text:p text:style-name="P166">舉凡促進性別平等，進用及協助特定對象勞工，尊重多元文化差異，勞資共同參與社區服務及公益活動，以達致無礙職場及社會共融等措施。</text:p>
            <text:list text:style-name="LFO65" text:continue-numbering="true">
              <text:list-item>
                <text:p text:style-name="P167"><text:bookmark-start text:name="_Hlk190261380"/>完善女性求職協助措施，促進職場平權，深化在職父母育兒支持補助。</text:p>
                <text:list text:continue-numbering="true">
                  <text:list-item>
                    <text:p text:style-name="P168">設置托兒設措施，例如企業內成立托嬰中心、與鄰近托嬰中心或幼兒園簽立契約。</text:p>
                  </text:list-item>
                  <text:list-item>
                    <text:p text:style-name="P169">提供育兒支援與家庭友善措施，例如育兒休假、工作時間調整、彈性工時、居家辦公、親子活動、設置哺集乳室等措施。</text:p>
                  </text:list-item>
                  <text:list-item>
                    <text:p text:style-name="P170">重視職場平權及女性職涯發展，例如女性管理層佔公司僱用勞工性別比例，訂定及執行發展培訓計畫。</text:p>
                  </text:list-item>
                  <text:list-item>
                    <text:p text:style-name="P171">提供育兒支持補助，例如生育津貼、育兒補助等。</text:p>
                  </text:list-item>
                  <text:list-item>
                    <text:p text:style-name="P172">其他具創意及亮點之措施。</text:p>
                  </text:list-item>
                </text:list>
              </text:list-item>
              <text:list-item>
                <text:p text:style-name="P173"><text:bookmark-end text:name="_Hlk190261380"/>進用及協助特定對象勞工、尊重多元文化差異。</text:p>
              </text:list-item>
            </text:list>
            <text:list text:style-name="LFO66" text:continue-numbering="true">
              <text:list-item>
                <text:p text:style-name="P174">進用特定對象勞工，如:二次就業婦女、中高齡勞工、原住民勞工<text:bookmark-start text:name="_Hlk190273507"/>、身心障礙勞工，且優於法令進用特定對象員工。</text:p>
              </text:list-item>
              <text:list-item>
                <text:p text:style-name="P175"><text:bookmark-start text:name="_Hlk190273522"/><text:bookmark-end text:name="_Hlk190273507"/><text:soft-page-break/>尊重各族群及外國籍勞工多元文化並促進交流，例如定期辦理移工交流活動，尊重其宗教文化並提供對應措施。</text:p>
              </text:list-item>
              <text:list-item>
                <text:p text:style-name="P176">其他具創意及亮點之措施。</text:p>
              </text:list-item>
            </text:list>
            <text:list text:style-name="LFO65" text:continue-numbering="true">
              <text:list-item>
                <text:p text:style-name="P177"><text:bookmark-end text:name="_Hlk190273522"/>公益參與及響應政府勞動政策。</text:p>
                <text:list text:continue-numbering="true">
                  <text:list-item>
                    <text:p text:style-name="P178">勞資參與公司所在社區之公共服務活動。</text:p>
                  </text:list-item>
                  <text:list-item>
                    <text:p text:style-name="P179">鼓勵員工成立志工社團，辦理公益活動。</text:p>
                  </text:list-item>
                  <text:list-item>
                    <text:p text:style-name="P180">其他具創意及亮點之措施。</text:p>
                  </text:list-item>
                </text:list>
              </text:list-item>
            </text:list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永續的</text:p>
            <text:p text:style-name="P185">職涯發展</text:p>
            <text:p text:style-name="P186">(20分)</text:p>
          </table:table-cell>
          <table:table-cell table:style-name="TableCell187">
            <text:p text:style-name="P188"><text:bookmark-start text:name="_Hlk190245994"/>舉凡事業單位鼓勵、培育勞工進修，激發員工潛能學習第二專長，持續提昇工作專業技能，協助勞工職涯發展等具體措施，並於經營時考量永續議題<text:bookmark-end text:name="_Hlk190245994"/>。</text:p>
            <text:list text:style-name="LFO67" text:continue-numbering="true">
              <text:list-item>
                <text:p text:style-name="P189">持續提昇工作技能並鼓勵、培育勞工進修。</text:p>
                <text:list text:continue-numbering="true">
                  <text:list-item>
                    <text:p text:style-name="P190">外部專業技術證照與語言能力檢定補助。</text:p>
                  </text:list-item>
                  <text:list-item>
                    <text:p text:style-name="P191">鼓勵員工進修第二外語，<text:bookmark-start text:name="_Hlk190273612"/>並設有專業技術及外語學習獎勵措施，如加薪或獲取其它福利。<text:bookmark-end text:name="_Hlk190273612"/></text:p>
                  </text:list-item>
                  <text:list-item>
                    <text:p text:style-name="P192">其他具創意及亮點之措施。</text:p>
                  </text:list-item>
                </text:list>
              </text:list-item>
              <text:list-item>
                <text:p text:style-name="P193"><text:span text:style-name="T194">積極培養優秀人才</text:span><text:span text:style-name="T195">。</text:span></text:p>
                <text:list text:continue-numbering="true">
                  <text:list-item>
                    <text:p text:style-name="P196">優秀員工提供公費公假並安排同仁外訓。</text:p>
                  </text:list-item>
                  <text:list-item>
                    <text:p text:style-name="P197">鼓勵同仁擔任內部講師，提供內部講師鐘點費。</text:p>
                  </text:list-item>
                  <text:list-item>
                    <text:p text:style-name="P198">其他具創意及亮點之措施。</text:p>
                  </text:list-item>
                </text:list>
              </text:list-item>
              <text:list-item>
                <text:p text:style-name="P199">協助勞工職涯規劃與發展。</text:p>
                <text:list text:continue-numbering="true">
                  <text:list-item>
                    <text:p text:style-name="P200">制訂職涯發展地圖，或職涯發展計畫讓員工有所依據發展職涯及作為培訓依據。</text:p>
                  </text:list-item>
                  <text:list-item>
                    <text:p text:style-name="P201">與外部資源合作(如大學、職業訓練機構、職涯輔導機構)協助勞工規劃職涯發展。</text:p>
                  </text:list-item>
                  <text:list-item>
                    <text:p text:style-name="P202">定期辦理員工教育訓練，提升專業知識及技術。</text:p>
                  </text:list-item>
                  <text:list-item>
                    <text:p text:style-name="P203">其他具創意及亮點之措施。</text:p>
                  </text:list-item>
                </text:list>
              </text:list-item>
            </text:list>
          </table:table-cell>
        </table:table-row>
      </table:table>
      <text:list text:style-name="LFO1" text:continue-numbering="true">
        <text:list-item>
          <text:p text:style-name="P204">評選程序</text:p>
        </text:list-item>
      </text:list>
      <text:list text:style-name="LFO31" text:continue-numbering="true">
        <text:list-item>
          <text:p text:style-name="P205">參選資格審查</text:p>
        </text:list-item>
      </text:list>
      <text:p text:style-name="P206">由本局依本計畫所訂參選資格，就報名之事業單位進行資格審查，<text:soft-page-break/>審查其申請資格及檢視參選資料是否齊全，且查核有無發生重大勞資爭議、重大職業災害或重大違反勞動法令情事，通過參選資格審查之事業單位得以進入文件審查。</text:p>
      <text:list text:style-name="LFO31" text:continue-numbering="true">
        <text:list-item>
          <text:p text:style-name="P207">文件審查</text:p>
        </text:list-item>
      </text:list>
      <text:list text:style-name="LFO32" text:continue-numbering="true">
        <text:list-item>
          <text:p text:style-name="P208"><text:span text:style-name="T209">由本局依五大評選指標，</text:span><text:span text:style-name="T210">遴選熟悉勞動事務之專家學者、勞工團體代表或律師等6人</text:span><text:span text:style-name="T211">，評選小組依據積極</text:span><text:span text:style-name="T212">措施</text:span><text:span text:style-name="T213">項目之五大評選指標進行</text:span><text:span text:style-name="T214">文件</text:span><text:span text:style-name="T215">綜合審查。</text:span></text:p>
        </text:list-item>
        <text:list-item>
          <text:p text:style-name="P216">另由本局就基本項目之落實法令情形先行查核，作成審查意見供評選委員評分參考。</text:p>
        </text:list-item>
        <text:list-item>
          <text:p text:style-name="P217">由評選小組就文件審查結果進行評比排序。</text:p>
        </text:list-item>
      </text:list>
      <text:list text:style-name="LFO31" text:continue-numbering="true">
        <text:list-item>
          <text:p text:style-name="P218">實地訪視</text:p>
        </text:list-item>
      </text:list>
      <text:list text:style-name="LFO34" text:continue-numbering="true">
        <text:list-item>
          <text:p text:style-name="P219">由評選小組就評選所需，至多擇選3家事業單位進行現場實地訪視，事業單位需配合實地訪視，訪視內容包含事前說明(以10分鐘為原則)，事業單位簡報(以20分鐘為原則)，引導委員現場訪察(以40分鐘為原則)，並辦理訪察後座談(以30分鐘為原則)。</text:p>
        </text:list-item>
        <text:list-item>
          <text:p text:style-name="P220">評選小組依文件審查及實地訪視結果評定得獎事業單位。</text:p>
        </text:list-item>
      </text:list>
      <text:list text:style-name="LFO31" text:continue-numbering="true">
        <text:list-item>
          <text:p text:style-name="P221">評選結果公告</text:p>
        </text:list-item>
      </text:list>
      <text:p text:style-name="P222">評選結果由本局發函通知得獎事業單位，得獎名單將公告於本局及臺中市政府網頁，另凡參加本評選獎勵活動之事業單位，由本局發給感謝獎狀乙幀。</text:p>
      <text:list text:style-name="LFO1" text:continue-numbering="true">
        <text:list-item>
          <text:p text:style-name="P223">表揚及其他行銷</text:p>
        </text:list-item>
      </text:list>
      <text:list text:style-name="LFO37" text:continue-numbering="true">
        <text:list-item>
          <text:p text:style-name="P224">獲選本市幸福職場之事業單位，由本局辦理公開表揚活動，日期暫訂為114年11月下旬，並視實際執行期程調整，另亦將同步直播前開表揚活動，以同步即時宣傳本活動。</text:p>
        </text:list-item>
        <text:list-item>
          <text:p text:style-name="P225"><text:span text:style-name="T226">編印得獎事蹟專</text:span><text:span text:style-name="T227">刊</text:span><text:span text:style-name="T228">，發放得獎之事業單位，並透過事業單位各社團網路</text:span><text:span text:style-name="T229">(如廠協會)</text:span><text:span text:style-name="T230">發放，以廣為讓各事業單位知悉並效法其措施及福利，另</text:span><text:span text:style-name="T231">將專刊電子檔置於本局官網幸福職場專區供大眾瀏覽。</text:span></text:p>
        </text:list-item>
        <text:list-item>
          <text:p text:style-name="P232"><text:span text:style-name="T233">客</text:span><text:span text:style-name="T234">製</text:span><text:span text:style-name="T235">化</text:span><text:span text:style-name="T236">8</text:span><text:span text:style-name="T237">家獲獎事業單位事蹟之影片，影片長度各1</text:span><text:span text:style-name="T238">2</text:span><text:span text:style-name="T239">分鐘，於網路社群播放</text:span><text:span text:style-name="T240">，</text:span><text:span text:style-name="T241">以廣為讓各事業單位知悉並效法其措施。</text:span></text:p>
        </text:list-item>
        <text:list-item>
          <text:p text:style-name="P242">針對獲獎事業單位之優良事蹟，進行為期至少一星期之優良事蹟展板及影片展覽活動，並同步於網路展示前開資料，期使各事業單位<text:soft-page-break/>學習其他單位之優良措施。</text:p>
        </text:list-item>
        <text:list-item>
          <text:p text:style-name="P243">為傳達幸福職場職場理念，採購生活化且具實用性宣導品，發放予得獎事業單位及與會民眾，並透過社團網絡或宣導會發放。</text:p>
        </text:list-item>
      </text:list>
      <text:list text:style-name="LFO1" text:continue-numbering="true">
        <text:list-item>
          <text:p text:style-name="P244">其他</text:p>
        </text:list-item>
      </text:list>
      <text:list text:style-name="LFO39" text:continue-numbering="true">
        <text:list-item>
          <text:p text:style-name="P245">獲獎事業單位應配合本計畫相關專刊編印、影片拍攝、新聞採訪等各項宣傳活動，以推廣幸福職場之共好精神及理念。</text:p>
        </text:list-item>
        <text:list-item>
          <text:p text:style-name="P246">主辦單位得使用參選事業單位之相關資料，作為宣導及表揚之用。</text:p>
        </text:list-item>
      </text:list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75in" fo:margin-left="0.1944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472in" fo:margin-left="0.1944in" fo:text-indent="-0.1944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375in" fo:margin-left="0.7486in" fo:text-indent="-0.5541in">
        <style:tab-stops/>
      </style:paragraph-properties>
      <style:text-properties style:font-name-asian="標楷體" fo:font-size="14pt" style:font-size-asian="14pt" fo:hyphenate="false"/>
    </style:style>
    <style:style style:name="樣式" style:display-name="樣式１" style:family="paragraph" style:parent-style-name="內文" style:auto-update="true">
      <style:paragraph-properties fo:line-height="0.2777in" fo:margin-left="0.1666in" fo:text-indent="0.416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style:font-weight-complex="bold" fo:font-size="16pt" style:font-size-asian="16pt" fo:hyphenate="false"/>
    </style:style>
    <style:style style:name="本文2" style:display-name="本文 2" style:family="paragraph" style:parent-style-name="內文">
      <style:paragraph-properties style:snap-to-layout-grid="false" fo:text-align="justify" fo:line-height="0.2361in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中楷體"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3" style:display-name="本文 3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use-window-font-color="true"/>
    </style:style>
    <style:style style:name="WW_CharLFO17LVL1" style:family="text">
      <style:text-properties fo:language="en" fo:country="U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1" style:family="text">
      <style:text-properties fo:language="en" fo:country="US"/>
    </style:style>
    <style:style style:name="WW_CharLFO23LVL1" style:family="text">
      <style:text-properties fo:color="#000000" fo:language="en" fo:country="US"/>
    </style:style>
    <style:style style:name="WW_CharLFO32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7LVL1" style:family="text">
      <style:text-properties fo:color="#000000" fo:language="en" fo:country="US"/>
    </style:style>
    <style:style style:name="WW_CharLFO48LVL1" style:family="text">
      <style:text-properties fo:color="#000000" fo:language="en" fo:country="US"/>
    </style:style>
    <style:style style:name="WW_CharLFO49LVL1" style:family="text">
      <style:text-properties fo:color="#000000" fo:language="en" fo:country="US"/>
    </style:style>
    <style:style style:name="WW_CharLFO50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51LVL1" style:family="text">
      <style:text-properties fo:color="#000000" fo:language="en" fo:country="US"/>
    </style:style>
    <style:style style:name="WW_CharLFO53LVL1" style:family="text">
      <style:text-properties fo:color="#000000" fo:language="en" fo:country="US"/>
    </style:style>
    <style:style style:name="WW_CharLFO57LVL2" style:family="text">
      <style:text-properties style:use-window-font-color="true"/>
    </style:style>
    <style:style style:name="WW_CharLFO59LVL1" style:family="text">
      <style:text-properties style:use-window-font-color="true"/>
    </style:style>
    <style:style style:name="WW_CharLFO60LVL1" style:family="text">
      <style:text-properties style:use-window-font-color="true"/>
    </style:style>
    <style:style style:name="WW_CharLFO6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（" style:num-suffix="）" style:num-list-format-name="NLF0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4" style:num-prefix="（" style:num-suffix="）" style:num-list-format-name="NLF0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I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I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I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7LVL2" style:num-suffix="、" style:num-list-format-name="NLF3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1" style:num-format="一, 十, 一百(繁), ..." text:start-value="4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5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list-format-name="NLF6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1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3" style:num-format="1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list-format-name="NLF6" style:num-format="一, 十, 一百(繁), ...">
        <style:list-level-properties text:space-before="0.1722in" text:min-label-width="0.3333in" text:list-level-position-and-space-mode="label-alignment">
          <style:list-level-label-alignment text:label-followed-by="nothing" fo:margin-left="0.5055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3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5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0">
      <text:list-level-style-number text:level="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6" style:num-format="一, 十, 一百(繁), ...">
        <style:list-level-properties text:space-before="0.1722in" text:min-label-width="0.3333in" text:list-level-position-and-space-mode="label-alignment">
          <style:list-level-label-alignment text:label-followed-by="nothing" fo:margin-left="0.5055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3" style:num-format="一, 十, 一百(繁)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5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3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3">
      <text:list-level-style-number text:level="1" style:num-suffix="." style:num-list-format-name="NLF1" style:num-format="A" style:num-letter-sync="true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1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4">
      <text:list-level-style-number text:level="1" style:num-suffix="." style:num-list-format-name="NLF1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5">
      <text:list-level-style-number text:level="1" style:num-suffix="、" style:num-list-format-name="NLF5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6">
      <text:list-level-style-number text:level="1" style:num-suffix="、" style:num-list-format-name="NLF5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1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1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1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1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1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prefix="（" style:num-suffix="）" style:num-list-format-name="NLF6" style:num-format="一, 十, 一百(繁), ...">
        <style:list-level-properties text:space-before="0.1722in" text:min-label-width="0.3333in" text:list-level-position-and-space-mode="label-alignment">
          <style:list-level-label-alignment text:label-followed-by="nothing" fo:margin-left="0.5055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1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suffix="、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list-format-name="NLF5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6">
      <text:list-level-style-number text:level="1" style:num-suffix="、" style:num-list-format-name="NLF8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list-format-name="NLF8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text:style-name="WW_CharLFO57LVL2" style:num-suffix="、" style:num-list-format-name="NLF8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、" style:num-list-format-name="NLF8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58">
      <text:list-level-style-number text:level="1" style:num-suffix="、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list-format-name="NLF5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list-format-name="NLF5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1">
        <style:list-level-properties text:space-before="0.3937in" text:min-label-width="0.9395in" text:list-level-position-and-space-mode="label-alignment">
          <style:list-level-label-alignment text:label-followed-by="listtab" fo:margin-left="1.3333in" fo:text-indent="-0.939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、" style:num-list-format-name="NLF5" style:num-format="1">
        <style:list-level-properties text:space-before="0.3937in" text:min-label-width="0.9395in" text:list-level-position-and-space-mode="label-alignment">
          <style:list-level-label-alignment text:label-followed-by="listtab" fo:margin-left="1.3333in" fo:text-indent="-0.939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1">
        <style:list-level-properties text:space-before="0.3937in" text:min-label-width="0.9395in" text:list-level-position-and-space-mode="label-alignment">
          <style:list-level-label-alignment text:label-followed-by="listtab" fo:margin-left="1.3333in" fo:text-indent="-0.939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list-format-name="NLF5" style:num-format="1">
        <style:list-level-properties text:space-before="0.3937in" text:min-label-width="0.9395in" text:list-level-position-and-space-mode="label-alignment">
          <style:list-level-label-alignment text:label-followed-by="listtab" fo:margin-left="1.3333in" fo:text-indent="-0.939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1">
        <style:list-level-properties text:space-before="0.3937in" text:min-label-width="0.9395in" text:list-level-position-and-space-mode="label-alignment">
          <style:list-level-label-alignment text:label-followed-by="listtab" fo:margin-left="1.3333in" fo:text-indent="-0.939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list-format-name="NLF5" style:num-format="1">
        <style:list-level-properties text:space-before="0.3937in" text:min-label-width="0.9395in" text:list-level-position-and-space-mode="label-alignment">
          <style:list-level-label-alignment text:label-followed-by="listtab" fo:margin-left="1.3333in" fo:text-indent="-0.939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1">
        <style:list-level-properties text:space-before="0.3937in" text:min-label-width="0.9395in" text:list-level-position-and-space-mode="label-alignment">
          <style:list-level-label-alignment text:label-followed-by="listtab" fo:margin-left="1.3333in" fo:text-indent="-0.939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（%4%）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6年度臺中市「友善勞工職場」績優事業單位表揚活動實施計劃（草案）</dc:title>
    <dc:subject/>
    <meta:initial-creator>User003</meta:initial-creator>
    <dc:creator>尹可君</dc:creator>
    <meta:creation-date>2025-06-16T01:10:00Z</meta:creation-date>
    <dc:date>2025-06-16T01:10:00Z</dc:date>
    <meta:print-date>2025-05-20T02:39:00Z</meta:print-date>
    <meta:template xlink:href="Normal.dotm" xlink:type="simple"/>
    <meta:editing-cycles>2</meta:editing-cycles>
    <meta:editing-duration>PT0S</meta:editing-duration>
    <meta:document-statistic meta:page-count="9" meta:paragraph-count="10" meta:word-count="778" meta:character-count="5205" meta:row-count="36" meta:non-whitespace-character-count="4437"/>
  </office:meta>
</office:document-meta>
</file>