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6.3256in" style:use-optimal-column-width="false"/>
    </style:style>
    <style:style style:name="Table7" style:family="table">
      <style:table-properties style:width="6.3256in" fo:margin-left="0in" table:align="center"/>
    </style:style>
    <style:style style:name="TableRow9" style:family="table-row">
      <style:table-row-properties style:min-row-height="2.6604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none" style:snap-to-layout-grid="false" fo:margin-top="0.125in" fo:line-height="150%" fo:margin-left="0.0986in" fo:margin-righ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line-height="150%" fo:margin-left="0.7375in" fo:margin-right="0.0833in" fo:text-indent="-0.3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清單段落" style:family="paragraph">
      <style:paragraph-properties style:text-autospace="none" style:snap-to-layout-grid="false" fo:line-height="150%" fo:margin-left="0.4138in" fo:margin-right="0.0833in" fo:text-indent="-0.01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line-height="150%" fo:margin-left="0.8048in" fo:margin-right="0.083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line-height="150%" fo:margin-left="0.8048in" fo:margin-right="0.0833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line-height="150%" fo:margin-left="0.6881in" fo:margin-right="0.0833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0" style:parent-style-name="內文" style:family="paragraph">
      <style:paragraph-properties style:text-autospace="none" style:snap-to-layout-grid="false" fo:line-height="150%" fo:margin-left="0.6881in" fo:margin-right="0.0833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style:snap-to-layout-grid="false" fo:line-height="150%" fo:margin-left="0.6881in" fo:margin-right="0.0833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33" style:family="table-row">
      <style:table-row-properties style:min-row-height="3.9777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left="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end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736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臺中市幸福職場評選獎勵活動</text:span><text:span text:style-name="T5">參選同意書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22"/></text:span><text:span text:style-name="T13">（事業單位名稱）參選11</text:span><text:span text:style-name="T14">4</text:span><text:span text:style-name="T15">年度臺中市幸福職場評選獎勵活動，對於下列事項均已確實知悉並且同意遵守。若有違反下列規定，由本單位全權負責：</text:span></text:p>
            <text:p text:style-name="P16">一、本公司保證所有文件之內容及各項資料均屬實。</text:p>
            <text:p text:style-name="P17"><text:span text:style-name="T18">二</text:span><text:span text:style-name="T19">、</text:span><text:span text:style-name="T20">本公司無侵犯他人的智慧財產權或其他權益。</text:span></text:p>
            <text:p text:style-name="P21"><text:span text:style-name="T22">三</text:span><text:span text:style-name="T23">、</text:span><text:span text:style-name="T24">本公司應配合本計畫相關專刊編印、影片拍攝、新聞採訪等各項宣傳活動，以推廣幸福職場之共好精神及理念。</text:span></text:p>
            <text:p text:style-name="P25"><text:span text:style-name="T26">四</text:span><text:span text:style-name="T27">、</text:span><text:span text:style-name="T28">本公司同意主辦單位得使用參選相關資料，作為宣導及表揚之用。</text:span></text:p>
            <text:p text:style-name="P29"><text:s/></text:p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此致</text:p>
            <text:p text:style-name="P36"><text:s text:c="10"/>臺中市政府勞工局</text:p>
            <text:p text:style-name="P37"/>
            <text:p text:style-name="P38"><text:span text:style-name="T39"><draw:custom-shape svg:x="0.98403in" svg:y="0.01806in" svg:width="1.49306in" svg:height="1.35417in" draw:z-index="251659264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0">公司章：</text:span></text:p>
            <text:p text:style-name="P41"/>
            <text:p text:style-name="P42"/>
            <text:p text:style-name="P43"/>
            <text:p text:style-name="P44"><text:span text:style-name="T45">中華民國 11</text:span><text:span text:style-name="T46">4</text:span><text:span text:style-name="T47"><text:s/>年 <text:s text:c="3"/>月 <text:s text:c="3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5208in" draw:distance="0in"/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865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靜怡</meta:initial-creator>
    <dc:creator>劉芝妤</dc:creator>
    <meta:creation-date>2023-06-14T03:43:00Z</meta:creation-date>
    <dc:date>2025-05-16T05:49:00Z</dc:date>
    <meta:print-date>2025-05-16T05:4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5" meta:character-count="305" meta:row-count="2" meta:non-whitespace-character-count="261"/>
  </office:meta>
</office:document-meta>
</file>