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5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099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979in"/>
    </style:style>
    <style:style style:name="Table2" style:family="table">
      <style:table-properties style:width="7.3833in" fo:margin-left="0in" table:align="center"/>
    </style:style>
    <style:style style:name="TableRow9" style:family="table-row">
      <style:table-row-properties style:min-row-height="0.5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4.96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10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10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10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10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10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10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10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10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10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10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10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17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36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6：114年度臺中市幸福職場「幸福洋溢獎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  <text:p text:style-name="P12"><text:span text:style-name="T13">(</text:span><text:span text:style-name="T14">含英文</text:span><text:span text:style-name="T15">)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負責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單位地址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統一</text:p>
            <text:p text:style-name="P30">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立日期</text:p>
          </table:table-cell>
          <table:table-cell table:style-name="TableCell36">
            <text:p text:style-name="P37">年<text:s text:c="3"/>月<text:s text:c="3"/>日</text:p>
          </table:table-cell>
          <table:table-cell table:style-name="TableCell38">
            <text:p text:style-name="P39"><text:span text:style-name="T40">勞工人數</text:span></text:p>
          </table:table-cell>
          <table:table-cell table:style-name="TableCell41" table:number-columns-spanned="3">
            <text:p text:style-name="P42"><text:s/><text:s text:c="2"/>人(男<text:s text:c="2"/>人、女<text:s text:c="2"/>人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幸福標竿獎獲獎年度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幸福職場實務經驗</text:p>
          </table:table-cell>
          <table:table-cell table:style-name="TableCell51" table:number-columns-spanned="5">
            <text:p text:style-name="P52">以下2種格式擇一提供</text:p>
            <text:list text:style-name="LFO10" text:continue-numbering="true">
              <text:list-item>
                <text:p text:style-name="P53">書面報導</text:p>
                <text:list text:continue-numbering="true">
                  <text:list-item>
                    <text:p text:style-name="P54">規格:圖文並茂，字數至多500字。</text:p>
                  </text:list-item>
                  <text:list-item>
                    <text:p text:style-name="P55">內容:</text:p>
                    <text:list text:continue-numbering="true">
                      <text:list-item>
                        <text:p text:style-name="P56">事業單位獲幸福標竿獎後，提供持續營造幸福職場之實務經驗。</text:p>
                      </text:list-item>
                      <text:list-item>
                        <text:p text:style-name="P57">員工對於單位本年度幸福職場舉措之心得分享。</text:p>
                      </text:list-item>
                    </text:list>
                  </text:list-item>
                </text:list>
              </text:list-item>
              <text:list-item>
                <text:p text:style-name="P58">影片</text:p>
                <text:list text:continue-numbering="true">
                  <text:list-item>
                    <text:p text:style-name="P59">片長:至多5分鐘。</text:p>
                  </text:list-item>
                  <text:list-item>
                    <text:p text:style-name="P60">規格:得以相機或手機等設備錄製，並製作成MP4或MOV之格式，解析度須符合1920*1080。</text:p>
                  </text:list-item>
                  <text:list-item>
                    <text:p text:style-name="P61">內容:</text:p>
                    <text:list text:continue-numbering="true">
                      <text:list-item>
                        <text:p text:style-name="P62">事業單位獲幸福標竿獎後，提供持續營造幸福職場之實務經驗。</text:p>
                      </text:list-item>
                      <text:list-item>
                        <text:p text:style-name="P63">員工對於單位本年度幸福職場舉措之心得分享。</text:p>
                      </text:list-item>
                    </text:list>
                  </text:list-item>
                </text:list>
              </text:list-item>
            </text:list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附</text:p>
            <text:p text:style-name="P70"><text:span text:style-name="T71">資料</text:span></text:p>
          </table:table-cell>
          <table:table-cell table:style-name="TableCell72" table:number-columns-spanned="5">
            <text:p text:style-name="P73">□報名表1式1份</text:p>
            <text:p text:style-name="P74"><text:span text:style-name="T75">□</text:span><text:span text:style-name="T76">影片</text:span><text:span text:style-name="T77">，片長</text:span><text:span text:style-name="T78"><text:s text:c="3"/></text:span><text:span text:style-name="T79">分鐘，格式</text:span><text:span text:style-name="T80"><text:s text:c="4"/></text:span><text:span text:style-name="T81">，解析度</text:span><text:span text:style-name="T82"><text:s text:c="4"/>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單位</text:span><text:span text:style-name="T88"><text:s/></text:span><text:span text:style-name="T89">：</text:span><text:span text:style-name="T90"><text:s text:c="20"/></text:span><text:span text:style-name="T91">（簽章）負責人：</text:span><text:span text:style-name="T92"><text:s text:c="25"/></text:span><text:span text:style-name="T93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人</text:p>
          </table:table-cell>
          <table:table-cell table:style-name="TableCell97" table:number-columns-spanned="5">
            <text:p text:style-name="P98">姓名：<text:s text:c="13"/>電話：<text:s text:c="3"/><text:s text:c="12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中華民國<text:s text:c="14"/>年<text:s text:c="15"/>月<text:s text:c="17"/>日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50:00Z</meta:creation-date>
    <dc:date>2025-04-15T04:50:00Z</dc:date>
    <meta:print-date>2025-02-12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