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45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3298in"/>
    </style:style>
    <style:style style:name="TableColumn4" style:family="table-column">
      <style:table-column-properties style:column-width="3.4902in"/>
    </style:style>
    <style:style style:name="TableColumn5" style:family="table-column">
      <style:table-column-properties style:column-width="0.9652in"/>
    </style:style>
    <style:style style:name="TableColumn6" style:family="table-column">
      <style:table-column-properties style:column-width="1.5979in"/>
    </style:style>
    <style:style style:name="Table2" style:family="table">
      <style:table-properties style:width="7.3833in" fo:margin-left="0in" table:align="center"/>
    </style:style>
    <style:style style:name="TableRow7" style:family="table-row">
      <style:table-row-properties style:min-row-height="0.543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justify" fo:line-height="0.25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614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fo:line-height="0.2777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line-height="0.2777in" fo:text-indent="0.1944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283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2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2722in"/>
    </style:style>
    <style:style style:name="P3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197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1111in"/>
    </style:style>
    <style:style style:name="P4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1111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0833in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2916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list-style-name="LFO4" style:family="paragraph">
      <style:paragraph-properties style:snap-to-layout-grid="false" fo:text-align="justify" fo:line-height="0.2777in" fo:margin-left="3.8625in" fo:text-indent="-3.8625in">
        <style:tab-stops/>
      </style:paragraph-properties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0.1354in"/>
    </style:style>
    <style:style style:name="P6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2923in"/>
    </style:style>
    <style:style style:name="P7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2881in"/>
    </style:style>
    <style:style style:name="P74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293in"/>
    </style:style>
    <style:style style:name="P7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1.288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91" style:family="table-row">
      <style:table-row-properties style:min-row-height="3.373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1.2944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878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772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top="0.1666in" fo:line-height="0.2777in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 fo:margin-left="0.45in" fo:text-indent="-0.5486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left="0.45in" fo:text-indent="-0.5486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left="0.45in" fo:text-indent="-0.5486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 fo:margin-left="0.1513in" fo:text-indent="-0.2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margin-left="0.1513in" fo:text-indent="-0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left="0.45in" fo:text-indent="-0.5486in">
        <style:tab-stops/>
      </style:paragraph-properties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start" fo:margin-left="0.45in" fo:text-indent="-0.5486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5：114年度臺中市幸福職場「推動幸福五星獎」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集團(含英文)</text:p>
          </table:table-cell>
          <table:table-cell table:style-name="TableCell10">
            <text:p text:style-name="P11"/>
          </table:table-cell>
          <table:table-cell table:style-name="TableCell12">
            <text:p text:style-name="P13">負責人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勞工人數</text:p>
          </table:table-cell>
          <table:table-cell table:style-name="TableCell19">
            <text:p text:style-name="P20"><text:s text:c="4"/><text:s/>人(男<text:s text:c="3"/>人、女<text:s text:c="3"/>人)</text:p>
          </table:table-cell>
          <table:table-cell table:style-name="TableCell21">
            <text:p text:style-name="P22"><text:span text:style-name="T23">成立日期</text:span></text:p>
          </table:table-cell>
          <table:table-cell table:style-name="TableCell24">
            <text:p text:style-name="P25">年<text:s text:c="2"/>月<text:s/><text:s/>日</text:p>
          </table:table-cell>
        </table:table-row>
        <table:table-row table:style-name="TableRow26">
          <table:table-cell table:style-name="TableCell27" table:number-rows-spanned="3">
            <text:p text:style-name="P28">集團所屬事業單位資料</text:p>
          </table:table-cell>
          <table:table-cell table:style-name="TableCell29" table:number-columns-spanned="3">
            <text:p text:style-name="P30">1.名稱: <text:s text:c="14"/>勞工人數:<text:s text:c="7"/>成立日期:<text:s text:c="2"/><text:s/>年<text:s text:c="2"/>月<text:s text:c="2"/>日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2.名稱: <text:s text:c="14"/>勞工人數:<text:s/><text:s text:c="6"/>成立日期: <text:s text:c="2"/>年<text:s text:c="2"/>月<text:s text:c="2"/>日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3">
            <text:p text:style-name="P38">3.名稱: <text:s text:c="14"/>勞工人數:<text:s/><text:s text:c="6"/>成立日期: <text:s text:c="2"/>年<text:s text:c="2"/>月<text:s text:c="2"/>日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5">
            <text:p text:style-name="P41">集團所屬事業單位本年度參與評選單位情形</text:p>
          </table:table-cell>
          <table:table-cell table:style-name="TableCell42" table:number-columns-spanned="3">
            <text:p text:style-name="P43">1.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2.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3">
            <text:p text:style-name="P51">3.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4.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5.</text:p>
          </table:table-cell>
          <table:covered-table-cell/>
          <table:covered-table-cell/>
        </table:table-row>
        <table:table-row table:style-name="TableRow60">
          <table:table-cell table:style-name="TableCell61" table:number-rows-spanned="5">
            <text:p text:style-name="P62">集團所屬事業單位歷年參與評選單位及獲獎情形</text:p>
          </table:table-cell>
          <table:table-cell table:style-name="TableCell63" table:number-columns-spanned="3">
            <text:list text:style-name="LFO4" text:continue-numbering="true">
              <text:list-item>
                <text:p text:style-name="P64"><text:s text:c="2"/>(　年參與，獲<text:s text:c="3"/>獎)</text:p>
              </text:list-item>
            </text:list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>2.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3.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>4.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5.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集團簡介</text:p>
          </table:table-cell>
          <table:table-cell table:style-name="TableCell84" table:number-columns-spanned="3">
            <text:p text:style-name="P85">(含經營理念及營運概況）</text:p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推動集團幸福職場理念及作為</text:p>
          </table:table-cell>
          <table:table-cell table:style-name="TableCell94" table:number-columns-spanned="3"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應檢附資料</text:p>
          </table:table-cell>
          <table:table-cell table:style-name="TableCell103" table:number-columns-spanned="3">
            <text:p text:style-name="P104">□報名表1式1份</text:p>
            <text:p text:style-name="P105"><text:span text:style-name="T106">【</text:span><text:span text:style-name="T107">含登記證明文件、其他經主管機關核准登記之設立文件</text:span><text:span text:style-name="T108">或工廠登記證明文件</text:span><text:span text:style-name="T109">】</text:span></text:p>
            <text:p text:style-name="P110">□佐證說明資料1份(A4<text:s/>5頁為限)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單位</text:span><text:span text:style-name="T115"><text:s/></text:span><text:span text:style-name="T116">：</text:span><text:span text:style-name="T117"><text:s text:c="20"/></text:span><text:span text:style-name="T118">（簽章）負責人：</text:span><text:span text:style-name="T119"><text:s text:c="25"/></text:span><text:span text:style-name="T120">（簽章）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聯絡人</text:span></text:p>
          </table:table-cell>
          <table:table-cell table:style-name="TableCell125" table:number-columns-spanned="3">
            <text:p text:style-name="P126">姓名：<text:s text:c="13"/>電話：<text:s text:c="3"/><text:s text:c="12"/>E-mail：</text:p>
          </table:table-cell>
          <table:covered-table-cell/>
          <table:covered-table-cell/>
        </table:table-row>
      </table:table>
      <text:p text:style-name="P127"/>
      <text:p text:style-name="P128">中華民國<text:s text:c="14"/>年<text:s text:c="15"/>月<text:s text:c="17"/>日</text:p>
      <text:p text:style-name="P129"/>
      <text:p text:style-name="P130"/>
      <text:p text:style-name="P131">註:於本市設有二處以上工作地(含分公司、分支機構、分店、工廠、辦事處，至少一處須為依法登記設立)，即得以集團名義報名參加推動幸福五星獎。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周玉珍</meta:initial-creator>
    <dc:creator>劉芝妤</dc:creator>
    <meta:creation-date>2025-04-15T04:50:00Z</meta:creation-date>
    <dc:date>2025-04-15T04:50:00Z</dc:date>
    <meta:print-date>2023-02-21T00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697" meta:row-count="4" meta:non-whitespace-character-count="594"/>
  </office:meta>
</office:document-meta>
</file>