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.45in" fo:text-indent="-0.291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" style:family="table-column">
      <style:table-column-properties style:column-width="0.9854in"/>
    </style:style>
    <style:style style:name="TableColumn4" style:family="table-column">
      <style:table-column-properties style:column-width="2.2916in"/>
    </style:style>
    <style:style style:name="TableColumn5" style:family="table-column">
      <style:table-column-properties style:column-width="1.0666in"/>
    </style:style>
    <style:style style:name="TableColumn6" style:family="table-column">
      <style:table-column-properties style:column-width="0.6916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1.5979in"/>
    </style:style>
    <style:style style:name="Table2" style:family="table">
      <style:table-properties style:width="7.3833in" fo:margin-left="0in" table:align="center"/>
    </style:style>
    <style:style style:name="TableRow9" style:family="table-row">
      <style:table-row-properties style:min-row-height="0.543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2777in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2777in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TableRow33" style:family="table-row">
      <style:table-row-properties style:min-row-height="1.445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39" style:family="table-row">
      <style:table-row-properties style:min-row-height="0.492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2777in" fo:text-indent="0.1944in"/>
      <style:text-properties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2777in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777in" fo:text-indent="0.3888in"/>
      <style:text-properties style:font-name-asian="標楷體" fo:color="#000000" fo:font-size="14pt" style:font-size-asian="14pt" style:font-size-complex="14pt"/>
    </style:style>
    <style:style style:name="TableRow49" style:family="table-row">
      <style:table-row-properties style:min-row-height="0.492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2777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Row55" style:family="table-row">
      <style:table-row-properties style:min-row-height="0.4861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777in" fo:text-indent="0.3888in"/>
      <style:text-properties style:font-name-asian="標楷體" fo:color="#000000" fo:font-size="14pt" style:font-size-asian="14pt" style:font-size-complex="14pt"/>
    </style:style>
    <style:style style:name="TableRow60" style:family="table-row">
      <style:table-row-properties style:min-row-height="1.0652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2777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1.458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777in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TableRow79" style:family="table-row">
      <style:table-row-properties style:min-row-height="0.77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TableRow84" style:family="table-row">
      <style:table-row-properties style:min-row-height="2.242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2777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1.765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2.242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TableRow100" style:family="table-row">
      <style:table-row-properties style:min-row-height="1.26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2777in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min-row-height="1.361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777in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23" style:family="table-row">
      <style:table-row-properties style:min-row-height="0.487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start" fo:margin-left="0.45in" fo:text-indent="-0.5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fo:margin-left="0.45in" fo:text-indent="-0.5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margin-left="0.45in" fo:text-indent="-0.5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style:snap-to-layout-grid="false" fo:margin-left="0.45in" fo:text-indent="-0.5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start" fo:margin-left="0.45in" fo:text-indent="-0.5486in">
        <style:tab-stops/>
      </style:paragraph-properties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4：114年度臺中市幸福職場「幸福創意獎」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單位名稱</text:p>
            <text:p text:style-name="P12"><text:span text:style-name="T13">(</text:span><text:span text:style-name="T14">含英文</text:span><text:span text:style-name="T15">)</text:span>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負責人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單位地址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統一</text:p>
            <text:p text:style-name="P30">編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行業別</text:p>
          </table:table-cell>
          <table:table-cell table:style-name="TableCell36" table:number-columns-spanned="5">
            <text:p text:style-name="P37">□農、林、漁、牧業□礦業及土石採集業□製造業□電力及燃氣供應業□用水供應及污染整治業□營造業□批發及零售業□運輸及倉儲業□住宿及餐飲業□資訊及通訊傳播業□金融及保險業□不動產業□專業、科學及技術服務業□支援服務業□教育服務業</text:p>
            <text:p text:style-name="P38">□公共行政及國防；強制性社會安全□醫療保健及社會工作服務業□藝術、娛樂及休閒服務業□其他服務業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成立日期</text:p>
          </table:table-cell>
          <table:table-cell table:style-name="TableCell42">
            <text:p text:style-name="P43">年<text:s text:c="3"/>月<text:s text:c="3"/>日</text:p>
          </table:table-cell>
          <table:table-cell table:style-name="TableCell44">
            <text:p text:style-name="P45"><text:span text:style-name="T46">勞工人數</text:span></text:p>
          </table:table-cell>
          <table:table-cell table:style-name="TableCell47" table:number-columns-spanned="3">
            <text:p text:style-name="P48"><text:s/><text:s text:c="2"/>人(男<text:s text:c="2"/>人、女<text:s text:c="2"/>人)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措施類別</text:p>
          </table:table-cell>
          <table:table-cell table:style-name="TableCell52" table:number-columns-spanned="5">
            <text:p text:style-name="P53"><text:span text:style-name="T54">□和諧的勞資關係□健康的職場環境□友善的勞動制度□共融的無礙職場□永續的職涯發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措施名稱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辦理緣由</text:p>
          </table:table-cell>
          <table:table-cell table:style-name="TableCell63" table:number-columns-spanned="5">
            <text:p text:style-name="P64"><text:span text:style-name="T65">(簡述執行理念</text:span><text:span text:style-name="T66">及緣由</text:span><text:span text:style-name="T6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措施內容及執行方式</text:p>
          </table:table-cell>
          <table:table-cell table:style-name="TableCell71" table:number-columns-spanned="5">
            <text:p text:style-name="P72"><text:span text:style-name="T73">(簡述</text:span><text:span text:style-name="T74">措施內容及特色、適用對象及範圍、執行方式</text:span><text:span text:style-name="T75">)</text:span></text:p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實施日期及期間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效益評估與受益情形<text:tab/></text:p>
          </table:table-cell>
          <table:table-cell table:style-name="TableCell87" table:number-columns-spanned="5">
            <text:p text:style-name="P88"><text:span text:style-name="T89">(簡述措施使用情形、使用人次及使用者滿意度等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勞工參與票選措施資料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應檢附</text:p>
            <text:p text:style-name="P103"><text:span text:style-name="T104">資料</text:span></text:p>
          </table:table-cell>
          <table:table-cell table:style-name="TableCell105" table:number-columns-spanned="5">
            <text:p text:style-name="P106">□報名表1式1份</text:p>
            <text:p text:style-name="P107"><text:span text:style-name="T108">【</text:span><text:span text:style-name="T109">含登記證明文件、其他經主管機關核准登記之設立文件</text:span><text:span text:style-name="T110">或工廠登記證明文件</text:span><text:span text:style-name="T111">】</text:span></text:p>
            <text:p text:style-name="P112">□佐證說明資料1份(A4<text:s/>2頁為限)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<text:span text:style-name="T116">單位</text:span><text:span text:style-name="T117"><text:s/></text:span><text:span text:style-name="T118">：</text:span><text:span text:style-name="T119"><text:s text:c="20"/></text:span><text:span text:style-name="T120">（簽章）負責人：</text:span><text:span text:style-name="T121"><text:s text:c="25"/></text:span><text:span text:style-name="T122"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聯絡人</text:p>
          </table:table-cell>
          <table:table-cell table:style-name="TableCell126" table:number-columns-spanned="5">
            <text:p text:style-name="P127">姓名：<text:s text:c="13"/>電話：<text:s text:c="3"/><text:s text:c="12"/>E-mail：</text:p>
          </table:table-cell>
          <table:covered-table-cell/>
          <table:covered-table-cell/>
          <table:covered-table-cell/>
          <table:covered-table-cell/>
        </table:table-row>
      </table:table>
      <text:p text:style-name="P128"/>
      <text:p text:style-name="P129">中華民國<text:s text:c="14"/>年<text:s text:c="15"/>月<text:s text:c="17"/>日</text:p>
      <text:p text:style-name="P130"/>
      <text:p text:style-name="P131">註:同一事業單位報名最多提報2項措施。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6694in" fo:margin-bottom="0.5513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周玉珍</meta:initial-creator>
    <dc:creator>劉芝妤</dc:creator>
    <meta:creation-date>2025-04-15T04:50:00Z</meta:creation-date>
    <dc:date>2025-04-15T04:50:00Z</dc:date>
    <meta:print-date>2022-02-21T06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5" meta:row-count="4" meta:non-whitespace-character-count="593"/>
  </office:meta>
</office:document-meta>
</file>