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5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5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5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6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6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6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6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7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7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7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7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0.9812in"/>
    </style:style>
    <style:style style:name="TableColumn23" style:family="table-column">
      <style:table-column-properties style:column-width="6.0201in"/>
    </style:style>
    <style:style style:name="Table21" style:family="table">
      <style:table-properties style:width="7.0013in" fo:margin-left="0in" table:align="left"/>
    </style:style>
    <style:style style:name="TableRow24" style:family="table-row">
      <style:table-row-properties style:min-row-height="0.381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446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929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1.272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81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2.631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2.5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4.455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清單段落" style:list-style-name="LFO2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2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LFO8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8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list-style-name="LFO8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2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9" style:family="paragraph">
      <style:paragraph-properties style:snap-to-layout-grid="false" fo:text-align="justify" fo:line-height="0.2777in" fo:margin-left="1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9" style:family="paragraph">
      <style:paragraph-properties style:snap-to-layout-grid="false" fo:text-align="justify" fo:line-height="0.2777in" fo:margin-left="1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list-style-name="LFO9" style:family="paragraph">
      <style:paragraph-properties fo:line-height="0.2777in" fo:margin-left="1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9" style:family="paragraph">
      <style:paragraph-properties fo:line-height="0.2777in" fo:margin-left="1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2" style:family="paragraph">
      <style:paragraph-properties style:snap-to-layout-grid="false" fo:text-align="justify" fo:line-height="0.2777in" fo:margin-left="1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10" style:family="paragraph">
      <style:paragraph-properties fo:line-height="0.2777in" fo:margin-left="1.333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list-style-name="LFO10" style:family="paragraph">
      <style:paragraph-properties style:snap-to-layout-grid="false" fo:text-align="justify" fo:line-height="0.2777in" fo:margin-left="1.333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list-style-name="LFO10" style:family="paragraph">
      <style:paragraph-properties style:snap-to-layout-grid="false" fo:text-align="justify" fo:line-height="0.2777in" fo:margin-left="1.333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list-style-name="LFO2" style:family="paragraph">
      <style:paragraph-properties style:snap-to-layout-grid="false" fo:text-align="justify" fo:line-height="0.2777in" fo:margin-left="0.72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4" style:family="table-column">
      <style:table-column-properties style:column-width="0.9812in"/>
    </style:style>
    <style:style style:name="TableColumn95" style:family="table-column">
      <style:table-column-properties style:column-width="6.0201in"/>
    </style:style>
    <style:style style:name="Table93" style:family="table">
      <style:table-properties style:width="7.0013in" fo:margin-left="0in" table:align="left"/>
    </style:style>
    <style:style style:name="TableRow96" style:family="table-row">
      <style:table-row-properties style:min-row-height="0.38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900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1.179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2.70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81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2.651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2.570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4.521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清單段落" style:list-style-name="LFO1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清單段落" style:list-style-name="LFO1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清單段落" style:list-style-name="LFO1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list-style-name="LFO1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list-style-name="LFO11" style:family="paragraph">
      <style:paragraph-properties style:snap-to-layout-grid="false" fo:text-align="justify" fo:line-height="0.2777in" fo:margin-left="1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清單段落" style:list-style-name="LFO11" style:family="paragraph">
      <style:paragraph-properties fo:line-height="0.2777in" fo:margin-left="1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list-style-name="LFO1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清單段落" style:list-style-name="LFO1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1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1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66" style:family="table-column">
      <style:table-column-properties style:column-width="0.9812in"/>
    </style:style>
    <style:style style:name="TableColumn167" style:family="table-column">
      <style:table-column-properties style:column-width="6.0201in"/>
    </style:style>
    <style:style style:name="Table165" style:family="table">
      <style:table-properties style:width="7.0013in" fo:margin-left="0in" table:align="left"/>
    </style:style>
    <style:style style:name="TableRow168" style:family="table-row">
      <style:table-row-properties style:min-row-height="0.381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47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1.258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1.962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381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9" style:family="table-row">
      <style:table-row-properties style:min-row-height="2.631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2.560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4.605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20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清單段落" style:list-style-name="LFO3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清單段落" style:list-style-name="LFO3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清單段落" style:list-style-name="LFO12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12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清單段落" style:list-style-name="LFO12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清單段落" style:list-style-name="LFO12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清單段落" style:list-style-name="LFO12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9" style:parent-style-name="清單段落" style:list-style-name="LFO3" style:family="paragraph">
      <style:paragraph-properties style:snap-to-layout-grid="false" fo:text-align="justify" fo:line-height="0.2777in" fo:margin-left="1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清單段落" style:list-style-name="LFO13" style:family="paragraph">
      <style:paragraph-properties fo:line-height="0.2777in" fo:margin-left="1.333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1" style:parent-style-name="清單段落" style:list-style-name="LFO13" style:family="paragraph">
      <style:paragraph-properties style:snap-to-layout-grid="false" fo:text-align="justify" fo:line-height="0.2777in" fo:margin-left="1.333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清單段落" style:list-style-name="LFO13" style:family="paragraph">
      <style:paragraph-properties style:snap-to-layout-grid="false" fo:text-align="justify" fo:line-height="0.2777in" fo:margin-left="1.333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3" style:parent-style-name="清單段落" style:list-style-name="LFO3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4" style:parent-style-name="清單段落" style:list-style-name="LFO14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清單段落" style:list-style-name="LFO14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6" style:parent-style-name="清單段落" style:list-style-name="LFO14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清單段落" style:list-style-name="LFO3" style:family="paragraph">
      <style:paragraph-properties style:snap-to-layout-grid="false" fo:text-align="justify" fo:line-height="0.2777in" fo:margin-left="0.72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39" style:family="table-column">
      <style:table-column-properties style:column-width="0.9812in"/>
    </style:style>
    <style:style style:name="TableColumn240" style:family="table-column">
      <style:table-column-properties style:column-width="6.0201in"/>
    </style:style>
    <style:style style:name="Table238" style:family="table">
      <style:table-properties style:width="7.0013in" fo:margin-left="0in" table:align="left"/>
    </style:style>
    <style:style style:name="TableRow241" style:family="table-row">
      <style:table-row-properties style:min-row-height="0.381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79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1.370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1.061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381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2.6513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777in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2.471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min-row-height="4.552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93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4" style:parent-style-name="清單段落" style:list-style-name="LFO1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清單段落" style:list-style-name="LFO1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3" style:parent-style-name="清單段落" style:list-style-name="LFO1" style:family="paragraph">
      <style:paragraph-properties style:snap-to-layout-grid="false" fo:text-align="justify"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清單段落" style:list-style-name="LFO1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清單段落" style:list-style-name="LFO1" style:family="paragraph">
      <style:paragraph-properties style:snap-to-layout-grid="false" fo:text-align="justify" fo:line-height="0.2777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14" style:family="table-column">
      <style:table-column-properties style:column-width="0.9812in"/>
    </style:style>
    <style:style style:name="TableColumn315" style:family="table-column">
      <style:table-column-properties style:column-width="6.0201in"/>
    </style:style>
    <style:style style:name="Table313" style:family="table">
      <style:table-properties style:width="7.0013in" fo:margin-left="0in" table:align="left"/>
    </style:style>
    <style:style style:name="TableRow316" style:family="table-row">
      <style:table-row-properties style:min-row-height="0.3812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1.040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777in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27" style:family="table-row">
      <style:table-row-properties style:min-row-height="1.672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1.0763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42" style:family="table-row">
      <style:table-row-properties style:min-row-height="0.381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47" style:family="table-row">
      <style:table-row-properties style:min-row-height="2.6319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2.4722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 style:min-row-height="4.250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>
        <style:tab-stops>
          <style:tab-stop style:type="left" style:position="1.7291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3：114年臺中市幸福職場「星等獎」亮點措施提列表</text:p>
      <text:p text:style-name="P2">單位名稱：</text:p>
      <text:list text:style-name="LFO1" text:continue-numbering="true">
        <text:list-item>
          <text:p text:style-name="P3"><text:span text:style-name="T4">和諧的勞資關係(配分20分)：</text:span></text:p>
          <text:list text:continue-numbering="true">
            <text:list-item>
              <text:p text:style-name="P5">舉凡營造良好工作氣氛，推動勞工參與制度，促進勞資協商及對話，建立合作勞資關係等措施。</text:p>
              <text:list text:continue-numbering="true">
                <text:list-item>
                  <text:p text:style-name="P6">多元溝通管道、資訊公開透明。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">設置公開資訊管道，如公佈欄或線上專區，勞工得以即時掌握公司最新資訊。</text:p>
                    </text:list-item>
                    <text:list-item>
                      <text:p text:style-name="P8">提供勞工意見反映接收管道，如電子信箱或匿名申述箱，並即時針對員工訴求回應辦理情形。</text:p>
                    </text:list-item>
                    <text:list-item>
                      <text:p text:style-name="P9">其他具創意及亮點之措施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">營造良好工作氣氛。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">設置員工餐廳或提供免費的下午茶茶點。</text:p>
        </text:list-item>
        <text:list-item>
          <text:p text:style-name="P12">鼓勵成立社團或提供聯誼補助。</text:p>
        </text:list-item>
        <text:list-item>
          <text:p text:style-name="P13">設置健身房或其他運動場地等。</text:p>
        </text:list-item>
        <text:list-item>
          <text:p text:style-name="P14">其他具創意及亮點之措施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5">維護與勞工間良好勞資關係，促進勞資協商及對話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6">定期舉辦員工會談，例如勞工與董事長有約，傾聽勞工心聲。</text:p>
        </text:list-item>
        <text:list-item>
          <text:p text:style-name="P17">依法選任勞資會議代表，經由勞資會議等制度化勞資協商管道，建立公司規章、管理制度或薪資福利制度，如工作規則等，並定期每3個月召開勞資會議1次。</text:p>
        </text:list-item>
        <text:list-item>
          <text:p text:style-name="P18">設置工會，定期舉行會員或會員代表大會，或與工會簽訂團體協約</text:p>
        </text:list-item>
        <text:list-item>
          <text:p text:style-name="P19">其他具創意及亮點之措施。</text:p>
        </text:list-item>
      </text:list>
      <text:list text:style-name="LFO1" text:continue-numbering="true">
        <text:list-item>
          <text:list>
            <text:list-item>
              <text:p text:style-name="P20">請提列2項亮點措施，每項措施需檢附2頁(A4)佐證資料，含相片及相關文字說明。</text:p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措施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辦理緣由</text:span></text:p>
          </table:table-cell>
          <table:table-cell table:style-name="TableCell33">
            <text:p text:style-name="P34">(簡述執行理念及緣由)</text:p>
          </table:table-cell>
        </table:table-row>
        <table:table-row table:style-name="TableRow35">
          <table:table-cell table:style-name="TableCell36">
            <text:p text:style-name="P37">措施內容及執行方式</text:p>
          </table:table-cell>
          <table:table-cell table:style-name="TableCell38">
            <text:p text:style-name="P39">(簡述措施內容及特色、適用對象及範圍、執行方式)</text:p>
          </table:table-cell>
        </table:table-row>
        <table:table-row table:style-name="TableRow40">
          <table:table-cell table:style-name="TableCell41">
            <text:p text:style-name="P42">實施日期及期間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效益評估及受益情形</text:p>
          </table:table-cell>
          <table:table-cell table:style-name="TableCell48">
            <text:p text:style-name="P49">(簡述措施使用情形、使用人次及使用者滿意度等)</text:p>
          </table:table-cell>
        </table:table-row>
        <table:table-row table:style-name="TableRow50">
          <table:table-cell table:style-name="TableCell51">
            <text:p text:style-name="P52">措施名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辦理緣由</text:span></text:p>
          </table:table-cell>
          <table:table-cell table:style-name="TableCell59">
            <text:p text:style-name="P60">(簡述執行理念及緣由)</text:p>
          </table:table-cell>
        </table:table-row>
        <table:table-row table:style-name="TableRow61">
          <table:table-cell table:style-name="TableCell62">
            <text:p text:style-name="P63">措施內容及執行方式</text:p>
          </table:table-cell>
          <table:table-cell table:style-name="TableCell64">
            <text:p text:style-name="P65">(簡述措施內容及特色、適用對象及範圍、執行方式)</text:p>
          </table:table-cell>
        </table:table-row>
        <table:table-row table:style-name="TableRow66">
          <table:table-cell table:style-name="TableCell67">
            <text:p text:style-name="P68">實施日期及期間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效益評估及受益情形</text:p>
          </table:table-cell>
          <table:table-cell table:style-name="TableCell74">
            <text:p text:style-name="P75">(簡述措施使用情形、使用人次及使用者滿意度等)</text:p>
          </table:table-cell>
        </table:table-row>
      </table:table>
      <text:list text:style-name="LFO1" text:continue-numbering="true">
        <text:list-item>
          <text:p text:style-name="P76"><text:span text:style-name="T77">健康的職場環境(配分20分)：</text:span></text:p>
        </text:list-item>
      </text:list>
      <text:list text:style-name="LFO2" text:continue-numbering="true">
        <text:list-item>
          <text:p text:style-name="P78">舉凡重視勞工身體及心理健康，推動職業安全衛生管理措施，積極預防職業災害及職業疾病發生，以共同建構安全健康職場環境等措施。</text:p>
          <text:list text:continue-numbering="true">
            <text:list-item>
              <text:list>
                <text:list-item>
                  <text:p text:style-name="P79">建立健康支持性環境及提升職場健康。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0">舉辦健康講座與紓壓活動。</text:p>
                    </text:list-item>
                    <text:list-item>
                      <text:p text:style-name="P81">提供多元及彈性紓壓環境，如設置按摩師，提供員工按摩服務。</text:p>
                    </text:list-item>
                    <text:list-item>
                      <text:p text:style-name="P82">其他具創意及亮點之措施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3">保障勞工身體健康。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84">確保職場安全及建立適切之工作準則。</text:p>
        </text:list-item>
        <text:list-item>
          <text:p text:style-name="P85">辦理多元健康促進活動，如減重、健走。</text:p>
        </text:list-item>
        <text:list-item>
          <text:p text:style-name="P86">辦理定期員工健康檢查，或提供健檢補助。</text:p>
        </text:list-item>
        <text:list-item>
          <text:p text:style-name="P87">其他具創意及亮點之措施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8">給予勞工心理上支持。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89">設置諮商空間，定期與員工會談，瞭解其需求並提供心理支持。</text:p>
        </text:list-item>
        <text:list-item>
          <text:p text:style-name="P90">簽訂特約心理諮商師，鼓勵勞工依需求進行諮商。</text:p>
        </text:list-item>
        <text:list-item>
          <text:p text:style-name="P91">其他具創意及亮點之措施。</text:p>
        </text:list-item>
      </text:list>
      <text:list text:style-name="LFO2" text:continue-numbering="true">
        <text:list-item>
          <text:p text:style-name="P92">請提列2項亮點措施，每項措施需檢附2頁(A4)佐證資料，含相片及相關文字說明。</text:p>
        </text:list-item>
      </text:list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措施名稱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辦理緣由</text:span></text:p>
          </table:table-cell>
          <table:table-cell table:style-name="TableCell105">
            <text:p text:style-name="P106">(簡述執行理念及緣由)</text:p>
          </table:table-cell>
        </table:table-row>
        <table:table-row table:style-name="TableRow107">
          <table:table-cell table:style-name="TableCell108">
            <text:p text:style-name="P109">措施內容及執行方式</text:p>
          </table:table-cell>
          <table:table-cell table:style-name="TableCell110">
            <text:p text:style-name="P111">(簡述措施內容及特色、適用對象及範圍、執行方式)</text:p>
          </table:table-cell>
        </table:table-row>
        <table:table-row table:style-name="TableRow112">
          <table:table-cell table:style-name="TableCell113">
            <text:p text:style-name="P114">實施日期及期間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效益評估及受益情形</text:p>
          </table:table-cell>
          <table:table-cell table:style-name="TableCell120">
            <text:p text:style-name="P121">(簡述措施使用情形、使用人次及使用者滿意度等)</text:p>
          </table:table-cell>
        </table:table-row>
        <table:table-row table:style-name="TableRow122">
          <table:table-cell table:style-name="TableCell123">
            <text:p text:style-name="P124">措施名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辦理緣由</text:span></text:p>
          </table:table-cell>
          <table:table-cell table:style-name="TableCell131">
            <text:p text:style-name="P132">(簡述執行理念及緣由)</text:p>
          </table:table-cell>
        </table:table-row>
        <table:table-row table:style-name="TableRow133">
          <table:table-cell table:style-name="TableCell134">
            <text:p text:style-name="P135">措施內容及執行方式</text:p>
          </table:table-cell>
          <table:table-cell table:style-name="TableCell136">
            <text:p text:style-name="P137">(簡述措施內容及特色、適用對象及範圍、執行方式)</text:p>
          </table:table-cell>
        </table:table-row>
        <table:table-row table:style-name="TableRow138">
          <table:table-cell table:style-name="TableCell139">
            <text:p text:style-name="P140">實施日期及期間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效益評估及受益情形</text:p>
          </table:table-cell>
          <table:table-cell table:style-name="TableCell146">
            <text:p text:style-name="P147">(簡述措施使用情形、使用人次及使用者滿意度等)</text:p>
          </table:table-cell>
        </table:table-row>
      </table:table>
      <text:list text:style-name="LFO1" text:continue-numbering="true">
        <text:list-item>
          <text:p text:style-name="P148"><text:span text:style-name="T149">友善的勞動制度(配分20分)：</text:span></text:p>
          <text:list text:continue-numbering="true">
            <text:list-item>
              <text:p text:style-name="P150">舉凡推動利潤分享的薪酬制度，提供優於法令之給假及工時安排，規劃家庭友善措施，以增進員工福祉，營造工作與生活平衡之友善勞動條件及福利制度等措施。</text:p>
              <text:list text:continue-numbering="true">
                <text:list-item>
                  <text:p text:style-name="P151">優於法令且利潤分享的薪酬制度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2">除最低工資調整外，每年固定調薪，建立完善調升薪酬制度。</text:p>
                    </text:list-item>
                    <text:list-item>
                      <text:p text:style-name="P153">企業主動分發盈餘予以員工。</text:p>
                    </text:list-item>
                    <text:list-item>
                      <text:p text:style-name="P154">每年定期辦理尾牙或春酒，提供獎金或獎品摸彩，藉以鼓勵員工士氣。</text:p>
                    </text:list-item>
                    <text:list-item>
                      <text:p text:style-name="P155">其他具創意及亮點之措施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56">提供公平合理的工作條件。</text:p>
                  <text:list text:continue-numbering="true">
                    <text:list-item>
                      <text:p text:style-name="P157">優於法令支給假天數，如勞工到職即給予特別休假。</text:p>
                    </text:list-item>
                    <text:list-item>
                      <text:p text:style-name="P158">根據勞工身體狀況，調整工作環境，如提供活動式桌椅、適切職務。</text:p>
                    </text:list-item>
                    <text:list-item>
                      <text:p text:style-name="P159">其他具創意及亮點之措施。</text:p>
                    </text:list-item>
                  </text:list>
                </text:list-item>
                <text:list-item>
                  <text:p text:style-name="P160">提供員工相關家庭、經濟、生活等協助措施或補助專案。</text:p>
                  <text:list text:continue-numbering="true">
                    <text:list-item>
                      <text:p text:style-name="P161">提供員工急難救助補助或貸款協助。</text:p>
                    </text:list-item>
                    <text:list-item>
                      <text:p text:style-name="P162">提供員工補助與眷屬團保優惠，團保職災補助。</text:p>
                    </text:list-item>
                    <text:list-item>
                      <text:p text:style-name="P163">其他具創意及亮點之措施。</text:p>
                    </text:list-item>
                  </text:list>
                </text:list-item>
              </text:list>
            </text:list-item>
            <text:list-item>
              <text:p text:style-name="P164">請提列2項亮點措施，每項措施需檢附2頁(A4)佐證資料，含相片及相關文字說明。</text:p>
            </text:list-item>
          </text:list>
        </text:list-item>
      </text:list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措施名稱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辦理緣由</text:span></text:p>
          </table:table-cell>
          <table:table-cell table:style-name="TableCell177">
            <text:p text:style-name="P178">(簡述執行理念及緣由)</text:p>
          </table:table-cell>
        </table:table-row>
        <table:table-row table:style-name="TableRow179">
          <table:table-cell table:style-name="TableCell180">
            <text:p text:style-name="P181">措施內容及執行方式</text:p>
          </table:table-cell>
          <table:table-cell table:style-name="TableCell182">
            <text:p text:style-name="P183">(簡述措施內容及特色、適用對象及範圍、執行方式)</text:p>
          </table:table-cell>
        </table:table-row>
        <table:table-row table:style-name="TableRow184">
          <table:table-cell table:style-name="TableCell185">
            <text:p text:style-name="P186">實施日期及期間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效益評估及受益情形</text:p>
          </table:table-cell>
          <table:table-cell table:style-name="TableCell192">
            <text:p text:style-name="P193">(簡述措施使用情形、使用人次及使用者滿意度等)</text:p>
          </table:table-cell>
        </table:table-row>
        <table:table-row table:style-name="TableRow194">
          <table:table-cell table:style-name="TableCell195">
            <text:p text:style-name="P196">措施名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辦理緣由</text:span></text:p>
          </table:table-cell>
          <table:table-cell table:style-name="TableCell203">
            <text:p text:style-name="P204">(簡述執行理念及緣由)</text:p>
          </table:table-cell>
        </table:table-row>
        <table:table-row table:style-name="TableRow205">
          <table:table-cell table:style-name="TableCell206">
            <text:p text:style-name="P207">措施內容及執行方式</text:p>
          </table:table-cell>
          <table:table-cell table:style-name="TableCell208">
            <text:p text:style-name="P209">((簡述措施內容及特色、適用對象及範圍、執行方式)</text:p>
          </table:table-cell>
        </table:table-row>
        <table:table-row table:style-name="TableRow210">
          <table:table-cell table:style-name="TableCell211">
            <text:p text:style-name="P212">實施日期及期間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效益評估及受益情形</text:p>
          </table:table-cell>
          <table:table-cell table:style-name="TableCell218">
            <text:p text:style-name="P219">(簡述措施使用情形、使用人次及使用者滿意度等)</text:p>
          </table:table-cell>
        </table:table-row>
      </table:table>
      <text:list text:style-name="LFO1" text:continue-numbering="true">
        <text:list-item>
          <text:p text:style-name="P220"><text:span text:style-name="T221">共融的無礙職場(配分20分)：</text:span></text:p>
        </text:list-item>
      </text:list>
      <text:list text:style-name="LFO3" text:continue-numbering="true">
        <text:list-item>
          <text:p text:style-name="P222">舉凡促進性別平等，進用及協助特定對象勞工，尊重多元文化差異，勞資共同參與社區服務及公益活動，以達致無礙職場及社會共融等措施。</text:p>
          <text:list text:continue-numbering="true">
            <text:list-item>
              <text:p text:style-name="P223">完善女性求職協助措施，促進職場平權，深化在職父母育兒支持補助。</text:p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224">設置托兒設措施，例如企業內成立托嬰中心、與鄰近托嬰中心或幼兒園簽立契約。</text:p>
                </text:list-item>
                <text:list-item>
                  <text:p text:style-name="P225">提供育兒支援與家庭友善措施，例如育兒休假、工作時間調整、彈性工時、居家辦公、親子活動、設置哺集乳室等措施。</text:p>
                </text:list-item>
                <text:list-item>
                  <text:p text:style-name="P226">重視職場平權及女性職涯發展，例如女性管理層佔公司僱用勞工性別比例，訂定及執行發展培訓計畫。</text:p>
                </text:list-item>
                <text:list-item>
                  <text:p text:style-name="P227">提供育兒支持補助，例如生育津貼、育兒補助等。</text:p>
                </text:list-item>
                <text:list-item>
                  <text:p text:style-name="P228">其他具創意及亮點之措施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9">進用及協助特定對象勞工、尊重多元文化差異。</text:p>
            </text:list-item>
          </text:list>
        </text:list-item>
      </text:list>
      <text:list text:style-name="LFO13" text:continue-numbering="true">
        <text:list-item>
          <text:p text:style-name="P230">進用特定對象勞工，如:二次就業婦女、中高齡勞工、原住民勞工、身心障礙勞工，且優於法令進用特定對象員工。</text:p>
        </text:list-item>
        <text:list-item>
          <text:p text:style-name="P231">尊重各族群及外國籍勞工多元文化並促進交流，例如定期辦理移工交流活動，尊重其宗教文化並提供對應措施。</text:p>
        </text:list-item>
        <text:list-item>
          <text:p text:style-name="P232">其他具創意及亮點之措施。</text:p>
        </text:list-item>
      </text:list>
      <text:list text:style-name="LFO3" text:continue-numbering="true">
        <text:list-item>
          <text:list>
            <text:list-item>
              <text:p text:style-name="P233">公益參與及響應政府勞動政策。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234">勞資參與公司所在社區之公共服務活動。</text:p>
                </text:list-item>
                <text:list-item>
                  <text:p text:style-name="P235">鼓勵員工成立志工社團，辦理公益活動。</text:p>
                </text:list-item>
                <text:list-item>
                  <text:p text:style-name="P236">其他具創意及亮點之措施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37">請提列2項亮點措施，每項措施需檢附2頁(A4)佐證資料，含相片及相關文字說明。</text:p>
        </text:list-item>
      </text:list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措施名稱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辦理緣由</text:span></text:p>
          </table:table-cell>
          <table:table-cell table:style-name="TableCell250">
            <text:p text:style-name="P251">(簡述執行理念及緣由)</text:p>
          </table:table-cell>
        </table:table-row>
        <table:table-row table:style-name="TableRow252">
          <table:table-cell table:style-name="TableCell253">
            <text:p text:style-name="P254">措施內容及執行方式</text:p>
          </table:table-cell>
          <table:table-cell table:style-name="TableCell255">
            <text:p text:style-name="P256">(簡述措施內容及特色、適用對象及範圍、執行方式)</text:p>
          </table:table-cell>
        </table:table-row>
        <table:table-row table:style-name="TableRow257">
          <table:table-cell table:style-name="TableCell258">
            <text:p text:style-name="P259">實施日期及期間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效益評估及受益情形</text:p>
          </table:table-cell>
          <table:table-cell table:style-name="TableCell265">
            <text:p text:style-name="P266">(簡述措施使用情形、使用人次及使用者滿意度等)</text:p>
          </table:table-cell>
        </table:table-row>
        <table:table-row table:style-name="TableRow267">
          <table:table-cell table:style-name="TableCell268">
            <text:p text:style-name="P269">措施名稱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辦理緣由</text:span></text:p>
          </table:table-cell>
          <table:table-cell table:style-name="TableCell276">
            <text:p text:style-name="P277">(簡述執行理念及緣由)</text:p>
          </table:table-cell>
        </table:table-row>
        <table:table-row table:style-name="TableRow278">
          <table:table-cell table:style-name="TableCell279">
            <text:p text:style-name="P280">措施內容及執行方式</text:p>
          </table:table-cell>
          <table:table-cell table:style-name="TableCell281">
            <text:p text:style-name="P282">(簡述措施內容及特色、適用對象及範圍、執行方式)</text:p>
          </table:table-cell>
        </table:table-row>
        <table:table-row table:style-name="TableRow283">
          <table:table-cell table:style-name="TableCell284">
            <text:p text:style-name="P285">實施日期及期間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效益評估及受益情形</text:p>
          </table:table-cell>
          <table:table-cell table:style-name="TableCell291">
            <text:p text:style-name="P292">(簡述措施使用情形、使用人次及使用者滿意度等)</text:p>
          </table:table-cell>
        </table:table-row>
      </table:table>
      <text:list text:style-name="LFO1" text:continue-numbering="true">
        <text:list-item>
          <text:p text:style-name="P293">永續的職涯發展(配分20分)：</text:p>
          <text:list text:continue-numbering="true">
            <text:list-item>
              <text:p text:style-name="P294">舉凡事業單位鼓勵、培育勞工進修，激發員工潛能學習第二專長，持續提昇工作專業技能，協助勞工職涯發展等具體措施，並於經營時考量永續議題。</text:p>
              <text:list text:continue-numbering="true">
                <text:list-item>
                  <text:p text:style-name="P295">持續提昇工作技能並鼓勵、培育勞工進修。</text:p>
                  <text:list text:continue-numbering="true">
                    <text:list-item>
                      <text:p text:style-name="P296">外部專業技術證照與語言能力檢定補助。</text:p>
                    </text:list-item>
                    <text:list-item>
                      <text:p text:style-name="P297">鼓勵員工進修第二外語，並設有專業技術及外語學習獎勵措施，如加薪或獲取其它福利。</text:p>
                    </text:list-item>
                    <text:list-item>
                      <text:p text:style-name="P298">其他具創意及亮點之措施。</text:p>
                    </text:list-item>
                  </text:list>
                </text:list-item>
                <text:list-item>
                  <text:p text:style-name="P299">積極培養優秀人才。</text:p>
                  <text:list text:continue-numbering="true">
                    <text:list-item>
                      <text:p text:style-name="P300">優秀員工提供公費公假並安排同仁外訓。</text:p>
                    </text:list-item>
                    <text:list-item>
                      <text:p text:style-name="P301">鼓勵同仁擔任內部講師，提供內部講師鐘點費。</text:p>
                    </text:list-item>
                    <text:list-item>
                      <text:p text:style-name="P302">其他具創意及亮點之措施。</text:p>
                    </text:list-item>
                  </text:list>
                </text:list-item>
                <text:list-item>
                  <text:p text:style-name="P303">協助勞工職涯規劃與發展。</text:p>
                  <text:list text:continue-numbering="true">
                    <text:list-item>
                      <text:p text:style-name="P304">制訂職涯發展地圖，或職涯發展計畫讓員工有所依據發展職涯及作為培訓依據。</text:p>
                    </text:list-item>
                    <text:list-item>
                      <text:p text:style-name="P305"><text:span text:style-name="T306">與外部資源合作(如大學、職業訓練機構、職涯輔導機構)協助勞工規劃職涯</text:span><text:span text:style-name="T307">發展</text:span><text:span text:style-name="T308">。</text:span></text:p>
                    </text:list-item>
                    <text:list-item>
                      <text:p text:style-name="P309"><text:span text:style-name="T310">定期辦理員工教育訓練，提升專業知識及技術。</text:span></text:p>
                    </text:list-item>
                    <text:list-item>
                      <text:p text:style-name="P311">其他具創意及亮點之措施。</text:p>
                    </text:list-item>
                  </text:list>
                </text:list-item>
              </text:list>
            </text:list-item>
            <text:list-item>
              <text:p text:style-name="P312">請提列2項亮點措施，每項措施需檢附2頁(A4)佐證資料，含相片及相關文字說明。</text:p>
            </text:list-item>
          </text:list>
        </text:list-item>
      </text:list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措施名稱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辦理緣由</text:span></text:p>
          </table:table-cell>
          <table:table-cell table:style-name="TableCell325">
            <text:p text:style-name="P326">(簡述執行理念及緣由)</text:p>
          </table:table-cell>
        </table:table-row>
        <table:table-row table:style-name="TableRow327">
          <table:table-cell table:style-name="TableCell328">
            <text:p text:style-name="P329">措施內容及執行方式</text:p>
          </table:table-cell>
          <table:table-cell table:style-name="TableCell330">
            <text:p text:style-name="P331">(簡述措施內容及特色、適用對象及範圍、執行方式)</text:p>
          </table:table-cell>
        </table:table-row>
        <table:table-row table:style-name="TableRow332">
          <table:table-cell table:style-name="TableCell333">
            <text:p text:style-name="P334">實施日期及期間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效益評估及受益情形</text:p>
          </table:table-cell>
          <table:table-cell table:style-name="TableCell340">
            <text:p text:style-name="P341">(簡述措施使用情形、使用人次及使用者滿意度等)</text:p>
          </table:table-cell>
        </table:table-row>
        <table:table-row table:style-name="TableRow342">
          <table:table-cell table:style-name="TableCell343">
            <text:p text:style-name="P344">措施名稱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辦理緣由</text:span></text:p>
          </table:table-cell>
          <table:table-cell table:style-name="TableCell351">
            <text:p text:style-name="P352">(簡述執行理念及緣由)</text:p>
          </table:table-cell>
        </table:table-row>
        <table:table-row table:style-name="TableRow353">
          <table:table-cell table:style-name="TableCell354">
            <text:p text:style-name="P355">措施內容及執行方式</text:p>
          </table:table-cell>
          <table:table-cell table:style-name="TableCell356">
            <text:p text:style-name="P357">(簡述措施內容及特色、適用對象及範圍、執行方式)</text:p>
          </table:table-cell>
        </table:table-row>
        <table:table-row table:style-name="TableRow358">
          <table:table-cell table:style-name="TableCell359">
            <text:p text:style-name="P360">實施日期及期間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效益評估及受益情形</text:p>
          </table:table-cell>
          <table:table-cell table:style-name="TableCell366">
            <text:p text:style-name="P367">(簡述措施使用情形、使用人次及使用者滿意度等)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1BA0" style:text-underline-type="non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玉珍</meta:initial-creator>
    <dc:creator>劉芝妤</dc:creator>
    <meta:creation-date>2025-04-15T04:49:00Z</meta:creation-date>
    <dc:date>2025-04-15T04:49:00Z</dc:date>
    <meta:print-date>2025-02-13T02:38:00Z</meta:print-date>
    <meta:template xlink:href="Normal" xlink:type="simple"/>
    <meta:editing-cycles>2</meta:editing-cycles>
    <meta:editing-duration>PT0S</meta:editing-duration>
    <meta:document-statistic meta:page-count="10" meta:paragraph-count="6" meta:word-count="477" meta:character-count="3196" meta:row-count="22" meta:non-whitespace-character-count="2725"/>
  </office:meta>
</office:document-meta>
</file>