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3055in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2.559in"/>
    </style:style>
    <style:style style:name="Table7" style:family="table">
      <style:table-properties style:width="7.3833in" fo:margin-left="-0.2993in" table:align="left"/>
    </style:style>
    <style:style style:name="TableRow14" style:family="table-row">
      <style:table-row-properties style:min-row-height="0.3312in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color="#000000"/>
    </style:style>
    <style:style style:name="TableRow27" style:family="table-row">
      <style:table-row-properties style:min-row-height="0.33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40" style:family="table-row">
      <style:table-row-properties style:min-row-height="0.331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331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min-row-height="0.33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 style:min-row-height="0.331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331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05" style:family="table-row">
      <style:table-row-properties style:min-row-height="0.33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18" style:family="table-row">
      <style:table-row-properties style:min-row-height="0.331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331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44" style:family="table-row">
      <style:table-row-properties style:min-row-height="0.331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331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0.1881in"/>
        </style:tab-stops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 fo:margin-right="-0.4666in">
        <style:tab-stops>
          <style:tab-stop style:type="left" style:position="0.81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min-row-height="0.372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87" style:family="table-row">
      <style:table-row-properties style:min-row-height="0.372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0" style:family="table-row">
      <style:table-row-properties style:min-row-height="0.372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13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4pt"/>
    </style:style>
    <style:style style:name="P215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216" style:parent-style-name="清單段落" style:list-style-name="LFO1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新細明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P224" style:parent-style-name="清單段落" style:list-style-name="LFO1" style:family="paragraph">
      <style:paragraph-properties fo:text-align="justify" fo:line-height="0.3055in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新細明體" style:font-size-complex="14pt"/>
    </style:style>
    <style:style style:name="P227" style:parent-style-name="清單段落" style:list-style-name="LFO2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P228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229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230" style:parent-style-name="清單段落" style:list-style-name="LFO3" style:family="paragraph">
      <style:paragraph-properties fo:text-align="justify" fo:line-height="0.3055in" fo:margin-left="0.9013in" fo:text-indent="-0.236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234" style:parent-style-name="清單段落" style:list-style-name="LFO3" style:family="paragraph">
      <style:paragraph-properties fo:text-align="justify" fo:line-height="0.3055in"/>
      <style:text-properties style:font-name="標楷體" style:font-name-asian="標楷體"/>
    </style:style>
    <style:style style:name="P235" style:parent-style-name="清單段落" style:list-style-name="LFO3" style:family="paragraph">
      <style:paragraph-properties fo:text-align="justify" fo:line-height="0.3055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3055in" fo:margin-left="1.0833in" fo:text-indent="-0.2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3055in" fo:margin-left="1.0833in" fo:text-indent="-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2：114年臺中市幸福職場「星等獎」自評表</text:p>
      <text:p text:style-name="P2"><text:span text:style-name="T3">事業單位名稱</text:span><text:span text:style-name="T4">： <text:s text:c="30"/></text:span><text:span text:style-name="T5">勞工人數</text:span><text:span text:style-name="T6">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次</text:p>
            </table:table-cell>
            <table:table-cell table:style-name="TableCell17">
              <text:p text:style-name="P18">檢 <text:s text:c="5"/>核 <text:s text:c="5"/>項 <text:s text:c="4"/>目</text:p>
            </table:table-cell>
            <table:table-cell table:style-name="TableCell19">
              <text:p text:style-name="P20">是</text:p>
            </table:table-cell>
            <table:table-cell table:style-name="TableCell21">
              <text:p text:style-name="P22">否</text:p>
            </table:table-cell>
            <table:table-cell table:style-name="TableCell23">
              <text:p text:style-name="P24">不適用</text:p>
            </table:table-cell>
            <table:table-cell table:style-name="TableCell25">
              <text:p text:style-name="P26">備註</text:p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依法繳納勞工保險費及繳納積欠工資墊償基金，提繳新制勞工退休金及按月且足額提撥勞工退休準備金(勞基法舊制退休金) 。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無發生重大勞資爭議事件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發生死亡之重大職業災害(不含通勤職災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未違反職業安全衛生法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未違反勞動基準法、勞工退休金條例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未違反性別平等工作法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未違反就業服務法。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未違反勞資爭議處理法、大量解僱勞工保護法、團體協約法及工會法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已經勞工行政主管機關同意備查勞資會議勞資代表名冊。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勞工人數30人以上，工作規則已經勞工主管機關核備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本項請檢附</text:span><text:span text:style-name="T158">訂定之辦法佐證</text:span>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受僱者30人以上，已訂定性騷擾防治措施、申訴及懲戒辦法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本項請檢附</text:span><text:span text:style-name="T173">訂定之辦法佐證</text:span>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僱用人數50人以上，已經勞工行政主管機關核發職工福利委員會登記證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各級政府機關、公立學校及公營事業機構員工總人數在34人以上者，進用具有就業能力之身心障礙者人數，不得低於員工總人數百分之三。私立學校、團體及民營事業機構員工總人數在67人以上者，進用具有就業能力之身心障礙者人數，不得低於員工總人數百分之一，且不得少於1人。或繳納差額補助金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僱用受僱者100以上之雇主，已提供設置哺（集）乳室、托兒設施或提供托兒措施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哺(集)乳室、托兒設施或提供托兒設施部分，每項皆請檢附證明</text:p>
          </table:table-cell>
        </table:table-row>
      </table:table>
      <text:p text:style-name="P213"/>
      <text:p text:style-name="P214"/>
      <text:p text:style-name="P215">填寫注意事項：</text:p>
      <text:list text:style-name="LFO1" text:continue-numbering="true">
        <text:list-item>
          <text:p text:style-name="P216"><text:span text:style-name="T217">各項目自評區間為112年1月1日至受理報名截止日(114年</text:span><text:span text:style-name="T218">8</text:span><text:span text:style-name="T219">月</text:span><text:span text:style-name="T220">15</text:span><text:span text:style-name="T221">日)止，請以勾選方式填列，若需說明請於備註欄填列。除項次11</text:span><text:span text:style-name="T222">、</text:span><text:span text:style-name="T223">14外，皆無須檢附佐證資料，後續將由本局會同相關單位進行查核。</text:span></text:p>
        </text:list-item>
        <text:list-item>
          <text:p text:style-name="P224"><text:span text:style-name="T225">依本活動實施計畫，若符合如下情事則符參選資格</text:span><text:span text:style-name="T226">：</text:span></text:p>
        </text:list-item>
      </text:list>
      <text:list text:style-name="LFO2" text:continue-numbering="true">
        <text:list-item>
          <text:p text:style-name="P227">113年1月1日前設立且依法登記所在地為臺中市（包含科技部及經濟部各工業區）之事業單位主體、工廠或分支機構。</text:p>
        </text:list-item>
        <text:list-item>
          <text:p text:style-name="P228">自112年1月1日依法繳納勞工保險費及繳納積欠工資墊償基金，提繳新制勞工退休金及按月且足額提撥勞工退休準備金(勞基法舊制退休金)。</text:p>
        </text:list-item>
        <text:list-item>
          <text:p text:style-name="P229">自112年1月1日起至受理報名截止日止無發生下列重大勞資爭議、無發生死亡之重大職業災害或重大違反勞動法令情事。（如經事後查證，將取消參選資格）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30">發生重大勞資爭議事件：依處理重大勞資爭議事件處理實施要點第3點規定，重大勞資爭議事件為如下情事。</text:p>
                </text:list-item>
              </text:list>
            </text:list-item>
          </text:list>
        </text:list-item>
      </text:list>
      <text:p text:style-name="P231">(1)公營、公用及交通事業或具有危險性、特殊性行業之勞資爭議，有影響公眾生活或造成公共危險者。</text:p>
      <text:p text:style-name="P232">(2)發生勞資爭議之事業單位，有擴及其關係企業者。</text:p>
      <text:p text:style-name="P233">(3)其他勞資爭議有急速發展或擴大而影響社會秩序者。</text:p>
      <text:list text:style-name="LFO3" text:continue-numbering="true">
        <text:list-item>
          <text:list>
            <text:list-item>
              <text:list>
                <text:list-item>
                  <text:p text:style-name="P234">發生死亡之重大職業災害(不含通勤職災)。</text:p>
                </text:list-item>
                <text:list-item>
                  <text:p text:style-name="P235">重大違反勞動法令情事</text:p>
                </text:list-item>
              </text:list>
            </text:list-item>
          </text:list>
        </text:list-item>
      </text:list>
      <text:p text:style-name="P236">(1)違反職業安全衛生法受判刑確定、被處最高罰鍰、被處以停工、 或違反同一法條二次以上經裁罰者。</text:p>
      <text:p text:style-name="P237">(2)違反勞動基準法受判刑確定、被處最高罰鍰、或違反勞基法及勞工退休金條例同一法條二次以上經裁罰者。</text:p>
      <text:p text:style-name="P238">(3)違反性別平等工作法同一法條二次以上經裁罰者。</text:p>
      <text:p text:style-name="P239"><text:span text:style-name="T240">(4)違反就業服務法同一法條二次以上經裁罰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玉珍</meta:initial-creator>
    <dc:creator>劉芝妤</dc:creator>
    <meta:creation-date>2025-04-15T04:51:00Z</meta:creation-date>
    <dc:date>2025-05-16T06:05:00Z</dc:date>
    <meta:print-date>2025-05-16T06:0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05" meta:character-count="1378" meta:row-count="9" meta:non-whitespace-character-count="1175"/>
  </office:meta>
</office:document-meta>
</file>