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5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854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7034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5979in"/>
    </style:style>
    <style:style style:name="Table2" style:family="table">
      <style:table-properties style:width="7.3833in" fo:margin-left="0in" table:align="center"/>
    </style:style>
    <style:style style:name="TableRow9" style:family="table-row">
      <style:table-row-properties style:min-row-height="0.54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70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1" style:family="table-row">
      <style:table-row-properties style:min-row-height="0.563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2.3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26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1.0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1.36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8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margin-left="0.45in" fo:text-indent="-0.5486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3715in" fo:text-indent="-0.4701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margin-left="0.1375in" fo:text-indent="-0.23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：114年度幸福職場「星等獎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  <text:p text:style-name="P12"><text:span text:style-name="T13">(</text:span><text:span text:style-name="T14">含英文</text:span><text:span text:style-name="T15">)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負責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單位地址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統一</text:p>
            <text:p text:style-name="P30">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行業別</text:p>
          </table:table-cell>
          <table:table-cell table:style-name="TableCell36" table:number-columns-spanned="5">
            <text:p text:style-name="P37">□農、林、漁、牧業□礦業及土石採集業□製造業□電力及燃氣供應業□用水供應及污染整治業□營造業</text:p>
            <text:p text:style-name="P38">□批發及零售業□運輸及倉儲業□住宿及餐飲業□資訊及通訊傳播業□金融及保險業□不動產業□專業、科學及技術服務業□支援服務業□教育服務業</text:p>
            <text:p text:style-name="P39">□公共行政及國防；強制性社會安全□醫療保健及社會工作服務業</text:p>
            <text:p text:style-name="P40">□藝術、娛樂及休閒服務業□其他服務業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營業項目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成立日期</text:p>
          </table:table-cell>
          <table:table-cell table:style-name="TableCell49">
            <text:p text:style-name="P50">年<text:s text:c="3"/>月<text:s text:c="3"/>日</text:p>
          </table:table-cell>
          <table:table-cell table:style-name="TableCell51">
            <text:p text:style-name="P52"><text:span text:style-name="T53">勞工人數</text:span></text:p>
          </table:table-cell>
          <table:table-cell table:style-name="TableCell54" table:number-columns-spanned="3">
            <text:p text:style-name="P55"><text:s text:c="3"/>人(男<text:s text:c="2"/>人、女<text:s text:c="2"/>人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單位簡介</text:p>
          </table:table-cell>
          <table:table-cell table:style-name="TableCell59" table:number-columns-spanned="5">
            <text:p text:style-name="P60">(含經營理念、營運概況及人力資源管理政策簡述）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應檢附</text:p>
            <text:p text:style-name="P67"><text:span text:style-name="T68">資料</text:span></text:p>
          </table:table-cell>
          <table:table-cell table:style-name="TableCell69" table:number-columns-spanned="5">
            <text:p text:style-name="P70">□報名表1式1份</text:p>
            <text:p text:style-name="P71"><text:span text:style-name="T72">【含公司登記證明文件（或其他經主管機關核准登記之設立文件）或工廠登記證明文件】</text:span></text:p>
            <text:p text:style-name="P73">□自評表1式1份</text:p>
            <text:p text:style-name="P74"><text:span text:style-name="T75">□亮點措施提列表(內含相關佐證及說明資料) 1式1份</text:span></text:p>
            <text:p text:style-name="P76"><text:span text:style-name="T77">□參選同意書1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配合政府重點勞動政策</text:p>
          </table:table-cell>
          <table:table-cell table:style-name="TableCell81" table:number-columns-spanned="5">
            <text:p text:style-name="P82">1、單位近2年除因基本工資調整勞工薪資外</text:p>
            <text:p text:style-name="P83"><text:span text:style-name="T84">□有自主調薪，調薪幅度:</text:span><text:span text:style-name="T85"><text:s text:c="4"/></text:span><text:span text:style-name="T86">% □無自主調薪</text:span></text:p>
            <text:p text:style-name="P87">2、單位男/女主管人數比例</text:p>
            <text:p text:style-name="P88"><text:span text:style-name="T89">□</text:span><text:span text:style-name="T90">均不低於三分之一，男女主管比例:男</text:span><text:span text:style-name="T91"><text:s text:c="3"/></text:span><text:span text:style-name="T92">人:女</text:span><text:span text:style-name="T93"><text:s text:c="3"/></text:span><text:span text:style-name="T94">人。</text:span></text:p>
            <text:p text:style-name="P95"><text:span text:style-name="T96">□特定性別低於</text:span><text:span text:style-name="T97">三分之一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6">
            <text:p text:style-name="P100"><text:span text:style-name="T101">單位</text:span><text:span text:style-name="T102"><text:s/></text:span><text:span text:style-name="T103">：</text:span><text:span text:style-name="T104"><text:s text:c="20"/></text:span><text:span text:style-name="T105">（簽章）負責人：</text:span><text:span text:style-name="T106"><text:s text:c="25"/></text:span><text:span text:style-name="T107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人</text:p>
          </table:table-cell>
          <table:table-cell table:style-name="TableCell111" table:number-columns-spanned="5">
            <text:p text:style-name="P112">姓名：<text:s text:c="13"/>電話：<text:s text:c="15"/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p text:style-name="P114">中華民國<text:s text:c="16"/>年<text:s text:c="18"/>月<text:s text:c="18"/>日</text:p>
      <text:p text:style-name="P115"/>
      <text:p text:style-name="P116"><text:span text:style-name="T117">註:同一事業單位轄下分支機構報名參加星等獎應不超過3家，若前開事業單位轄下分支超過3家報名參選，以收件順序為依據，超過3家之單位不進入評選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玉珍</meta:initial-creator>
    <dc:creator>劉芝妤</dc:creator>
    <meta:creation-date>2025-04-15T04:22:00Z</meta:creation-date>
    <dc:date>2025-04-15T04:22:00Z</dc:date>
    <meta:print-date>2021-03-02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