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4" style:num-suffix="." style:num-format="1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7" style:num-suffix="." style:num-format="1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8694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2784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8666in" style:use-optimal-column-width="false"/>
    </style:style>
    <style:style style:name="Table1" style:family="table" style:master-page-name="MP0">
      <style:table-properties style:width="7.6729in" fo:margin-left="0in" table:align="center"/>
    </style:style>
    <style:style style:name="TableRow8" style:family="table-row">
      <style:table-row-properties style:min-row-height="0.3729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 fo:margin-left="0.1208in" fo:text-indent="-0.000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3784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37" style:family="table-row">
      <style:table-row-properties style:min-row-height="0.3819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43" style:family="table-row">
      <style:table-row-properties style:min-row-height="0.4375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034in" style:use-optimal-row-height="false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0.4965in" style:use-optimal-column-width="false"/>
    </style:style>
    <style:style style:name="TableColumn82" style:family="table-column">
      <style:table-column-properties style:column-width="0.7951in" style:use-optimal-column-width="false"/>
    </style:style>
    <style:style style:name="TableColumn83" style:family="table-column">
      <style:table-column-properties style:column-width="1.8895in" style:use-optimal-column-width="false"/>
    </style:style>
    <style:style style:name="TableColumn84" style:family="table-column">
      <style:table-column-properties style:column-width="0.3979in" style:use-optimal-column-width="false"/>
    </style:style>
    <style:style style:name="TableColumn85" style:family="table-column">
      <style:table-column-properties style:column-width="1.7888in" style:use-optimal-column-width="false"/>
    </style:style>
    <style:style style:name="TableColumn86" style:family="table-column">
      <style:table-column-properties style:column-width="0.8951in" style:use-optimal-column-width="false"/>
    </style:style>
    <style:style style:name="TableColumn87" style:family="table-column">
      <style:table-column-properties style:column-width="1.0111in" style:use-optimal-column-width="false"/>
    </style:style>
    <style:style style:name="TableColumn88" style:family="table-column">
      <style:table-column-properties style:column-width="0.4208in" style:use-optimal-column-width="false"/>
    </style:style>
    <style:style style:name="Table80" style:family="table">
      <style:table-properties style:width="7.6951in" fo:margin-left="0in" table:align="left"/>
    </style:style>
    <style:style style:name="TableRow89" style:family="table-row">
      <style:table-row-properties style:min-row-height="0.4958in" style:use-optimal-row-height="false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111in"/>
    </style:style>
    <style:style style:name="T1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03" style:parent-style-name="內文" style:family="paragraph">
      <style:paragraph-properties style:snap-to-layout-grid="false" fo:text-align="center" fo:line-height="0.1111in"/>
    </style:style>
    <style:style style:name="T1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05" style:parent-style-name="內文" style:family="paragraph">
      <style:paragraph-properties style:snap-to-layout-grid="false" fo:text-align="center" fo:line-height="0.1111in"/>
    </style:style>
    <style:style style:name="T1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18" style:family="table-row">
      <style:table-row-properties style:min-row-height="0.8166in" style:use-optimal-row-height="false"/>
    </style:style>
    <style:style style:name="TableCell11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2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style:line-height-at-least="0.1666in" fo:margin-left="0.2305in" fo:text-indent="-0.23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6069in" style:use-optimal-row-height="false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 style:line-height-at-least="0.1666in" fo:margin-left="0.3291in" fo:text-indent="-0.329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 style:line-height-at-least="0.1666in" fo:margin-left="0.3291in" fo:text-indent="-0.329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style:line-height-at-least="0.1666in" fo:text-indent="0.1388in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666in" fo:margin-left="0.2187in" fo:text-indent="-0.19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style:line-height-at-least="0.1666in" fo:margin-left="0.2187in" fo:text-indent="-0.19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="標楷體" style:font-name-asian="標楷體"/>
    </style:style>
    <style:style style:name="TableCell180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line-height="0.2083in"/>
      <style:text-properties style:font-name="標楷體" style:font-name-asian="標楷體"/>
    </style:style>
    <style:style style:name="TableRow182" style:family="table-row">
      <style:table-row-properties style:min-row-height="0.6069in" style:use-optimal-row-height="false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dott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203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205" style:family="table-row">
      <style:table-row-properties style:min-row-height="0.6069in" style:use-optimal-row-height="false"/>
    </style:style>
    <style:style style:name="P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212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216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222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226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230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清單段落" style:list-style-name="LFO1" style:family="paragraph">
      <style:paragraph-properties style:snap-to-layout-grid="false" style:line-height-at-least="0.1666in" fo:margin-left="0.1729in" fo:text-indent="-0.160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9" style:parent-style-name="清單段落" style:list-style-name="LFO1" style:family="paragraph">
      <style:paragraph-properties style:snap-to-layout-grid="false" style:line-height-at-least="0.1666in" fo:margin-left="0.1729in" fo:text-indent="-0.160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40" style:parent-style-name="清單段落" style:list-style-name="LFO1" style:family="paragraph">
      <style:paragraph-properties style:snap-to-layout-grid="false" style:line-height-at-least="0.1666in" fo:margin-left="0.1729in" fo:text-indent="-0.160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41" style:parent-style-name="清單段落" style:list-style-name="LFO1" style:family="paragraph">
      <style:paragraph-properties style:snap-to-layout-grid="false" style:line-height-at-least="0.1666in" fo:margin-left="0.1729in" fo:text-indent="-0.160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42" style:parent-style-name="內文" style:family="paragraph">
      <style:paragraph-properties style:snap-to-layout-grid="false" style:line-height-at-least="0.1666in" fo:margin-left="0.012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清單段落" style:list-style-name="LFO2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清單段落" style:list-style-name="LFO2" style:family="paragraph">
      <style:paragraph-properties style:snap-to-layout-grid="false" style:line-height-at-least="0.1666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083in"/>
      <style:text-properties style:font-name="標楷體" style:font-name-asian="標楷體" fo:font-size="10pt" style:font-size-asian="10pt" fo:background-color="#FFFF00"/>
    </style:style>
    <style:style style:name="TableCell257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line-height="0.2083in"/>
      <style:text-properties style:font-name="標楷體" style:font-name-asian="標楷體" fo:font-size="10pt" style:font-size-asian="10pt" fo:background-color="#FFFF00"/>
    </style:style>
    <style:style style:name="TableRow259" style:family="table-row">
      <style:table-row-properties style:min-row-height="1.5638in" style:use-optimal-row-height="false"/>
    </style:style>
    <style:style style:name="TableCell260" style:family="table-cell">
      <style:table-cell-properties fo:border-top="0.0104in solid #000000" fo:border-left="0.0208in solid #000000" fo:border-bottom="none" fo:border-right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6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justify" fo:line-height="0.2777in" fo:text-indent="0.0694in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snap-to-layout-grid="false" fo:text-align="justify" fo:line-height="0.2777in" fo:text-indent="0.0694in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 style:min-row-height="1.3736in" style:use-optimal-row-height="false"/>
    </style:style>
    <style:style style:name="P30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07" style:parent-style-name="內文" style:family="paragraph">
      <style:paragraph-properties style:snap-to-layout-grid="false" fo:text-align="justify" fo:line-height="0.2083in" fo:text-indent="0.0694in"/>
    </style:style>
    <style:style style:name="T3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justify" fo:line-height="0.2083in" fo:text-indent="0.2777in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justify" fo:line-height="0.2083in" fo:text-indent="0.2777in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justify" fo:line-height="0.2083in" fo:text-indent="0.0694in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justify" fo:line-height="0.2083in" fo:text-indent="0.2777in"/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justify" fo:line-height="0.2083in" fo:text-indent="0.2777in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justify" fo:line-height="0.2083in" fo:margin-left="0.2in" fo:text-indent="-0.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 fo:background-color="#FFFF00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/>
    </style:style>
    <style:style style:name="P354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 fo:background-color="#FFFF00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36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362" style:family="table-row">
      <style:table-row-properties style:min-row-height="0.1868in" style:use-optimal-row-height="false"/>
    </style:style>
    <style:style style:name="P36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style:line-height-at-least="0.1666in" fo:margin-left="0.2937in" fo:text-indent="-0.28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justify" style:line-height-at-least="0.1666in" fo:margin-left="0.0006in" fo:text-indent="0.012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justify" style:line-height-at-least="0.1666in"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justify" style:line-height-at-least="0.1666in" fo:text-indent="0.1388in"/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snap-to-layout-grid="false" fo:text-align="justify" style:line-height-at-least="0.1666in"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666in"/>
    </style:style>
    <style:style style:name="T379" style:parent-style-name="預設段落字型" style:family="text">
      <style:text-properties fo:font-size="10pt" style:font-size-asian="10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82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8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385" style:parent-style-name="內文" style:family="paragraph">
      <style:paragraph-properties style:snap-to-layout-grid="false" fo:text-align="justify" style:line-height-at-least="0.1666in" fo:margin-left="0.1097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5763in" style:use-optimal-row-height="false"/>
    </style:style>
    <style:style style:name="P39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justify" style:line-height-at-least="0.1666in" fo:margin-left="0.2937in" fo:text-indent="-0.28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TableRow414" style:family="table-row">
      <style:table-row-properties style:min-row-height="0.8541in" style:use-optimal-row-height="false"/>
    </style:style>
    <style:style style:name="P41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6" style:parent-style-name="內文" style:family="paragraph">
      <style:paragraph-properties style:snap-to-layout-grid="false" fo:text-align="justify" style:line-height-at-least="0.1666in" fo:margin-left="0.2937in" fo:text-indent="-0.28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19" style:parent-style-name="內文" style:family="paragraph">
      <style:paragraph-properties style:snap-to-layout-grid="false" fo:text-align="justify" fo:line-height="0.2083in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style:snap-to-layout-grid="false" fo:text-align="justify" fo:line-height="0.2083in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fo:text-align="justify" style:line-height-at-least="0.1666in" fo:text-indent="0.1388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439" style:family="table-row">
      <style:table-row-properties style:min-row-height="0.8541in" style:use-optimal-row-height="false"/>
    </style:style>
    <style:style style:name="P44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41" style:parent-style-name="內文" style:family="paragraph">
      <style:paragraph-properties style:snap-to-layout-grid="false" fo:text-align="justify" style:line-height-at-least="0.1666in" fo:margin-left="0.2937in" fo:text-indent="-0.28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44" style:parent-style-name="內文" style:family="paragraph">
      <style:paragraph-properties style:snap-to-layout-grid="false" fo:text-align="justify" style:line-height-at-least="0.1666in" fo:margin-left="0.1111in" fo:text-indent="-0.111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45" style:parent-style-name="內文" style:family="paragraph">
      <style:paragraph-properties style:snap-to-layout-grid="false" fo:text-align="justify" style:line-height-at-least="0.1666in" fo:margin-left="0.1111in" fo:text-indent="-0.111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justify" style:line-height-at-least="0.1666in" fo:margin-left="0.1111in" fo:text-indent="-0.111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52" style:parent-style-name="內文" style:family="paragraph">
      <style:paragraph-properties style:snap-to-layout-grid="false" fo:text-align="justify" style:line-height-at-least="0.1666in" fo:margin-left="0.1111in" fo:text-indent="-0.111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471" style:family="table-row">
      <style:table-row-properties style:min-row-height="1.3034in" style:use-optimal-row-height="false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style:line-height-at-least="0.1666in"/>
    </style:style>
    <style:style style:name="T4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77" style:parent-style-name="內文" style:family="paragraph">
      <style:paragraph-properties style:snap-to-layout-grid="false" fo:text-align="justify" fo:line-height="0.2083in" fo:text-indent="0.1388in"/>
    </style:style>
    <style:style style:name="T4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82" style:parent-style-name="內文" style:family="paragraph">
      <style:paragraph-properties style:snap-to-layout-grid="false" fo:text-align="justify" fo:line-height="0.2083in" fo:text-indent="0.3472in"/>
    </style:style>
    <style:style style:name="T4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89" style:parent-style-name="內文" style:family="paragraph">
      <style:paragraph-properties style:snap-to-layout-grid="false" fo:text-align="justify" fo:line-height="0.2083in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P497" style:parent-style-name="內文" style:family="paragraph">
      <style:paragraph-properties style:snap-to-layout-grid="false" fo:text-align="justify" fo:line-height="0.2083in" fo:text-indent="0.3472in"/>
    </style:style>
    <style:style style:name="T4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04" style:parent-style-name="內文" style:family="paragraph">
      <style:paragraph-properties style:snap-to-layout-grid="false" fo:text-align="justify" fo:line-height="0.2083in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5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T5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P512" style:parent-style-name="內文" style:family="paragraph">
      <style:paragraph-properties style:snap-to-layout-grid="false" fo:text-align="justify" fo:line-height="0.2083in" fo:text-indent="0.3472in"/>
    </style:style>
    <style:style style:name="T5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19" style:parent-style-name="內文" style:family="paragraph">
      <style:paragraph-properties style:snap-to-layout-grid="false" fo:text-align="justify" fo:line-height="0.2083in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T5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T5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P527" style:parent-style-name="內文" style:family="paragraph">
      <style:paragraph-properties style:snap-to-layout-grid="false" fo:text-align="justify" fo:line-height="0.2083in" fo:text-indent="0.3472in"/>
    </style:style>
    <style:style style:name="T5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34" style:parent-style-name="內文" style:family="paragraph">
      <style:paragraph-properties style:snap-to-layout-grid="false" fo:text-align="justify" fo:line-height="0.2083in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0pt" style:font-size-asian="10pt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P54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543" style:parent-style-name="內文" style:family="paragraph">
      <style:paragraph-properties style:snap-to-layout-grid="false" fo:text-align="justify" fo:line-height="0.2083in" fo:text-indent="0.1388in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48" style:parent-style-name="內文" style:family="paragraph">
      <style:paragraph-properties style:snap-to-layout-grid="false" fo:text-align="justify" fo:line-height="0.2083in" fo:text-indent="0.3472in"/>
    </style:style>
    <style:style style:name="T54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55" style:parent-style-name="內文" style:family="paragraph">
      <style:paragraph-properties style:snap-to-layout-grid="false" fo:text-align="justify" fo:line-height="0.2083in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5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P563" style:parent-style-name="內文" style:family="paragraph">
      <style:paragraph-properties style:snap-to-layout-grid="false" fo:text-align="justify" fo:line-height="0.2083in" fo:text-indent="0.3472in"/>
    </style:style>
    <style:style style:name="T56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70" style:parent-style-name="內文" style:family="paragraph">
      <style:paragraph-properties style:snap-to-layout-grid="false" fo:text-align="justify" fo:line-height="0.2083in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5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T5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5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style:snap-to-layout-grid="false" fo:text-align="justify" fo:line-height="0.2083in" fo:text-indent="0.3472in"/>
    </style:style>
    <style:style style:name="T5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85" style:parent-style-name="內文" style:family="paragraph">
      <style:paragraph-properties style:snap-to-layout-grid="false" fo:text-align="justify" fo:line-height="0.2083in"/>
    </style:style>
    <style:style style:name="T586" style:parent-style-name="預設段落字型" style:family="text">
      <style:text-properties style:font-name="標楷體" style:font-name-asian="標楷體" fo:font-size="10pt" style:font-size-asian="10pt"/>
    </style:style>
    <style:style style:name="T5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T5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0pt" style:font-size-asian="10pt"/>
    </style:style>
    <style:style style:name="T5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P593" style:parent-style-name="內文" style:family="paragraph">
      <style:paragraph-properties style:snap-to-layout-grid="false" fo:text-align="justify" fo:line-height="0.2083in" fo:text-indent="0.3472in"/>
    </style:style>
    <style:style style:name="T5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00" style:parent-style-name="內文" style:family="paragraph">
      <style:paragraph-properties style:snap-to-layout-grid="false" fo:text-align="justify" fo:line-height="0.2083in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6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/>
    </style:style>
    <style:style style:name="P6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style:line-height-at-least="0.1666in"/>
    </style:style>
    <style:style style:name="T6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6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6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6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621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6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623" style:family="table-row">
      <style:table-row-properties style:min-row-height="0.4819in" style:use-optimal-row-height="false"/>
    </style:style>
    <style:style style:name="P6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30" style:family="table-cell">
      <style:table-cell-properties fo:border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32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3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34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6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641" style:family="table-row">
      <style:table-row-properties style:min-row-height="2.234in" style:use-optimal-row-height="false"/>
    </style:style>
    <style:style style:name="P6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46" style:parent-style-name="內文" style:family="paragraph">
      <style:paragraph-properties style:snap-to-layout-grid="false" fo:text-align="justify" style:line-height-at-least="0.1666in" fo:margin-left="0.2305in" fo:text-indent="-0.23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47" style:parent-style-name="內文" style:family="paragraph">
      <style:paragraph-properties style:snap-to-layout-grid="false" fo:text-align="justify" style:line-height-at-least="0.1666in" fo:margin-left="0.3in" fo:text-indent="-0.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52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8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59" style:parent-style-name="內文" style:family="paragraph">
      <style:paragraph-properties style:snap-to-layout-grid="false" fo:text-align="justify" style:line-height-at-least="0.1666in" fo:margin-left="0.2486in" fo:text-indent="-0.248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-top="0.0069in dotte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668" style:family="table-row">
      <style:table-row-properties style:min-row-height="0.5277in" style:use-optimal-row-height="false"/>
    </style:style>
    <style:style style:name="P6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style:line-height-at-least="0.1666in" fo:margin-left="0.1319in" fo:text-indent="-0.1319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內文" style:list-style-name="LFO4" style:family="paragraph">
      <style:paragraph-properties style:snap-to-layout-grid="false" fo:text-align="justify" style:line-height-at-least="0.1666in" fo:margin-left="0.1222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4" style:parent-style-name="內文" style:list-style-name="LFO4" style:family="paragraph">
      <style:paragraph-properties style:snap-to-layout-grid="false" fo:text-align="justify" style:line-height-at-least="0.1666in" fo:margin-left="0.1222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6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689" style:family="table-row">
      <style:table-row-properties style:min-row-height="0.468in" style:use-optimal-row-height="false"/>
    </style:style>
    <style:style style:name="P6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98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704" style:family="table-row">
      <style:table-row-properties style:min-row-height="0.468in" style:use-optimal-row-height="false"/>
    </style:style>
    <style:style style:name="P7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7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20" style:parent-style-name="內文" style:family="paragraph">
      <style:paragraph-properties style:snap-to-layout-grid="false" fo:text-align="justify" style:line-height-at-least="0.1666in" fo:margin-left="0.0958in" fo:text-indent="-0.09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style:line-height-at-least="0.1666in" fo:margin-left="0.0125in" fo:text-indent="-0.012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732" style:family="table-cell">
      <style:table-cell-properties fo:border-top="0.0069in dotte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734" style:family="table-row">
      <style:table-row-properties style:min-row-height="0.6041in" style:use-optimal-row-height="false"/>
    </style:style>
    <style:style style:name="TableCell73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39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style:line-height-at-least="0.1666in"/>
    </style:style>
    <style:style style:name="T748" style:parent-style-name="預設段落字型" style:family="text">
      <style:text-properties style:font-name="標楷體" style:font-name-asian="標楷體" fo:font-size="10pt" style:font-size-asian="10pt"/>
    </style:style>
    <style:style style:name="T749" style:parent-style-name="預設段落字型" style:family="text">
      <style:text-properties style:font-name="標楷體" style:font-name-asian="標楷體" fo:font-size="10pt" style:font-size-asian="10pt"/>
    </style:style>
    <style:style style:name="T750" style:parent-style-name="預設段落字型" style:family="text"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757" style:family="table-row">
      <style:table-row-properties style:min-row-height="0.5236in" style:use-optimal-row-height="false"/>
    </style:style>
    <style:style style:name="P7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7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style:line-height-at-least="0.1666in"/>
    </style:style>
    <style:style style:name="T7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67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774" style:family="table-row">
      <style:table-row-properties style:min-row-height="0.384in" style:use-optimal-row-height="false"/>
    </style:style>
    <style:style style:name="P7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78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82" style:parent-style-name="內文" style:list-style-name="LFO5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1pt" style:font-size-asian="11pt" style:font-size-complex="10pt"/>
    </style:style>
    <style:style style:name="P784" style:parent-style-name="內文" style:list-style-name="LFO5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1pt" style:font-size-asian="11pt" style:font-size-complex="10pt"/>
    </style:style>
    <style:style style:name="P786" style:parent-style-name="內文" style:list-style-name="LFO5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Cell7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91" style:parent-style-name="內文" style:family="paragraph">
      <style:paragraph-properties style:snap-to-layout-grid="false" fo:text-align="justify" style:line-height-at-least="0.1666in" fo:margin-left="0.0222in" fo:text-indent="-0.02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92" style:parent-style-name="內文" style:family="paragraph">
      <style:paragraph-properties style:snap-to-layout-grid="false" fo:text-align="justify" style:line-height-at-least="0.1666in" fo:margin-left="0.1111in" fo:text-indent="-0.02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96" style:parent-style-name="內文" style:family="paragraph">
      <style:paragraph-properties style:snap-to-layout-grid="false" fo:text-align="justify" style:line-height-at-least="0.1666in" fo:margin-left="0.0222in" fo:text-indent="-0.02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 style:line-height-at-least="0.1666in"/>
    </style:style>
    <style:style style:name="T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0" style:parent-style-name="預設段落字型" style:family="text">
      <style:text-properties style:font-name="新細明體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80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808" style:family="table-row">
      <style:table-row-properties style:min-row-height="0.5784in" style:use-optimal-row-height="false"/>
    </style:style>
    <style:style style:name="P8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8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8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8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8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2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825" style:family="table-row">
      <style:table-row-properties style:min-row-height="1.3368in" style:use-optimal-row-height="false"/>
    </style:style>
    <style:style style:name="TableCell8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fo:line-height="0.1527in" fo:margin-left="0.0125in" fo:text-indent="-0.0125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867" style:family="table-row">
      <style:table-row-properties style:min-row-height="1.302in" style:use-optimal-row-height="false"/>
    </style:style>
    <style:style style:name="P86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87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font-size="10pt" style:font-size-asian="10pt"/>
    </style:style>
    <style:style style:name="T878" style:parent-style-name="預設段落字型" style:family="text">
      <style:text-properties style:font-name="標楷體" style:font-name-asian="標楷體" fo:font-size="10pt" style:font-size-asian="10pt"/>
    </style:style>
    <style:style style:name="T879" style:parent-style-name="預設段落字型" style:family="text">
      <style:text-properties style:font-name="標楷體" style:font-name-asian="標楷體" fo:font-size="10pt" style:font-size-asian="10pt"/>
    </style:style>
    <style:style style:name="T880" style:parent-style-name="預設段落字型" style:family="text">
      <style:text-properties style:font-name="標楷體" style:font-name-asian="標楷體" fo:font-size="10pt" style:font-size-asian="10pt"/>
    </style:style>
    <style:style style:name="P881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888" style:family="table-row">
      <style:table-row-properties style:min-row-height="0.9715in" style:use-optimal-row-height="false"/>
    </style:style>
    <style:style style:name="P88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893" style:parent-style-name="內文" style:family="paragraph">
      <style:paragraph-properties style:snap-to-layout-grid="false" fo:text-align="justify" style:line-height-at-least="0.1666in"/>
    </style:style>
    <style:style style:name="T89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9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0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0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0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903" style:parent-style-name="內文" style:family="paragraph">
      <style:paragraph-properties style:snap-to-layout-grid="false" fo:text-align="justify" style:line-height-at-least="0.1666in"/>
    </style:style>
    <style:style style:name="T90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0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913" style:parent-style-name="內文" style:family="paragraph">
      <style:paragraph-properties style:snap-to-layout-grid="false" fo:text-align="justify" style:line-height-at-least="0.1666in"/>
    </style:style>
    <style:style style:name="T9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1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2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2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923" style:parent-style-name="內文" style:family="paragraph">
      <style:paragraph-properties style:snap-to-layout-grid="false" fo:text-align="justify" style:line-height-at-least="0.1666in"/>
    </style:style>
    <style:style style:name="T92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2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3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3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3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9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清單段落" style:list-style-name="LFO5" style:family="paragraph">
      <style:paragraph-properties style:snap-to-layout-grid="false" style:line-height-at-least="0.1666in" fo:margin-left="0.1729in" fo:text-indent="-0.1729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44" style:parent-style-name="清單段落" style:list-style-name="LFO5" style:family="paragraph">
      <style:paragraph-properties style:snap-to-layout-grid="false" style:line-height-at-least="0.1666in" fo:margin-left="0.1729in" fo:text-indent="-0.172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50" style:parent-style-name="內文" style:family="paragraph">
      <style:paragraph-properties fo:line-height="0.2083in"/>
      <style:text-properties style:font-name="標楷體" style:font-name-asian="標楷體" fo:font-size="10pt" style:font-size-asian="10pt" fo:background-color="#FFFF00"/>
    </style:style>
    <style:style style:name="TableRow951" style:family="table-row">
      <style:table-row-properties style:min-row-height="2.2138in" style:use-optimal-row-height="false"/>
    </style:style>
    <style:style style:name="TableCell952" style:family="table-cell">
      <style:table-cell-properties fo:border-top="0.0104in solid #000000" fo:border-left="0.0208in solid #000000" fo:border-bottom="none" fo:border-right="0.0104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56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 style:line-height-at-least="0.1666in"/>
    </style:style>
    <style:style style:name="T9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965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66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72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7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76" style:family="table-cell">
      <style:table-cell-properties fo:border="0.0104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9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80" style:family="table-row">
      <style:table-row-properties style:min-row-height="0.1847in" style:use-optimal-row-height="false"/>
    </style:style>
    <style:style style:name="P9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84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86" style:family="table-cell">
      <style:table-cell-properties fo:border="0.0104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justify" style:line-height-at-least="0.1666in"/>
    </style:style>
    <style:style style:name="T9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90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93" style:parent-style-name="內文" style:family="paragraph">
      <style:paragraph-properties style:snap-to-layout-grid="false" fo:text-align="justify" style:line-height-at-least="0.1666in"/>
    </style:style>
    <style:style style:name="T9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0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10" style:family="table-row">
      <style:table-row-properties style:min-row-height="0.5013in" style:use-optimal-row-height="false"/>
    </style:style>
    <style:style style:name="P10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19" style:family="table-cell">
      <style:table-cell-properties fo:border="0.0104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21" style:parent-style-name="內文" style:family="paragraph">
      <style:paragraph-properties style:snap-to-layout-grid="false" fo:text-align="justify" style:line-height-at-least="0.1666in" fo:margin-left="0.0736in" fo:text-indent="-0.07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22" style:parent-style-name="內文" style:family="paragraph">
      <style:paragraph-properties style:snap-to-layout-grid="false" fo:text-align="justify" style:line-height-at-least="0.1666in" fo:margin-left="0.0736in" fo:text-indent="-0.07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25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27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0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29" style:family="table-row">
      <style:table-row-properties style:min-row-height="0.6812in" style:use-optimal-row-height="false"/>
    </style:style>
    <style:style style:name="P10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36" style:family="table-cell">
      <style:table-cell-properties fo:border="0.0104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 style:line-height-at-least="0.1666in" fo:margin-left="0.1722in" fo:text-indent="-0.17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38" style:parent-style-name="內文" style:family="paragraph">
      <style:paragraph-properties style:snap-to-layout-grid="false" fo:text-align="justify" style:line-height-at-least="0.1666in" fo:margin-left="0.1722in" fo:text-indent="-0.17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39" style:parent-style-name="內文" style:family="paragraph">
      <style:paragraph-properties style:snap-to-layout-grid="false" fo:text-align="justify" style:line-height-at-least="0.1666in" fo:margin-left="0.1722in" fo:text-indent="-0.17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42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44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0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46" style:family="table-row">
      <style:table-row-properties style:min-row-height="0.5284in" style:use-optimal-row-height="false"/>
    </style:style>
    <style:style style:name="P10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49" style:family="table-cell">
      <style:table-cell-properties fo:border="0.0104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55" style:family="table-cell">
      <style:table-cell-properties fo:border="0.0104in solid #000000" style:writing-mode="lr-tb" fo:padding-top="0in" fo:padding-left="0.075in" fo:padding-bottom="0in" fo:padding-right="0.075in"/>
    </style:style>
    <style:style style:name="P1056" style:parent-style-name="清單段落" style:list-style-name="LFO5" style:family="paragraph">
      <style:paragraph-properties style:snap-to-layout-grid="false" fo:text-align="justify" style:line-height-at-least="0.1666in" fo:margin-left="0.1729in" fo:text-indent="-0.172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57" style:parent-style-name="清單段落" style:list-style-name="LFO5" style:family="paragraph">
      <style:paragraph-properties style:snap-to-layout-grid="false" fo:text-align="justify" style:line-height-at-least="0.1666in" fo:margin-left="0.1729in" fo:text-indent="-0.172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58" style:parent-style-name="清單段落" style:list-style-name="LFO5" style:family="paragraph">
      <style:paragraph-properties style:snap-to-layout-grid="false" fo:text-align="justify" style:line-height-at-least="0.1666in" fo:margin-left="0.1729in" fo:text-indent="-0.172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6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63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0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1065" style:family="table-row">
      <style:table-row-properties style:min-row-height="1.1673in" style:use-optimal-row-height="false"/>
    </style:style>
    <style:style style:name="P10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68" style:family="table-cell">
      <style:table-cell-properties fo:border="0.0104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style:line-height-at-least="0.1666in"/>
    </style:style>
    <style:style style:name="T10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72" style:parent-style-name="內文" style:family="paragraph">
      <style:paragraph-properties style:snap-to-layout-grid="false" fo:text-align="justify" style:line-height-at-least="0.1666in"/>
    </style:style>
    <style:style style:name="T10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78" style:parent-style-name="內文" style:family="paragraph">
      <style:paragraph-properties style:snap-to-layout-grid="false" fo:text-align="justify" style:line-height-at-least="0.1666in" fo:margin-left="0.2305in" fo:text-indent="-0.23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79" style:parent-style-name="內文" style:family="paragraph">
      <style:paragraph-properties style:snap-to-layout-grid="false" fo:text-align="justify" style:line-height-at-least="0.1666in" fo:margin-left="0.2305in" fo:text-indent="-0.2305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88" style:family="table-cell">
      <style:table-cell-properties fo:border="0.0104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090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91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09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justify" style:line-height-at-least="0.1666in"/>
    </style:style>
    <style:style style:name="T10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2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04" style:family="table-cell">
      <style:table-cell-properties fo:border-top="0.0069in dotte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06" style:family="table-row">
      <style:table-row-properties style:min-row-height="0.5951in" style:use-optimal-row-height="false"/>
    </style:style>
    <style:style style:name="P1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10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justify" style:line-height-at-least="0.1666in" fo:margin-left="0.1319in" fo:text-indent="-0.1319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122" style:parent-style-name="內文" style:family="paragraph">
      <style:paragraph-properties style:snap-to-layout-grid="false" fo:text-align="justify" style:line-height-at-least="0.1666in"/>
    </style:style>
    <style:style style:name="T1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31" style:parent-style-name="內文" style:family="paragraph">
      <style:paragraph-properties style:snap-to-layout-grid="false" fo:text-align="justify" style:line-height-at-least="0.1666in"/>
    </style:style>
    <style:style style:name="T1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38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40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42" style:family="table-row">
      <style:table-row-properties style:min-row-height="0.2097in" style:use-optimal-row-height="false"/>
    </style:style>
    <style:style style:name="P1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justify" style:line-height-at-least="0.1666in" fo:margin-left="0.1319in" fo:text-indent="-0.1319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T1148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T114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1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TableCell1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3" style:parent-style-name="清單段落" style:list-style-name="LFO4" style:family="paragraph">
      <style:paragraph-properties style:snap-to-layout-grid="false" fo:text-align="justify" style:line-height-at-least="0.1666in" fo:margin-left="0.1729in" fo:text-indent="-0.1729in">
        <style:tab-stops/>
      </style:paragraph-properties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P1154" style:parent-style-name="清單段落" style:list-style-name="LFO4" style:family="paragraph">
      <style:paragraph-properties style:snap-to-layout-grid="false" fo:text-align="justify" style:line-height-at-least="0.1666in" fo:margin-left="0.1729in" fo:text-indent="-0.1729in">
        <style:tab-stops/>
      </style:paragraph-properties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TableCell1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115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59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1161" style:family="table-row">
      <style:table-row-properties style:min-row-height="0.552in" style:use-optimal-row-height="false"/>
    </style:style>
    <style:style style:name="P1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174" style:parent-style-name="內文" style:family="paragraph">
      <style:paragraph-properties style:snap-to-layout-grid="false" fo:text-align="justify" style:line-height-at-least="0.1666in"/>
    </style:style>
    <style:style style:name="T1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7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81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83" style:family="table-row">
      <style:table-row-properties style:min-row-height="0.552in" style:use-optimal-row-height="false"/>
    </style:style>
    <style:style style:name="P11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96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98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200" style:family="table-row">
      <style:table-row-properties style:min-row-height="0.8166in" style:use-optimal-row-height="false"/>
    </style:style>
    <style:style style:name="P1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justify" style:line-height-at-least="0.1666in" fo:margin-left="0.1319in" fo:text-indent="-0.131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05" style:parent-style-name="內文" style:family="paragraph">
      <style:paragraph-properties style:snap-to-layout-grid="false" fo:text-align="justify" style:line-height-at-least="0.1666in" fo:margin-left="0.1319in" fo:text-indent="0.00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06" style:parent-style-name="內文" style:family="paragraph">
      <style:paragraph-properties style:snap-to-layout-grid="false" fo:text-align="justify" style:line-height-at-least="0.1666in" fo:margin-left="0.1319in" fo:text-indent="0.00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211" style:parent-style-name="內文" style:family="paragraph">
      <style:paragraph-properties style:snap-to-layout-grid="false" fo:text-align="justify" style:line-height-at-least="0.1666in" fo:margin-left="0.1722in" fo:text-indent="-0.1722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16" style:parent-style-name="內文" style:family="paragraph">
      <style:paragraph-properties style:snap-to-layout-grid="false" fo:text-align="justify" style:line-height-at-least="0.1666in" fo:margin-left="0.2486in" fo:text-indent="-0.2486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22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24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1226" style:family="table-row">
      <style:table-row-properties style:min-row-height="0.8562in" style:use-optimal-row-height="false"/>
    </style:style>
    <style:style style:name="P1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2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justify" style:line-height-at-least="0.1666in" fo:margin-left="0.1013in" fo:text-indent="-0.1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31" style:parent-style-name="內文" style:family="paragraph">
      <style:paragraph-properties style:snap-to-layout-grid="false" fo:text-align="justify" style:line-height-at-least="0.1666in" fo:margin-left="0.131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32" style:parent-style-name="內文" style:family="paragraph">
      <style:paragraph-properties style:snap-to-layout-grid="false" fo:text-align="justify" style:line-height-at-least="0.1666in" fo:margin-left="0.1319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238" style:parent-style-name="內文" style:family="paragraph">
      <style:paragraph-properties style:snap-to-layout-grid="false" fo:text-align="justify" style:line-height-at-least="0.1666in" fo:margin-left="0.1722in" fo:text-indent="-0.1722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43" style:parent-style-name="內文" style:family="paragraph">
      <style:paragraph-properties style:snap-to-layout-grid="false" fo:text-align="justify" style:line-height-at-least="0.1666in" fo:margin-left="0.2486in" fo:text-indent="-0.2486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4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51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2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1253" style:family="table-row">
      <style:table-row-properties style:min-row-height="0.8562in" style:use-optimal-row-height="false"/>
    </style:style>
    <style:style style:name="P1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justify" style:line-height-at-least="0.1666in" fo:margin-left="0.1013in" fo:text-indent="-0.1013in">
        <style:tab-stops/>
      </style:paragraph-properties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TableCell1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TableCell1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justify" style:line-height-at-least="0.1666in" fo:margin-left="0.1722in" fo:text-indent="-0.1722in">
        <style:tab-stops/>
      </style:paragraph-properties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P1262" style:parent-style-name="內文" style:family="paragraph">
      <style:paragraph-properties style:snap-to-layout-grid="false" fo:text-align="justify" style:line-height-at-least="0.1666in" fo:margin-left="0.1722in" fo:text-indent="-0.1722in">
        <style:tab-stops/>
      </style:paragraph-properties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TableCell1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1265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67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1269" style:family="table-row">
      <style:table-row-properties style:min-row-height="0.7215in" style:use-optimal-row-height="false"/>
    </style:style>
    <style:style style:name="P12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82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84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286" style:family="table-row">
      <style:table-row-properties style:min-row-height="0.6812in" style:use-optimal-row-height="false"/>
    </style:style>
    <style:style style:name="P1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297" style:parent-style-name="內文" style:family="paragraph">
      <style:paragraph-properties style:snap-to-layout-grid="false" fo:text-align="justify" style:line-height-at-least="0.1666in"/>
    </style:style>
    <style:style style:name="T1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02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04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306" style:family="table-row">
      <style:table-row-properties style:min-row-height="1.2673in" style:use-optimal-row-height="false"/>
    </style:style>
    <style:style style:name="TableCell13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justify" style:line-height-at-least="0.1666in" fo:margin-left="0.0152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316" style:parent-style-name="內文" style:family="paragraph">
      <style:paragraph-properties fo:margin-left="0.3965in" fo:text-indent="-0.3965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1317" style:parent-style-name="內文" style:family="paragraph">
      <style:paragraph-properties fo:margin-left="0.3965in" fo:text-indent="-0.3965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1318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319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320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1321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1322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323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324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325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326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327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328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329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330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331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332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333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334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336" style:parent-style-name="內文" style:family="paragraph">
      <style:paragraph-properties style:snap-to-layout-grid="false" fo:text-align="justify" style:line-height-at-least="0.1666in"/>
    </style:style>
    <style:style style:name="T133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3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3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4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3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="標楷體" style:font-name-asian="標楷體" fo:font-size="10pt" style:font-size-asian="10pt" style:font-size-complex="10pt" fo:background-color="#FFFF00"/>
    </style:style>
    <style:style style:name="TableCell134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3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1348" style:family="table-row">
      <style:table-row-properties style:min-row-height="0.5611in" style:use-optimal-row-height="false"/>
    </style:style>
    <style:style style:name="TableCell13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35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justify" style:line-height-at-least="0.1666in" fo:margin-left="0.015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35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3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1363" style:family="table-row">
      <style:table-row-properties style:min-row-height="2.9131in" style:use-optimal-row-height="false"/>
    </style:style>
    <style:style style:name="P136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justify" style:line-height-at-least="0.1666in" fo:margin-left="0.015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370" style:parent-style-name="內文" style:family="paragraph">
      <style:paragraph-properties style:snap-to-layout-grid="false" fo:text-align="justify" style:line-height-at-least="0.1666in"/>
    </style:style>
    <style:style style:name="T1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76" style:parent-style-name="清單段落" style:family="paragraph">
      <style:paragraph-properties style:snap-to-layout-grid="false" fo:text-align="justify" style:line-height-at-least="0.1666in" fo:margin-left="0in">
        <style:tab-stops>
          <style:tab-stop style:type="left" style:position="0.200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3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3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3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3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3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3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3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3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3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3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38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88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P1390" style:parent-style-name="內文" style:family="paragraph">
      <style:paragraph-properties fo:line-height="0.0416in"/>
    </style:style>
    <style:style style:name="TableColumn1392" style:family="table-column">
      <style:table-column-properties style:column-width="0.9513in" style:use-optimal-column-width="false"/>
    </style:style>
    <style:style style:name="TableColumn1393" style:family="table-column">
      <style:table-column-properties style:column-width="0.1784in" style:use-optimal-column-width="false"/>
    </style:style>
    <style:style style:name="TableColumn1394" style:family="table-column">
      <style:table-column-properties style:column-width="1.0041in" style:use-optimal-column-width="false"/>
    </style:style>
    <style:style style:name="TableColumn1395" style:family="table-column">
      <style:table-column-properties style:column-width="0.4243in" style:use-optimal-column-width="false"/>
    </style:style>
    <style:style style:name="TableColumn1396" style:family="table-column">
      <style:table-column-properties style:column-width="0.3562in" style:use-optimal-column-width="false"/>
    </style:style>
    <style:style style:name="TableColumn1397" style:family="table-column">
      <style:table-column-properties style:column-width="0.5965in" style:use-optimal-column-width="false"/>
    </style:style>
    <style:style style:name="TableColumn1398" style:family="table-column">
      <style:table-column-properties style:column-width="1.6076in" style:use-optimal-column-width="false"/>
    </style:style>
    <style:style style:name="TableColumn1399" style:family="table-column">
      <style:table-column-properties style:column-width="0.2194in" style:use-optimal-column-width="false"/>
    </style:style>
    <style:style style:name="TableColumn1400" style:family="table-column">
      <style:table-column-properties style:column-width="0.6333in" style:use-optimal-column-width="false"/>
    </style:style>
    <style:style style:name="TableColumn1401" style:family="table-column">
      <style:table-column-properties style:column-width="1.7069in" style:use-optimal-column-width="false"/>
    </style:style>
    <style:style style:name="Table1391" style:family="table">
      <style:table-properties style:width="7.6784in" fo:margin-left="-0.0812in" table:align="left"/>
    </style:style>
    <style:style style:name="TableRow1402" style:family="table-row">
      <style:table-row-properties style:min-row-height="0.8611in" style:use-optimal-row-height="false"/>
    </style:style>
    <style:style style:name="TableCell14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40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06" style:parent-style-name="內文" style:list-style-name="LFO6" style:family="paragraph">
      <style:paragraph-properties style:snap-to-layout-grid="false" fo:line-height="0.1805in"/>
      <style:text-properties style:font-name="標楷體" style:font-name-asian="標楷體"/>
    </style:style>
    <style:style style:name="P1407" style:parent-style-name="內文" style:list-style-name="LFO6" style:family="paragraph">
      <style:paragraph-properties style:snap-to-layout-grid="false" fo:line-height="0.1805in"/>
      <style:text-properties style:font-name="標楷體" style:font-name-asian="標楷體"/>
    </style:style>
    <style:style style:name="P1408" style:parent-style-name="內文" style:family="paragraph">
      <style:paragraph-properties style:snap-to-layout-grid="false" fo:line-height="0.1805in" fo:margin-left="0.5in">
        <style:tab-stops>
          <style:tab-stop style:type="left" style:position="0.2402in"/>
        </style:tab-stops>
      </style:paragraph-properties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新細明體"/>
    </style:style>
    <style:style style:name="P1413" style:parent-style-name="內文" style:family="paragraph">
      <style:paragraph-properties style:snap-to-layout-grid="false" fo:line-height="0.1805in" fo:margin-left="0.5in">
        <style:tab-stops/>
      </style:paragraph-properties>
      <style:text-properties style:font-name="標楷體" style:font-name-asian="標楷體"/>
    </style:style>
    <style:style style:name="P1414" style:parent-style-name="內文" style:family="paragraph">
      <style:paragraph-properties style:snap-to-layout-grid="false" fo:line-height="0.1805in" fo:margin-left="0.5in" fo:text-indent="0.043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fo:letter-spacing="0.0027in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/>
    </style:style>
    <style:style style:name="P1421" style:parent-style-name="內文" style:family="paragraph">
      <style:paragraph-properties style:snap-to-layout-grid="false" fo:line-height="0.1805in" fo:margin-left="0.5in" fo:text-indent="0.0416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style:font-size-complex="16pt"/>
    </style:style>
    <style:style style:name="T1423" style:parent-style-name="預設段落字型" style:family="text">
      <style:text-properties style:font-name="標楷體" style:font-name-asian="標楷體" style:font-size-complex="16pt"/>
    </style:style>
    <style:style style:name="T1424" style:parent-style-name="預設段落字型" style:family="text">
      <style:text-properties style:font-name="標楷體" style:font-name-asian="標楷體" style:font-size-complex="16pt"/>
    </style:style>
    <style:style style:name="T1425" style:parent-style-name="預設段落字型" style:family="text">
      <style:text-properties style:font-name="標楷體" style:font-name-asian="標楷體" style:font-size-complex="16pt"/>
    </style:style>
    <style:style style:name="T1426" style:parent-style-name="預設段落字型" style:family="text">
      <style:text-properties style:font-name="標楷體" style:font-name-asian="標楷體" style:font-size-complex="16pt"/>
    </style:style>
    <style:style style:name="T1427" style:parent-style-name="預設段落字型" style:family="text">
      <style:text-properties style:font-name="標楷體" style:font-name-asian="標楷體" style:font-size-complex="16pt"/>
    </style:style>
    <style:style style:name="T1428" style:parent-style-name="預設段落字型" style:family="text">
      <style:text-properties style:font-name="標楷體" style:font-name-asian="標楷體"/>
    </style:style>
    <style:style style:name="P1429" style:parent-style-name="內文" style:family="paragraph">
      <style:paragraph-properties style:snap-to-layout-grid="false" fo:line-height="0.1805in" fo:margin-left="0.5in" fo:text-indent="0.0416in">
        <style:tab-stops/>
      </style:paragraph-properties>
      <style:text-properties style:font-name="標楷體" style:font-name-asian="標楷體"/>
    </style:style>
    <style:style style:name="TableRow1430" style:family="table-row">
      <style:table-row-properties style:min-row-height="0.4875in" style:use-optimal-row-height="false"/>
    </style:style>
    <style:style style:name="TableCell14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style:snap-to-layout-grid="false" fo:text-align="end" fo:line-height="125%" fo:text-indent="0.1034in"/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443" style:family="table-row">
      <style:table-row-properties style:min-row-height="1.8527in" style:use-optimal-row-height="false"/>
    </style:style>
    <style:style style:name="TableCell14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text-properties style:font-name="標楷體" style:font-name-asian="標楷體"/>
    </style:style>
    <style:style style:name="P144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4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449" style:family="table-row">
      <style:table-row-properties style:min-row-height="0.4958in" style:use-optimal-row-height="false"/>
    </style:style>
    <style:style style:name="TableCell14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45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45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45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45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46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1462" style:parent-style-name="內文" style:family="paragraph">
      <style:paragraph-properties fo:margin-top="0.2513in"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8">評鑑日期</text:span></text:p>
          </table:table-cell>
          <table:table-cell table:style-name="TableCell19" table:number-columns-spanned="5">
            <text:p text:style-name="P20"><text:span text:style-name="T21">114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5"/></text:span><text:span text:style-name="T28">時</text:span><text:span text:style-name="T29"><text:s text:c="5"/></text:span><text:span text:style-name="T30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工會名稱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會址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理事長姓名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會員數</text:span></text:p>
          </table:table-cell>
          <table:table-cell table:style-name="TableCell52">
            <text:p text:style-name="P53"><text:span text:style-name="T54">男：</text:span><text:span text:style-name="T55"><text:s text:c="4"/></text:span><text:span text:style-name="T56">女：</text:span><text:span text:style-name="T57"><text:s text:c="4"/></text:span></text:p>
            <text:p text:style-name="P58"><text:span text:style-name="T59">合計：</text:span><text:span text:style-name="T60"><text:s text:c="10"/></text:span></text:p>
          </table:table-cell>
          <table:table-cell table:style-name="TableCell61">
            <text:p text:style-name="P62"><text:span text:style-name="T63">電話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電子信箱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受訪者</text:p>
          </table:table-cell>
          <table:table-cell table:style-name="TableCell74">
            <text:p text:style-name="P75"/>
          </table:table-cell>
          <table:table-cell table:style-name="TableCell76">
            <text:p text:style-name="P77">職稱</text:p>
          </table:table-cell>
          <table:table-cell table:style-name="TableCell78">
            <text:p text:style-name="P79"/>
          </table:table-cell>
        </table:table-row>
      </table:table>
      <text:p text:style-name="內文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columns-spanned="2">
              <text:p text:style-name="P91"><text:span text:style-name="T92">評鑑項目</text:span></text:p>
            </table:table-cell>
            <table:covered-table-cell/>
            <table:table-cell table:style-name="TableCell93">
              <text:p text:style-name="P94"><text:span text:style-name="T95">辦理情形</text:span></text:p>
              <text:p text:style-name="P96"><text:span text:style-name="T97">(</text:span><text:span text:style-name="T98">由工會檢附相關資料</text:span><text:span text:style-name="T99">)</text:span></text:p>
            </table:table-cell>
            <table:table-cell table:style-name="TableCell100">
              <text:p text:style-name="P101"><text:span text:style-name="T102">分項</text:span></text:p>
              <text:p text:style-name="P103"><text:span text:style-name="T104">所佔</text:span></text:p>
              <text:p text:style-name="P105"><text:span text:style-name="T106">分數</text:span></text:p>
            </table:table-cell>
            <table:table-cell table:style-name="TableCell107">
              <text:p text:style-name="P108"><text:span text:style-name="T109">評分基準</text:span></text:p>
            </table:table-cell>
            <table:table-cell table:style-name="TableCell110">
              <text:p text:style-name="P111">驗證資料</text:p>
              <text:p text:style-name="P112">補充說明</text:p>
            </table:table-cell>
            <table:table-cell table:style-name="TableCell113">
              <text:p text:style-name="P114"><text:span text:style-name="T115">評鑑情形</text:span></text:p>
            </table:table-cell>
            <table:table-cell table:style-name="TableCell116">
              <text:p text:style-name="P117">評分</text:p>
            </table:table-cell>
          </table:table-row>
        </table:table-header-rows>
        <table:table-row table:style-name="TableRow118">
          <table:table-cell table:style-name="TableCell119" table:number-rows-spanned="4">
            <text:p text:style-name="P120">甲、組織</text:p>
            <text:p text:style-name="P121">、人事</text:p>
            <text:p text:style-name="P122">部分(佔七％)</text:p>
          </table:table-cell>
          <table:table-cell table:style-name="TableCell123" table:number-rows-spanned="3">
            <text:p text:style-name="P124">一、</text:p>
            <text:p text:style-name="內文"><text:span text:style-name="T125">會籍管理</text:span></text:p>
          </table:table-cell>
          <table:table-cell table:style-name="TableCell126">
            <text:p text:style-name="P127"><text:span text:style-name="T128">1.</text:span><text:span text:style-name="T129">會籍登記管理：</text:span></text:p>
            <text:p text:style-name="P130"><text:span text:style-name="T131"><text:s text:c="2"/>□</text:span><text:span text:style-name="T132">入會申請書</text:span></text:p>
            <text:p text:style-name="P133"><text:span text:style-name="T134"><text:s text:c="2"/>□</text:span><text:span text:style-name="T135">會員名冊</text:span></text:p>
            <text:p text:style-name="P136"><text:s text:c="2"/>□最近3屆之理監事名冊<text:s text:c="2"/>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每缺少一項扣0.5分。</text:p>
          </table:table-cell>
          <table:table-cell table:style-name="TableCell141">
            <text:p text:style-name="P142">入會申請書、會員名冊、最近3屆之理監事名冊(如未滿3屆，請提供所有屆別之名冊)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2.</text:span><text:span text:style-name="T153">辦理年度會籍總清查：</text:span></text:p>
            <text:p text:style-name="P154"><text:s text:c="2"/>□組織「會籍清查小組」</text:p>
            <text:p text:style-name="P155"><text:s text:c="2"/>□確實辦理會籍清查</text:p>
            <text:p text:style-name="P156"/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1.組織清查小組並確實辦理清查，提供完整佐證資料者給2分。</text:p>
            <text:p text:style-name="P161">2.僅組織清查小組者但未辦理清查，或佐證資料不齊者給1分。</text:p>
            <text:p text:style-name="P162">3.未組織清查小組，但確實辦理年度清查者，檢附完整年度清查資料給1分。</text:p>
            <text:p text:style-name="P163"><text:span text:style-name="T164">4</text:span><text:span text:style-name="T165">.</text:span><text:span text:style-name="T166">無佐證資料或資料不齊</text:span><text:span text:style-name="T167"><text:line-break/></text:span><text:span text:style-name="T168"><text:s text:c="2"/></text:span><text:span text:style-name="T169">者，但列於理事會工作</text:span><text:span text:style-name="T170"><text:line-break/></text:span><text:span text:style-name="T171"><text:s text:c="2"/></text:span><text:span text:style-name="T172">報告者給</text:span><text:span text:style-name="T173">0.5</text:span><text:span text:style-name="T174">分。</text:span></text:p>
          </table:table-cell>
          <table:table-cell table:style-name="TableCell175">
            <text:p text:style-name="P176"><text:span text:style-name="T177">會籍清查小組名單、清查相關佐證資料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3.</text:span><text:span text:style-name="T188">會員資料登載是否完整</text:span><text:span text:style-name="T189">(</text:span><text:span text:style-name="T190">包含</text:span><text:span text:style-name="T191">姓名、性別、出生年月日、身分證字號、地址、電話、入出會日期及出會原因</text:span><text:span text:style-name="T192">等應載明事項</text:span><text:span text:style-name="T193">)</text:span><text:span text:style-name="T194">，並善盡個人資料保護義務。</text:span>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登載完整者給2分；每缺一項扣0.5分</text:p>
          </table:table-cell>
          <table:table-cell table:style-name="TableCell199">
            <text:p text:style-name="P200">會員名冊、入出會名冊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二、</text:p>
            <text:p text:style-name="P209">推動性別平權參與措施</text:p>
          </table:table-cell>
          <table:table-cell table:style-name="TableCell210">
            <text:p text:style-name="P211"><text:span text:style-name="T212">□</text:span><text:span text:style-name="T213">(1)</text:span><text:span text:style-name="T214">理、監事任一性別比例不低於三分之一。</text:span></text:p>
            <text:p text:style-name="P215"><text:span text:style-name="T216">□</text:span><text:span text:style-name="T217">(2)</text:span><text:span text:style-name="T218">工會單一性別會員數達會員總數七成，理、監事中至少有</text:span><text:span text:style-name="T219">2</text:span><text:span text:style-name="T220">位為較少數之性別。</text:span></text:p>
            <text:p text:style-name="P221"><text:span text:style-name="T222">□</text:span><text:span text:style-name="T223">(3)</text:span><text:span text:style-name="T224">工會單一性別會員數達會員總數七成，較少數性別之理、監事人數，較上屆次成長。</text:span></text:p>
            <text:p text:style-name="P225"><text:span text:style-name="T226">□</text:span><text:span text:style-name="T227">(4)</text:span><text:span text:style-name="T228">工會單一性別會員數達會員總數九成，較少數性別之會員代表或會員人數較上年度成長。</text:span></text:p>
            <text:p text:style-name="P229"><text:span text:style-name="T230">□</text:span><text:span text:style-name="T231">(5)</text:span><text:span text:style-name="T232">其他推動性別平權參與</text:span><text:soft-page-break/><text:span text:style-name="T233">之具體措施：</text:span></text:p>
            <text:p text:style-name="P234"/>
          </table:table-cell>
          <table:table-cell table:style-name="TableCell235">
            <text:p text:style-name="P236">2</text:p>
          </table:table-cell>
          <table:table-cell table:style-name="TableCell237">
            <text:list text:style-name="LFO1" text:continue-numbering="true">
              <text:list-item>
                <text:p text:style-name="P238">符合第1款標準者，給予2分。</text:p>
              </text:list-item>
              <text:list-item>
                <text:p text:style-name="P239">符合第2、3、4款任一標準者，給予1.5分。</text:p>
              </text:list-item>
              <text:list-item>
                <text:p text:style-name="P240">符合第5款標準者，給予0.5分。</text:p>
              </text:list-item>
              <text:list-item>
                <text:p text:style-name="P241">本項目上限給予2分。</text:p>
              </text:list-item>
            </text:list>
            <text:p text:style-name="P242"/>
            <text:p text:style-name="P243">註：</text:p>
            <text:list text:style-name="LFO2" text:continue-numbering="true">
              <text:list-item>
                <text:p text:style-name="P244">本項會員數，以工會最近一季於工會e網通填報之動態統計表為準；114年度均未填報者，以工會現場提出之資料為準；無法<text:soft-page-break/>提出者，不適用第(2)(3)(4)款指標。</text:p>
              </text:list-item>
              <text:list-item>
                <text:p text:style-name="P245"><text:span text:style-name="T246">第</text:span><text:span text:style-name="T247">5</text:span><text:span text:style-name="T248">款所稱推動性別平權參與之具體措施，例如：鼓勵少數性別會員參與會務</text:span><text:span text:style-name="T249">(</text:span><text:span text:style-name="T250">如本屆少數性別會員代表較上屆次增加</text:span><text:span text:style-name="T251">)</text:span><text:span text:style-name="T252">、辦理性別平權相關之課程等。</text:span></text:p>
              </text:list-item>
            </text:list>
          </table:table-cell>
          <table:table-cell table:style-name="TableCell253">
            <text:p text:style-name="P254">理、監事名冊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12">
            <text:p text:style-name="P261">乙、會務業務部分(佔二十九</text:p>
            <text:p text:style-name="P262"><text:span text:style-name="T263">％</text:span><text:span text:style-name="T264">)</text:span></text:p>
          </table:table-cell>
          <table:table-cell table:style-name="TableCell265" table:number-rows-spanned="2">
            <text:p text:style-name="P266">一、</text:p>
            <text:p text:style-name="P267"><text:span text:style-name="T268">幹部訓練及會員教育情形</text:span></text:p>
          </table:table-cell>
          <table:table-cell table:style-name="TableCell269">
            <text:p text:style-name="P270">1.派員參加主管機關或上級工會等相關單位辦理教育訓練</text:p>
            <text:p text:style-name="P271"><text:span text:style-name="T272"><text:s text:c="2"/></text:span><text:span text:style-name="T273">年</text:span><text:span text:style-name="T274"><text:s text:c="2"/></text:span><text:span text:style-name="T275">月</text:span><text:span text:style-name="T276"><text:s text:c="2"/></text:span><text:span text:style-name="T277">日，單位</text:span><text:span text:style-name="T278">:</text:span><text:span text:style-name="T279"><text:s text:c="4"/></text:span></text:p>
            <text:p text:style-name="P280"><text:span text:style-name="T281"><text:s text:c="2"/></text:span><text:span text:style-name="T282">年</text:span><text:span text:style-name="T283"><text:s text:c="2"/></text:span><text:span text:style-name="T284">月</text:span><text:span text:style-name="T285"><text:s text:c="2"/></text:span><text:span text:style-name="T286">日，單位</text:span><text:span text:style-name="T287">:</text:span><text:span text:style-name="T288"><text:s text:c="4"/></text:span>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1.派員實際參加1次給1分，本項最多2分。</text:p>
            <text:p text:style-name="P293"><text:span text:style-name="T294">2.</text:span><text:span text:style-name="T295">未派員或未實際參加不予計分。</text:span></text:p>
          </table:table-cell>
          <table:table-cell table:style-name="TableCell296">
            <text:p text:style-name="P297">課程報名表、講義、簽到表、照片等足資證明文件均可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2.辦理幹部或會員勞工教育、訓練、研習、講習、宣導等</text:p>
            <text:p text:style-name="P307"><text:span text:style-name="T308">□</text:span><text:span text:style-name="T309">向本局申請</text:span><text:span text:style-name="T310"><text:s text:c="4"/></text:span><text:span text:style-name="T311">場</text:span></text:p>
            <text:p text:style-name="P312"><text:span text:style-name="T313"><text:s text:c="3"/></text:span><text:span text:style-name="T314">年</text:span><text:span text:style-name="T315"><text:s text:c="3"/></text:span><text:span text:style-name="T316">月</text:span><text:span text:style-name="T317"><text:s text:c="3"/></text:span><text:span text:style-name="T318">日</text:span></text:p>
            <text:p text:style-name="P319"><text:span text:style-name="T320"><text:s text:c="3"/></text:span><text:span text:style-name="T321">年</text:span><text:span text:style-name="T322"><text:s text:c="3"/></text:span><text:span text:style-name="T323">月</text:span><text:span text:style-name="T324"><text:s text:c="3"/></text:span><text:span text:style-name="T325">日</text:span></text:p>
            <text:p text:style-name="P326"><text:span text:style-name="T327">□</text:span><text:span text:style-name="T328">自辦</text:span><text:span text:style-name="T329"><text:s text:c="4"/></text:span><text:span text:style-name="T330">場</text:span></text:p>
            <text:p text:style-name="P331"><text:span text:style-name="T332"><text:s text:c="3"/></text:span><text:span text:style-name="T333">年</text:span><text:span text:style-name="T334"><text:s text:c="3"/></text:span><text:span text:style-name="T335">月</text:span><text:span text:style-name="T336"><text:s text:c="3"/></text:span><text:span text:style-name="T337">日</text:span></text:p>
            <text:p text:style-name="P338"><text:span text:style-name="T339"><text:s text:c="3"/></text:span><text:span text:style-name="T340">年</text:span><text:span text:style-name="T341"><text:s text:c="3"/></text:span><text:span text:style-name="T342">月</text:span><text:span text:style-name="T343"><text:s text:c="3"/></text:span><text:span text:style-name="T344">日</text:span></text:p>
            <text:p text:style-name="P345"><text:span text:style-name="T346"><text:s/></text:span><text:span text:style-name="T347">□</text:span><text:span text:style-name="T348">於勞工教育辦理</text:span><text:span text:style-name="T349">職場安全宣導相關課程。</text:span></text:p>
          </table:table-cell>
          <table:table-cell table:style-name="TableCell350">
            <text:p text:style-name="P351">3</text:p>
          </table:table-cell>
          <table:table-cell table:style-name="TableCell352">
            <text:list text:style-name="LFO3" text:continue-numbering="true">
              <text:list-item>
                <text:p text:style-name="P353">每辦理1場次且資料齊全1次給1分，最多2分。</text:p>
              </text:list-item>
              <text:list-item>
                <text:p text:style-name="P354">課程內容涉及職業安全衛生法令等職場安全宣導者，給1分。</text:p>
              </text:list-item>
            </text:list>
            <text:p text:style-name="P355">3.未辦理不予計分。</text:p>
          </table:table-cell>
          <table:table-cell table:style-name="TableCell356">
            <text:p text:style-name="P357">附113年教育訓練相關資料(講義、簽到表、照片)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7">
            <text:p text:style-name="P365">二、</text:p>
            <text:p text:style-name="P366"><text:span text:style-name="T367">法定會議之召開及各項選舉辦理情形</text:span><text:span text:style-name="T368"><text:s/></text:span></text:p>
          </table:table-cell>
          <table:table-cell table:style-name="TableCell369">
            <text:p text:style-name="P370">●會員(代表)大會</text:p>
            <text:p text:style-name="P371"><text:s text:c="2"/>通知會員(代表)日期：</text:p>
            <text:p text:style-name="P372"/>
            <text:p text:style-name="P373">預定開會日期：</text:p>
            <text:p text:style-name="P374"><text:s text:c="13"/></text:p>
            <text:p text:style-name="P375">實際開會日期:</text:p>
            <text:p text:style-name="P376"><text:s text:c="13"/></text:p>
          </table:table-cell>
          <table:table-cell table:style-name="TableCell377">
            <text:p text:style-name="P378"><text:span text:style-name="T379">3</text:span></text:p>
          </table:table-cell>
          <table:table-cell table:style-name="TableCell380">
            <text:p text:style-name="P381">1.依限通知(15日前)且如期召開給3分。（因不可抗力因素致日期不一致，但有召開者一律給分）。</text:p>
            <text:p text:style-name="P382">2.未依限通知，但如期召開者，給2分。</text:p>
            <text:p text:style-name="P383">3.未如期召開者，給1分。</text:p>
            <text:p text:style-name="P384">4.該年度未召開或流會不</text:p>
            <text:p text:style-name="P385">予計分。</text:p>
          </table:table-cell>
          <table:table-cell table:style-name="TableCell386">
            <text:p text:style-name="P387">附通知會員開會之相關資料、113年會員(代表)大會會議紀錄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會員(代表)大會會議紀錄是否載明：</text:p>
            <text:p text:style-name="P397">1.會議種類、時間、地點</text:p>
            <text:p text:style-name="P398">2.主席、記錄姓名</text:p>
            <text:p text:style-name="P399">3.出、缺席人數及列席情形</text:p>
            <text:p text:style-name="P400">4.報告事項</text:p>
            <text:p text:style-name="P401">5.討論事項</text:p>
            <text:p text:style-name="P402">6.臨時動議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每缺一項扣0.5分</text:p>
          </table:table-cell>
          <table:table-cell table:style-name="TableCell407">
            <text:p text:style-name="P408">會員(代表)大會會議紀錄</text:p>
          </table:table-cell>
          <table:table-cell table:style-name="TableCell409">
            <text:p text:style-name="P410"/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大會會議紀錄按時函報主管機關（召開會議後30日內）</text:p>
            <text:p text:style-name="P419"><text:span text:style-name="T420">工會函報日期：</text:span><text:span text:style-name="T421"><text:s text:c="13"/></text:span></text:p>
            <text:p text:style-name="P422"><text:span text:style-name="T423">本局函復日期：</text:span><text:span text:style-name="T424"><text:s text:c="9"/></text:span></text:p>
            <text:p text:style-name="P425"/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1.大會紀錄依限報備給2分。</text:p>
            <text:p text:style-name="P430">2.未於30日內函報給1分。</text:p>
            <text:p text:style-name="P431">3.未函報者不予計分。</text:p>
          </table:table-cell>
          <table:table-cell table:style-name="TableCell432">
            <text:p text:style-name="P433">附113年會員(代表)大會會議紀錄及主管機關備查函</text:p>
          </table:table-cell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大會手冊或會議資料登載事項：</text:p>
            <text:p text:style-name="P444">□當屆理監事名冊</text:p>
            <text:p text:style-name="P445">□前次大會決議案執行情形報告</text:p>
            <text:p text:style-name="P446">□上年度理事會工作報告</text:p>
            <text:p text:style-name="P447">□上年度監事會監察報告</text:p>
            <text:p text:style-name="P448">□上年度經費決算表</text:p>
            <text:p text:style-name="P449">□上年度會員入會名冊</text:p>
            <text:p text:style-name="P450">□上年度會員出會名冊</text:p>
            <text:p text:style-name="P451">□上年度勞保費收支表</text:p>
            <text:p text:style-name="P452">□上年度健保費收支表</text:p>
            <text:p text:style-name="P453">□當年度經費預算表</text:p>
            <text:p text:style-name="P454">□當年度工作計畫</text:p>
            <text:p text:style-name="P455">□工會章程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<text:span text:style-name="T460">每缺</text:span><text:span text:style-name="T461">1</text:span><text:span text:style-name="T462">項扣</text:span><text:span text:style-name="T463">0.5</text:span><text:span text:style-name="T464">分</text:span></text:p>
          </table:table-cell>
          <table:table-cell table:style-name="TableCell465">
            <text:p text:style-name="P466">附113年會員(代表)大會手冊及會議資料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<text:span text:style-name="T476">定期理事、監事會議</text:span></text:p>
            <text:p text:style-name="P477"><text:span text:style-name="T478">(1)</text:span><text:span text:style-name="T479">理事會</text:span><text:span text:style-name="T480"><text:s text:c="9"/></text:span><text:span text:style-name="T481">次</text:span></text:p>
            <text:p text:style-name="P482"><text:span text:style-name="T483"><text:s text:c="3"/></text:span><text:span text:style-name="T484">年</text:span><text:span text:style-name="T485"><text:s text:c="3"/></text:span><text:span text:style-name="T486">月</text:span><text:span text:style-name="T487"><text:s text:c="3"/></text:span><text:span text:style-name="T488">日</text:span></text:p>
            <text:p text:style-name="P489"><text:span text:style-name="T490">召開第</text:span><text:span text:style-name="T491"><text:s text:c="2"/></text:span><text:span text:style-name="T492">屆第</text:span><text:span text:style-name="T493"><text:s text:c="2"/></text:span><text:span text:style-name="T494">次</text:span><text:span text:style-name="T495">理事</text:span><text:span text:style-name="T496">會議</text:span></text:p>
            <text:p text:style-name="P497"><text:span text:style-name="T498"><text:s text:c="3"/></text:span><text:span text:style-name="T499">年</text:span><text:span text:style-name="T500"><text:s text:c="3"/></text:span><text:span text:style-name="T501">月</text:span><text:span text:style-name="T502"><text:s text:c="3"/></text:span><text:span text:style-name="T503">日</text:span></text:p>
            <text:p text:style-name="P504"><text:span text:style-name="T505">召開第</text:span><text:span text:style-name="T506"><text:s text:c="2"/></text:span><text:span text:style-name="T507">屆第</text:span><text:span text:style-name="T508"><text:s text:c="2"/></text:span><text:span text:style-name="T509">次</text:span><text:span text:style-name="T510">理事</text:span><text:span text:style-name="T511">會議</text:span></text:p>
            <text:p text:style-name="P512"><text:span text:style-name="T513"><text:s text:c="3"/></text:span><text:span text:style-name="T514">年</text:span><text:span text:style-name="T515"><text:s text:c="3"/></text:span><text:span text:style-name="T516">月</text:span><text:span text:style-name="T517"><text:s text:c="3"/></text:span><text:span text:style-name="T518">日</text:span></text:p>
            <text:p text:style-name="P519"><text:span text:style-name="T520">召開第</text:span><text:span text:style-name="T521"><text:s text:c="2"/></text:span><text:span text:style-name="T522">屆第</text:span><text:span text:style-name="T523"><text:s text:c="2"/></text:span><text:span text:style-name="T524">次</text:span><text:span text:style-name="T525">理事</text:span><text:span text:style-name="T526">會議</text:span></text:p>
            <text:p text:style-name="P527"><text:span text:style-name="T528"><text:s text:c="3"/></text:span><text:span text:style-name="T529">年</text:span><text:span text:style-name="T530"><text:s text:c="3"/></text:span><text:span text:style-name="T531">月</text:span><text:span text:style-name="T532"><text:s text:c="3"/></text:span><text:span text:style-name="T533">日</text:span></text:p>
            <text:p text:style-name="P534"><text:span text:style-name="T535">召開第</text:span><text:span text:style-name="T536"><text:s text:c="2"/></text:span><text:span text:style-name="T537">屆第</text:span><text:span text:style-name="T538"><text:s text:c="2"/></text:span><text:span text:style-name="T539">次</text:span><text:span text:style-name="T540">理事</text:span><text:span text:style-name="T541">會議</text:span></text:p>
            <text:p text:style-name="P542"/>
            <text:p text:style-name="P543"><text:span text:style-name="T544">(2)</text:span><text:span text:style-name="T545">監事會</text:span><text:span text:style-name="T546"><text:s text:c="9"/></text:span><text:span text:style-name="T547">次</text:span></text:p>
            <text:p text:style-name="P548"><text:span text:style-name="T549"><text:s text:c="3"/></text:span><text:span text:style-name="T550">年</text:span><text:span text:style-name="T551"><text:s text:c="3"/></text:span><text:span text:style-name="T552">月</text:span><text:span text:style-name="T553"><text:s text:c="3"/></text:span><text:span text:style-name="T554">日</text:span></text:p>
            <text:p text:style-name="P555"><text:span text:style-name="T556">召開第</text:span><text:span text:style-name="T557"><text:s text:c="2"/></text:span><text:span text:style-name="T558">屆第</text:span><text:span text:style-name="T559"><text:s text:c="2"/></text:span><text:span text:style-name="T560">次</text:span><text:span text:style-name="T561">監事</text:span><text:span text:style-name="T562">會議</text:span></text:p>
            <text:p text:style-name="P563"><text:span text:style-name="T564"><text:s text:c="3"/></text:span><text:span text:style-name="T565">年</text:span><text:span text:style-name="T566"><text:s text:c="3"/></text:span><text:span text:style-name="T567">月</text:span><text:span text:style-name="T568"><text:s text:c="3"/></text:span><text:span text:style-name="T569">日</text:span></text:p>
            <text:p text:style-name="P570"><text:span text:style-name="T571">召開第</text:span><text:span text:style-name="T572"><text:s text:c="2"/></text:span><text:span text:style-name="T573">屆第</text:span><text:span text:style-name="T574"><text:s text:c="2"/></text:span><text:span text:style-name="T575">次</text:span><text:span text:style-name="T576">監事</text:span><text:span text:style-name="T577">會議</text:span></text:p>
            <text:p text:style-name="P578"><text:span text:style-name="T579"><text:s text:c="3"/></text:span><text:span text:style-name="T580">年</text:span><text:span text:style-name="T581"><text:s text:c="3"/></text:span><text:span text:style-name="T582">月</text:span><text:span text:style-name="T583"><text:s text:c="3"/></text:span><text:span text:style-name="T584">日</text:span></text:p>
            <text:p text:style-name="P585"><text:span text:style-name="T586">召開第</text:span><text:span text:style-name="T587"><text:s text:c="2"/></text:span><text:span text:style-name="T588">屆第</text:span><text:span text:style-name="T589"><text:s text:c="2"/></text:span><text:span text:style-name="T590">次</text:span><text:span text:style-name="T591">監事</text:span><text:span text:style-name="T592">會議</text:span></text:p>
            <text:p text:style-name="P593"><text:span text:style-name="T594"><text:s text:c="3"/></text:span><text:span text:style-name="T595">年</text:span><text:span text:style-name="T596"><text:s text:c="3"/></text:span><text:span text:style-name="T597">月</text:span><text:span text:style-name="T598"><text:s text:c="3"/></text:span><text:span text:style-name="T599">日</text:span></text:p>
            <text:p text:style-name="P600"><text:span text:style-name="T601">召開第</text:span><text:span text:style-name="T602"><text:s text:c="2"/></text:span><text:span text:style-name="T603">屆第</text:span><text:span text:style-name="T604"><text:s text:c="2"/></text:span><text:span text:style-name="T605">次</text:span><text:span text:style-name="T606">監事</text:span><text:span text:style-name="T607">會議</text:span></text:p>
            <text:p text:style-name="P608"/>
          </table:table-cell>
          <table:table-cell table:style-name="TableCell609">
            <text:p text:style-name="P610"><text:span text:style-name="T611">4</text:span></text:p>
          </table:table-cell>
          <table:table-cell table:style-name="TableCell612">
            <text:p text:style-name="P613">每3個月至少召開1次，應備有會議紀錄。</text:p>
            <text:p text:style-name="P614">每少開1次理事會或監事會者，扣1分。</text:p>
            <text:p text:style-name="P615"/>
            <text:p text:style-name="P616">註：若工會係召開理監事聯席會議者，會議紀錄仍應分別備置。</text:p>
          </table:table-cell>
          <table:table-cell table:style-name="TableCell617">
            <text:p text:style-name="P618">附113年理事會、監事會會議紀錄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工會理監事改選是否依相關規定辦理(當年度如無改選者，則考核當屆之理監事改選情形)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1.依規定辦理改選3分。(理、監事於前屆任期屆滿日起10日內上任)</text:p>
            <text:p text:style-name="P632">2.有辦理改選，惟理、監事未於前屆任期屆滿日起10日內上任給1分(註：若於110年因應新冠肺炎疫情而延期改選者，於理、監事任期屆滿當年度辦理改選者仍給3分)。</text:p>
            <text:p text:style-name="P633">3.前屆理監事任期尚未屆滿，當屆理監事提前上任者扣0.5分。(但前屆理、監事任期因新冠疫情而延後改選，當屆改<text:soft-page-break/>選回歸往例於相近月份改選而提前上任者，不予扣分)</text:p>
            <text:p text:style-name="P634">4.理監事任期屆滿應改選而未改選者不給分。</text:p>
          </table:table-cell>
          <table:table-cell table:style-name="TableCell635">
            <text:p text:style-name="P636">附當屆第1次會員(代表)大會會議紀錄及理、監事會議紀錄及名冊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工會會員代表改選是否依相關規定辦理(當年度如無改選者，則考核當屆改選情形)</text:p>
            <text:p text:style-name="P646">□訂有會員代表選舉辦法</text:p>
            <text:p text:style-name="P647">□依選舉辦法分組選出會員代表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1.訂有辦法給1分。</text:p>
            <text:p text:style-name="P652"><text:span text:style-name="T653">2.</text:span><text:span text:style-name="T654">依選舉辦法辦理分組事項或</text:span><text:span text:style-name="T655">章程明訂授權理事會辦理分組或改選前一次理事會決議分組依據給</text:span><text:span text:style-name="T656">1</text:span><text:span text:style-name="T657">分。</text:span></text:p>
            <text:p text:style-name="P658">3.未明訂選舉分區或未依辦法且無其他相關佐證資料者不予計分。</text:p>
            <text:p text:style-name="P659"><text:span text:style-name="T660">註：非會員代表制之工會本項一律給分。</text:span></text:p>
          </table:table-cell>
          <table:table-cell table:style-name="TableCell661">
            <text:p text:style-name="P662">附會員代表選舉辦法、選舉分組名冊及會員代表名冊</text:p>
          </table:table-cell>
          <table:table-cell table:style-name="TableCell663">
            <text:p text:style-name="P664"/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rows-spanned="2">
            <text:p text:style-name="P671">三、</text:p>
            <text:p text:style-name="內文"><text:span text:style-name="T672">文書處理</text:span></text:p>
          </table:table-cell>
          <table:table-cell table:style-name="TableCell673">
            <text:p text:style-name="P674"><text:span text:style-name="T675">1.</text:span><text:span text:style-name="T676">設有公文處理登記簿</text:span>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1.設有發文、收文登記簿者，各給0.5分。</text:p>
            <text:p text:style-name="P681">2.未設置不予計分。</text:p>
          </table:table-cell>
          <table:table-cell table:style-name="TableCell682" table:number-rows-spanned="2">
            <text:list text:style-name="LFO4" text:continue-numbering="true">
              <text:list-item>
                <text:p text:style-name="P683">附公文收文、發文紀錄</text:p>
              </text:list-item>
              <text:list-item>
                <text:p text:style-name="P684">附會務人員、理事長簽辦紀錄</text:p>
              </text:list-item>
            </text:list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2.落實公文文書作業，依規定簽辦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1.依規定簽辦給1分。</text:p>
            <text:p text:style-name="P698">2.未依規簽辦不予計分。</text:p>
          </table:table-cell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四、</text:p>
            <text:p text:style-name="P708">社會活動參與</text:p>
          </table:table-cell>
          <table:table-cell table:style-name="TableCell709">
            <text:p text:style-name="P710">派員出席本局主辦或協辦之各項活動：</text:p>
            <text:p text:style-name="P711">□元旦升旗典禮</text:p>
            <text:p text:style-name="P712">□五一模範勞工表揚</text:p>
            <text:p text:style-name="P713">□職人傳承新秀選拔活動</text:p>
            <text:p text:style-name="P714">□性別主流化電影讀書會</text:p>
            <text:p text:style-name="P715">□性別平等工作坊</text:p>
            <text:p text:style-name="P716"><text:s text:c="2"/>(領有研習證明者始計分)</text:p>
            <text:p text:style-name="P717">□工會幹部增能教育訓練</text:p>
            <text:p text:style-name="P718"><text:s text:c="2"/>(領有研習證明者始計分)</text:p>
            <text:p text:style-name="P719">□雙十國慶升旗典禮</text:p>
            <text:p text:style-name="P720">□勞資健行活動</text:p>
            <text:p text:style-name="P721">□市長與工會對話</text:p>
            <text:p text:style-name="P722">□其他：_______________</text:p>
            <text:p text:style-name="P723"/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每參加1項給1分，本項最多2分。</text:p>
          </table:table-cell>
          <table:table-cell table:style-name="TableCell728">
            <text:p text:style-name="P729">活動報名表、簽到表、照片等足資證明文件均可。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rows-spanned="4">
            <text:p text:style-name="P736">丙、福利服務部分(佔九％)</text:p>
          </table:table-cell>
          <table:table-cell table:style-name="TableCell737" table:number-rows-spanned="2">
            <text:p text:style-name="P738">一、</text:p>
            <text:p text:style-name="P739"><text:span text:style-name="T740">辦理各種文康活動</text:span></text:p>
          </table:table-cell>
          <table:table-cell table:style-name="TableCell741">
            <text:p text:style-name="P742"><text:span text:style-name="T743">辦理會員休閒育樂活動</text:span>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<text:span text:style-name="T748">確實辦理並有資料可稽者，給</text:span><text:span text:style-name="T749">1</text:span><text:span text:style-name="T750">分。</text:span></text:p>
          </table:table-cell>
          <table:table-cell table:style-name="TableCell751">
            <text:p text:style-name="P752">附活動資料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<text:span text:style-name="T762">辦理模範勞工表揚</text:span>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1.自行辦理或有提報上級工會、本府、全國模範勞工選拔給1分。</text:p>
            <text:p text:style-name="P767">2.未辦理或未提報不予計分。</text:p>
          </table:table-cell>
          <table:table-cell table:style-name="TableCell768">
            <text:p text:style-name="P769">附提報上級工會、市府或自行表揚之資料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二、</text:p>
            <text:p text:style-name="P778"><text:span text:style-name="T779">辦理各種福利服務</text:span></text:p>
          </table:table-cell>
          <table:table-cell table:style-name="TableCell780">
            <text:p text:style-name="P781">相關福利措施<text:s text:c="2"/></text:p>
            <text:list text:style-name="LFO5" text:continue-numbering="true">
              <text:list-item>
                <text:p text:style-name="P782"><text:s text:c="16"/></text:p>
              </text:list-item>
            </text:list>
            <text:p text:style-name="P783"/>
            <text:list text:style-name="LFO5" text:continue-numbering="true">
              <text:list-item>
                <text:p text:style-name="P784"><text:s text:c="16"/></text:p>
              </text:list-item>
            </text:list>
            <text:p text:style-name="P785"/>
            <text:list text:style-name="LFO5" text:continue-numbering="true">
              <text:list-item>
                <text:p text:style-name="P786"><text:s text:c="16"/></text:p>
              </text:list-item>
            </text:list>
          </table:table-cell>
          <table:table-cell table:style-name="TableCell787">
            <text:p text:style-name="P788">6</text:p>
          </table:table-cell>
          <table:table-cell table:style-name="TableCell789">
            <text:p text:style-name="P790">1.開辦福利措施並訂有辦法或理事會或會員(代表)大會決議依據者，1項給2分，最多6分。</text:p>
            <text:p text:style-name="P791">2.無訂定辦法及規定等依</text:p>
            <text:p text:style-name="P792">據，但確有編列預算開辦福利措施者，1項給1分。</text:p>
            <text:soft-page-break/>
            <text:p text:style-name="P793">3.訂有福利措施辦法，但</text:p>
            <text:p text:style-name="P794"><text:s text:c="2"/>未編列預算支應者，1項</text:p>
            <text:p text:style-name="P795"><text:s text:c="2"/>給1分。</text:p>
            <text:p text:style-name="P796">4.未辦理不予計分。</text:p>
          </table:table-cell>
          <table:table-cell table:style-name="TableCell797">
            <text:p text:style-name="P798"><text:span text:style-name="T799">附相關辦法</text:span><text:span text:style-name="T800">、</text:span><text:span text:style-name="T801">規定、</text:span><text:span text:style-name="T802">113</text:span><text:span text:style-name="T803">年度預決算表及相關資料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三、</text:p>
            <text:p text:style-name="P812">工會識別特徵</text:p>
          </table:table-cell>
          <table:table-cell table:style-name="TableCell813">
            <text:p text:style-name="P814">設計工會識別特徵(如工會logo、會旗、會服等…)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設有工會logo、會旗、會服等任一識別特徵者，給1分</text:p>
          </table:table-cell>
          <table:table-cell table:style-name="TableCell819">
            <text:p text:style-name="P820">照片或實物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rows-spanned="3">
            <text:p text:style-name="P827"><text:span text:style-name="T828">丁</text:span><text:span text:style-name="T829">、</text:span><text:span text:style-name="T830">資訊化管理</text:span><text:span text:style-name="T831">(</text:span><text:span text:style-name="T832">佔十％</text:span><text:span text:style-name="T833">)</text:span></text:p>
          </table:table-cell>
          <table:table-cell table:style-name="TableCell834" table:number-rows-spanned="3">
            <text:p text:style-name="P835">更新【工會管理系統】之資料</text:p>
          </table:table-cell>
          <table:table-cell table:style-name="TableCell836">
            <text:p text:style-name="P837">召開各項會議依規線上登錄報備【會員(代表)大會及理、監事會】</text:p>
          </table:table-cell>
          <table:table-cell table:style-name="TableCell838">
            <text:p text:style-name="P839">5</text:p>
          </table:table-cell>
          <table:table-cell table:style-name="TableCell840">
            <text:p text:style-name="P841">查核期間：</text:p>
            <text:p text:style-name="P842">113/1/1-113/12/31</text:p>
            <text:p text:style-name="P843"><text:span text:style-name="T844">至少應登錄</text:span><text:span text:style-name="T845">1</text:span><text:span text:style-name="T846">次定期會員</text:span><text:span text:style-name="T847">(</text:span><text:span text:style-name="T848">代表</text:span><text:span text:style-name="T849">)</text:span><text:span text:style-name="T850">大會、</text:span><text:span text:style-name="T851">4</text:span><text:span text:style-name="T852">次定期理事會及</text:span><text:span text:style-name="T853">4</text:span><text:span text:style-name="T854">次定期監事會會議資料，每少</text:span><text:span text:style-name="T855">1</text:span><text:span text:style-name="T856">筆扣</text:span><text:span text:style-name="T857">1</text:span><text:span text:style-name="T858">分。</text:span><text:span text:style-name="T859">如系統顯示由本局人員登錄視為未登錄。</text:span></text:p>
          </table:table-cell>
          <table:table-cell table:style-name="TableCell860">
            <text:p text:style-name="P861">線上查核</text:p>
          </table:table-cell>
          <table:table-cell table:style-name="TableCell862">
            <text:p text:style-name="P863"/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完整登列理監事名單(姓別、電話、地址)登載、異動及時更新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1.理監事完整資料及時更新3分。</text:p>
            <text:p text:style-name="P876"><text:span text:style-name="T877">2.</text:span><text:span text:style-name="T878">如未登錄理監事地址電話或地址或電話為工會地址或電話則給</text:span><text:span text:style-name="T879">1</text:span><text:span text:style-name="T880">分。</text:span></text:p>
            <text:p text:style-name="P881">3.如系統顯示由本局人員登錄則不予計分。</text:p>
          </table:table-cell>
          <table:table-cell table:style-name="TableCell882">
            <text:p text:style-name="P883">線上查核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113年完整填報工會動態統計表：</text:p>
            <text:p text:style-name="P893"><text:span text:style-name="T894">□</text:span><text:span text:style-name="T895">第</text:span><text:span text:style-name="T896">1</text:span><text:span text:style-name="T897">季</text:span><text:span text:style-name="T898">(113</text:span><text:span text:style-name="T899">年</text:span><text:span text:style-name="T900">4</text:span><text:span text:style-name="T901">月底前登錄</text:span><text:span text:style-name="T902">)</text:span></text:p>
            <text:p text:style-name="P903"><text:span text:style-name="T904">□</text:span><text:span text:style-name="T905">第</text:span><text:span text:style-name="T906">2</text:span><text:span text:style-name="T907">季</text:span><text:span text:style-name="T908">(113</text:span><text:span text:style-name="T909">年</text:span><text:span text:style-name="T910">7</text:span><text:span text:style-name="T911">月底前登錄</text:span><text:span text:style-name="T912">)</text:span></text:p>
            <text:p text:style-name="P913"><text:span text:style-name="T914">□</text:span><text:span text:style-name="T915">第</text:span><text:span text:style-name="T916">3</text:span><text:span text:style-name="T917">季</text:span><text:span text:style-name="T918">(113</text:span><text:span text:style-name="T919">年</text:span><text:span text:style-name="T920">10</text:span><text:span text:style-name="T921">月底前登錄</text:span><text:span text:style-name="T922">)</text:span></text:p>
            <text:p text:style-name="P923"><text:span text:style-name="T924">□</text:span><text:span text:style-name="T925">第</text:span><text:span text:style-name="T926">4</text:span><text:span text:style-name="T927">季</text:span><text:span text:style-name="T928">(114</text:span><text:span text:style-name="T929">年</text:span><text:span text:style-name="T930">1</text:span><text:span text:style-name="T931">月底前登錄</text:span><text:span text:style-name="T932">)</text:span></text:p>
          </table:table-cell>
          <table:table-cell table:style-name="TableCell933">
            <text:p text:style-name="P934">2</text:p>
          </table:table-cell>
          <table:table-cell table:style-name="TableCell935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6"><text:span text:style-name="T937">每填報</text:span><text:span text:style-name="T938">1</text:span><text:span text:style-name="T939">季</text:span><text:span text:style-name="T940">工會動態統計表，</text:span><text:span text:style-name="T941">給</text:span><text:span text:style-name="T942">0.5</text:span><text:span text:style-name="T943">分</text:span></text:p>
                          </text:list-item>
                          <text:list-item>
                            <text:p text:style-name="P944">如系統顯示由本局人員登錄；或未於該季結束次月底前填報者，不予計分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45">
            <text:p text:style-name="P946">線上查核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rows-spanned="15">
            <text:p text:style-name="P953">戊、財務處理部分(佔四十％)</text:p>
          </table:table-cell>
          <table:table-cell table:style-name="TableCell954">
            <text:p text:style-name="P955">一、</text:p>
            <text:p text:style-name="P956"><text:span text:style-name="T957">年度收支預決算</text:span></text:p>
          </table:table-cell>
          <table:table-cell table:style-name="TableCell958">
            <text:p text:style-name="P959"><text:span text:style-name="T960">提經大會審議通過並報主管機關備查</text:span>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>收支預決算依規定辦理並報主管機關：</text:p>
            <text:p text:style-name="P965">1.經主管機關審核無誤給3分。</text:p>
            <text:p text:style-name="P966"><text:span text:style-name="T967">2.</text:span><text:span text:style-name="T968">雖經主管機關審核計算</text:span><text:span text:style-name="T969">有誤，已於大會議決補正或已提理、監事會議議決補正者</text:span><text:span text:style-name="T970">2</text:span><text:span text:style-name="T971">分。</text:span></text:p>
            <text:p text:style-name="P972">3.經主管機關審核計算有誤，未補正者1分。</text:p>
            <text:p text:style-name="P973">4.未依規定辦理並報主管機關者不予計分。</text:p>
          </table:table-cell>
          <table:table-cell table:style-name="TableCell974">
            <text:p text:style-name="P975">附113年會員(代表)大會會議紀錄及主管機關備查函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 table:number-rows-spanned="5">
            <text:p text:style-name="P983">二、</text:p>
            <text:p text:style-name="P984"><text:span text:style-name="T985">財務稽核</text:span></text:p>
          </table:table-cell>
          <table:table-cell table:style-name="TableCell986">
            <text:p text:style-name="P987"><text:span text:style-name="T988">1.</text:span><text:span text:style-name="T989">分別設立：</text:span></text:p>
            <text:p text:style-name="P990"><text:span text:style-name="T991">□</text:span><text:span text:style-name="T992">總分類帳</text:span></text:p>
            <text:p text:style-name="P993"><text:span text:style-name="T994">□</text:span><text:span text:style-name="T995">日記帳</text:span><text:span text:style-name="T996">或</text:span><text:span text:style-name="T997">現金收支帳</text:span>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1.設立1項給1分。</text:p>
            <text:p text:style-name="P1002">2.未設立不予計分。</text:p>
            <text:p text:style-name="P1003">註：年度決算收入金額在新臺幣三百萬元以下者，得僅置日記帳</text:p>
          </table:table-cell>
          <table:table-cell table:style-name="TableCell1004">
            <text:p text:style-name="P1005">工會帳冊(簿)<text:s/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<text:span text:style-name="T1015">2.</text:span><text:span text:style-name="T1016">製訂傳票並附合於規定之原始憑證</text:span>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>1.依規定格式製訂傳票給1<text:s/>分。</text:p>
            <text:p text:style-name="P1021">2.附合於規定之合法原始憑證給2分。</text:p>
            <text:p text:style-name="P1022">3.經抽查發現原始憑證未符合規定者，每一張扣0.5分。</text:p>
          </table:table-cell>
          <table:table-cell table:style-name="TableCell1023">
            <text:p text:style-name="P1024">傳票、原始憑證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3.按月編製經費收支月報表、勞保費收繳明細表、健保費收繳明細表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>1.未按月編製經費收支月報表者，每少一次扣0.5分，最多扣1分。</text:p>
            <text:p text:style-name="P1038">2.未按月編製勞保費收繳明細表者，每少一次扣0.5分，最多扣1分。</text:p>
            <text:p text:style-name="P1039">3.未按月編製健保費收繳明細表者，每少一次扣0.5分，最多扣1分。</text:p>
          </table:table-cell>
          <table:table-cell table:style-name="TableCell1040">
            <text:p text:style-name="P1041">財務收支月報表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<text:span text:style-name="T1051">4.</text:span><text:span text:style-name="T1052">經費收支報表、勞保費收繳明細表、健保費收繳明細表按季送理、監事會審核。</text:span></text:p>
          </table:table-cell>
          <table:table-cell table:style-name="TableCell1053">
            <text:p text:style-name="P1054">6</text:p>
          </table:table-cell>
          <table:table-cell table:style-name="TableCell1055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056">經費收支報表未按季送理、監事會審核者，每少一次扣0.5分，最多扣2分。</text:p>
                                      </text:list-item>
                                      <text:list-item>
                                        <text:p text:style-name="P1057">勞保費收繳明細表未按季送理、監事會審核者，每少一次扣0.5分，最多扣2分。</text:p>
                                      </text:list-item>
                                      <text:list-item>
                                        <text:p text:style-name="P1058">健保費收繳明細表未按季送理、監事會審核者，每少一次扣0.5分，最多扣2分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59">
            <text:p text:style-name="P1060">理監事會會議紀錄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<text:span text:style-name="T1070">5.</text:span><text:span text:style-name="T1071">提用存款核章事項：</text:span></text:p>
            <text:p text:style-name="P1072"><text:span text:style-name="T1073"><text:s text:c="2"/>□</text:span><text:span text:style-name="T1074">常務理事</text:span><text:span text:style-name="T1075">(</text:span><text:span text:style-name="T1076">理事長</text:span><text:span text:style-name="T1077">)</text:span></text:p>
            <text:p text:style-name="P1078"><text:s text:c="2"/>□經管財務人員(出納、會計、會計理事)</text:p>
            <text:p text:style-name="P1079"><text:span text:style-name="T1080"><text:s text:c="2"/>□</text:span><text:span text:style-name="T1081">秘書</text:span><text:span text:style-name="T1082">(</text:span><text:span text:style-name="T1083">秘書長、總幹事、幹事</text:span><text:span text:style-name="T1084">)</text:span><text:span text:style-name="T1085">共同加蓋印章</text:span></text:p>
          </table:table-cell>
          <table:table-cell table:style-name="TableCell1086">
            <text:p text:style-name="P1087">8</text:p>
          </table:table-cell>
          <table:table-cell table:style-name="TableCell1088">
            <text:p text:style-name="P1089">1.依規定辦理給8分。</text:p>
            <text:p text:style-name="P1090">2.缺理事長(常務理事)印章扣2分。</text:p>
            <text:p text:style-name="P1091">3.缺經管財務人員印章扣3分。</text:p>
            <text:p text:style-name="P1092">4.缺秘書印章扣3分。<text:line-break/>5.如加蓋監事印章，扣2分。</text:p>
            <text:p text:style-name="P1093">6.僅蓋圖記章不予計分。</text:p>
          </table:table-cell>
          <table:table-cell table:style-name="TableCell1094">
            <text:p text:style-name="P1095"><text:span text:style-name="T1096">檢附</text:span><text:span text:style-name="T1097">相關書表及</text:span><text:span text:style-name="T1098">領款憑證</text:span><text:span text:style-name="T1099">(</text:span><text:span text:style-name="T1100">如使用過之提款單影本等</text:span><text:span text:style-name="T1101">)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 table:number-rows-spanned="9">
            <text:p text:style-name="P1109">三、</text:p>
            <text:p text:style-name="P1110"><text:span text:style-name="T1111">經費收支運用</text:span></text:p>
          </table:table-cell>
          <table:table-cell table:style-name="TableCell1112">
            <text:p text:style-name="P1113"><text:span text:style-name="T1114">1.</text:span><text:span text:style-name="T1115">事業費及辦公費支出佔總經費決算</text:span><text:span text:style-name="T1116"><text:s text:c="5"/></text:span><text:span text:style-name="T1117">%</text:span>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>1.達40%給2分。</text:p>
            <text:p text:style-name="P1122"><text:span text:style-name="T1123">2.</text:span><text:span text:style-name="T1124">達</text:span><text:span text:style-name="T1125">35%</text:span><text:span text:style-name="T1126">，未達</text:span><text:span text:style-name="T1127">40%</text:span><text:span text:style-name="T1128">給</text:span><text:span text:style-name="T1129">1</text:span><text:span text:style-name="T1130">分。</text:span></text:p>
            <text:p text:style-name="P1131"><text:span text:style-name="T1132">3.</text:span><text:span text:style-name="T1133">未達</text:span><text:span text:style-name="T1134">35%</text:span><text:span text:style-name="T1135">不予計分。</text:span></text:p>
          </table:table-cell>
          <table:table-cell table:style-name="TableCell1136">
            <text:p text:style-name="P1137">113年度收支決算書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<text:span text:style-name="T1147">2.</text:span><text:span text:style-name="T1148">工會經費收支結餘情形</text:span><text:span text:style-name="T1149">。</text:span></text:p>
          </table:table-cell>
          <table:table-cell table:style-name="TableCell1150">
            <text:p text:style-name="P1151">1</text:p>
          </table:table-cell>
          <table:table-cell table:style-name="TableCell1152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53">113年決算有結餘，且於114年會員(代表)大會手冊揭露累計結餘者，給1分；未揭露者給0.5分。114年尚未召開大會者，依113年大會手冊格式評分。</text:p>
                          </text:list-item>
                          <text:list-item>
                            <text:p text:style-name="P1154">113年決算餘額絀數者，本項不計分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55">
            <text:p text:style-name="P1156">113、114年度大會手冊等相關資料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<text:span text:style-name="T1166">3.</text:span><text:span text:style-name="T1167">依規定提撥會務工作人員退職準備金或提撥</text:span><text:span text:style-name="T1168">6%</text:span><text:span text:style-name="T1169">勞工退休金</text:span>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>1.依規定辦理給2分。</text:p>
            <text:p text:style-name="P1174"><text:span text:style-name="T1175">2.</text:span><text:span text:style-name="T1176">未依規定辦理不予計分。</text:span></text:p>
          </table:table-cell>
          <table:table-cell table:style-name="TableCell1177">
            <text:p text:style-name="P1178">113年度收支決算書等相關佐證資料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4.勞健保無會員欠費，或對欠費會員積極催繳者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1.無會員欠費者，給1分</text:p>
            <text:p text:style-name="P1192">2.有會員欠費，但工會積極催繳者，給1分</text:p>
            <text:p text:style-name="P1193">3.有會員欠費，但無催繳機制者，本項不計分。</text:p>
          </table:table-cell>
          <table:table-cell table:style-name="TableCell1194">
            <text:p text:style-name="P1195">欠費名單、催繳證明等佐證資料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5.勞保費設專戶儲存，且專戶餘額足以繳納預收之保費</text:p>
            <text:p text:style-name="P1205">帳戶：</text:p>
            <text:p text:style-name="P1206">餘額：</text:p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>1.設有專戶給1分。</text:p>
            <text:p text:style-name="P1211"><text:span text:style-name="T1212">2.</text:span><text:span text:style-name="T1213">專戶餘額足以繳納預收之保費者，給</text:span><text:span text:style-name="T1214">1</text:span><text:span text:style-name="T1215">分；專戶未實際專款專用者，不計分。</text:span></text:p>
            <text:p text:style-name="P1216"><text:span text:style-name="T1217">註</text:span><text:span text:style-name="T1218">:</text:span><text:span text:style-name="T1219">未辦理勞保業務者，本項一律給分。</text:span></text:p>
          </table:table-cell>
          <table:table-cell table:style-name="TableCell1220">
            <text:p text:style-name="P1221">金融機構存簿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6.健保費設專戶儲存，且專戶餘額足以繳納預收之保費</text:p>
            <text:p text:style-name="P1231">帳戶：</text:p>
            <text:p text:style-name="P1232"><text:span text:style-name="T1233">餘額：</text:span>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1.設有專戶給1分。</text:p>
            <text:p text:style-name="P1238"><text:span text:style-name="T1239">2.</text:span><text:span text:style-name="T1240">專戶餘額足以繳納預收之保費者，給</text:span><text:span text:style-name="T1241">1</text:span><text:span text:style-name="T1242">分；專戶未實際專款專用者，不計分。</text:span></text:p>
            <text:p text:style-name="P1243"><text:span text:style-name="T1244">註</text:span><text:span text:style-name="T1245">:</text:span><text:span text:style-name="T1246">未辦理健保業務者，本項一律給分。</text:span></text:p>
          </table:table-cell>
          <table:table-cell table:style-name="TableCell1247">
            <text:p text:style-name="P1248">金融機構存簿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7.<text:s/>是否定時繳納勞、健保費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1.均定時繳費者，給2分。</text:p>
            <text:p text:style-name="P1262">2.113年度迄今曾積欠或遲繳勞、健保費經通報在案者，於評鑑當下已繳清欠費者，給1分；尚未繳清者，本項不計分。</text:p>
          </table:table-cell>
          <table:table-cell table:style-name="TableCell1263">
            <text:p text:style-name="P1264">繳費憑證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8.是否於章程或其他授權辦法明訂收費事項和標準，以及相關退費規定，並於會員入會時善盡告知義務</text:p>
          </table:table-cell>
          <table:table-cell table:style-name="TableCell1274">
            <text:p text:style-name="P1275">2</text:p>
          </table:table-cell>
          <table:table-cell table:style-name="TableCell1276">
            <text:p text:style-name="P1277">1.訂有收費項目及標準者，給1分。</text:p>
            <text:p text:style-name="P1278">2.工會各項費用採預收制，訂有相關退費辦法或規定者，給1分；未訂定相關退費辦法或規定，但於會員退會時有辦理退費者，給0.5分。</text:p>
            <text:p text:style-name="P1279">3.工會無預收費用而未訂定退費辦法或規定者，不予扣分。</text:p>
          </table:table-cell>
          <table:table-cell table:style-name="TableCell1280">
            <text:p text:style-name="P1281">章程及相關收費退費辦法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<text:span text:style-name="T1291">9.</text:span><text:span text:style-name="T1292">向會員收取各項費用時，開立收據或提供其他足資證明收費事實之文件</text:span></text:p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>1.確實辦理者給1分。</text:p>
            <text:p text:style-name="P1297"><text:span text:style-name="T1298">2.</text:span><text:span text:style-name="T1299">未辦理者不予計分。</text:span></text:p>
          </table:table-cell>
          <table:table-cell table:style-name="TableCell1300">
            <text:p text:style-name="P1301">收據資料<text:tab/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己、其他(五％)</text:p>
          </table:table-cell>
          <table:table-cell table:style-name="TableCell1309">
            <text:p text:style-name="P1310"><text:span text:style-name="T1311">工會特色、創新加值服務、多元會務服務、</text:span><text:span text:style-name="T1312">TTQS</text:span><text:span text:style-name="T1313">認證、公益活動等事項</text:span></text:p>
          </table:table-cell>
          <table:table-cell table:style-name="TableCell1314" table:number-columns-spanned="3">
            <text:p text:style-name="P1315">【須有佐證資料1項給1分，本項最多5分】</text:p>
            <text:p text:style-name="P1316">1. □每年均為經管財務人員投保誠實信用保險(提供113、114年保單佐證)</text:p>
            <text:p text:style-name="P1317">2. □工會單一性別會員數達會員總數七成，於工會章程中明訂較少數性別之理、監事人數應有固定比例</text:p>
            <text:p text:style-name="P1318">3. □113年度自行或配合上級工會辦理會員健檢</text:p>
            <text:p text:style-name="P1319">4.<text:s/>□配合政令宣導有具體事蹟:張貼、公布欄或網頁</text:p>
            <text:p text:style-name="P1320">5. □有會員招募積極作為</text:p>
            <text:p text:style-name="P1321">6. □以工會名義辦理或參與公益性質活動</text:p>
            <text:p text:style-name="P1322">7. □設置工會網站或臉書或官方LINE</text:p>
            <text:p text:style-name="P1323">8. □發行工會刊物、電子刊物或文宣</text:p>
            <text:p text:style-name="P1324">9. □通過TTQS評核或得獎</text:p>
            <text:p text:style-name="P1325">10.□輔導會員就業或辦理課程培訓會員工作技能者</text:p>
            <text:p text:style-name="P1326">11.□辦理工會會員團保</text:p>
            <text:p text:style-name="P1327">12.□特約商店、特約診所</text:p>
            <text:p text:style-name="P1328">13.□工會提供免費法律諮詢</text:p>
            <text:p text:style-name="P1329">14.□提升會務人員之勞動權益(如：勞動條件優於勞動基準</text:p>
            <text:p text:style-name="P1330"><text:s text:c="5"/>法之規定)</text:p>
            <text:p text:style-name="P1331">15.□促進會務人員之團結權(如：加入台中市人民團體聘僱</text:p>
            <text:soft-page-break/>
            <text:p text:style-name="P1332"><text:s text:c="5"/>人員職業工會或臺中直轄市勞工團體從業人員職業工會</text:p>
            <text:p text:style-name="P1333"><text:s text:c="5"/>等)</text:p>
            <text:p text:style-name="P1334">16.□理、監事改選後，備置業務移交清冊辦理交接</text:p>
            <text:p text:style-name="P1335">17.□工會可彈性配合會員時間服務會員</text:p>
            <text:p text:style-name="P1336"><text:span text:style-name="T1337">18.□</text:span><text:span text:style-name="T1338">其他</text:span><text:span text:style-name="T1339">:</text:span><text:span text:style-name="T1340"><text:s text:c="3"/></text:span><text:span text:style-name="T1341"><text:s text:c="16"/></text:span></text:p>
          </table:table-cell>
          <table:covered-table-cell/>
          <table:covered-table-cell/>
          <table:table-cell table:style-name="TableCell1342">
            <text:p text:style-name="P1343">附佐證資料，每勾選1項給1分，上限五分。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 table:number-rows-spanned="2">
            <text:p text:style-name="P1350">庚、參與公益服務並推動SDGs相關實績(二十%</text:p>
            <text:p text:style-name="P1351">)</text:p>
          </table:table-cell>
          <table:table-cell table:style-name="TableCell1352">
            <text:p text:style-name="P1353">參與公益服務</text:p>
          </table:table-cell>
          <table:table-cell table:style-name="TableCell1354" table:number-columns-spanned="3">
            <text:p text:style-name="P1355">(本項目適用自行報名工會)</text:p>
            <text:p text:style-name="P1356">以工會名義參與公益服務，依參與的次數、類型、受益人數、是否結合本業技能等指標給分。(8%)</text:p>
          </table:table-cell>
          <table:covered-table-cell/>
          <table:covered-table-cell/>
          <table:table-cell table:style-name="TableCell1357" table:number-rows-spanned="2">
            <text:p text:style-name="P1358">照片、支出傳票、獎狀、感謝狀等。</text:p>
          </table:table-cell>
          <table:table-cell table:style-name="TableCell1359" table:number-rows-spanned="2">
            <text:p text:style-name="P1360"/>
          </table:table-cell>
          <table:table-cell table:style-name="TableCell1361" table:number-rows-spanned="2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推動SDGs相關實績</text:p>
          </table:table-cell>
          <table:table-cell table:style-name="TableCell1367" table:number-columns-spanned="3">
            <text:p text:style-name="P1368">(本項目僅適用自行報名工會)</text:p>
            <text:p text:style-name="P1369">工會各項業務是否符合SDGs各項指標，請簡述業務內容及符合SDGs之指標項目，並提供佐證資料(12%)：</text:p>
            <text:p text:style-name="P1370"><text:span text:style-name="T1371">例：</text:span><text:span text:style-name="T1372">理、監事任一性別不低於三分之一</text:span><text:span text:style-name="T1373">(</text:span><text:span text:style-name="T1374">符合</text:span><text:span text:style-name="T1375">SDG5)</text:span></text:p>
            <text:p text:style-name="P1376">1.____________________________</text:p>
            <text:p text:style-name="P1377"/>
            <text:p text:style-name="P1378">2.____________________________</text:p>
            <text:p text:style-name="P1379"/>
            <text:p text:style-name="P1380">3.____________________________</text:p>
            <text:p text:style-name="P1381"/>
            <text:p text:style-name="P1382">4.____________________________</text:p>
            <text:p text:style-name="P1383"/>
            <text:p text:style-name="P1384">5.____________________________</text:p>
            <text:p text:style-name="P1385"/>
            <text:p text:style-name="P1386">6.____________________________</text:p>
          </table:table-cell>
          <table:covered-table-cell/>
          <table:covered-table-cell/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</table:table-row>
      </table:table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 table:number-columns-spanned="2">
            <text:p text:style-name="P1404">評鑑等級</text:p>
          </table:table-cell>
          <table:covered-table-cell/>
          <table:table-cell table:style-name="TableCell1405" table:number-columns-spanned="8">
            <text:list text:style-name="LFO6" text:continue-numbering="true">
              <text:list-item>
                <text:p text:style-name="P1406">評鑑總分為100分。</text:p>
              </text:list-item>
              <text:list-item>
                <text:p text:style-name="P1407">評定分數為：</text:p>
              </text:list-item>
            </text:list>
            <text:p text:style-name="P1408"><text:span text:style-name="T1409">Ａ級：</text:span><text:span text:style-name="T1410">90</text:span><text:span text:style-name="T1411">分（含）以上</text:span><text:span text:style-name="T1412">、</text:span></text:p>
            <text:p text:style-name="P1413">Ｂ級：80分（含）未滿90分、</text:p>
            <text:p text:style-name="P1414"><text:span text:style-name="T1415">C</text:span><text:span text:style-name="T1416">級：</text:span><text:span text:style-name="T1417">70</text:span><text:span text:style-name="T1418">分（含）未滿</text:span><text:span text:style-name="T1419">80</text:span><text:span text:style-name="T1420">分、</text:span></text:p>
            <text:p text:style-name="P1421"><text:span text:style-name="T1422">D</text:span><text:span text:style-name="T1423">級：</text:span><text:span text:style-name="T1424">60</text:span><text:span text:style-name="T1425">分（含）未滿</text:span><text:span text:style-name="T1426">70</text:span><text:span text:style-name="T1427">分</text:span><text:span text:style-name="T1428">、</text:span></text:p>
            <text:p text:style-name="P1429">E級：未滿60分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2">
            <text:p text:style-name="P1432">總分</text:p>
          </table:table-cell>
          <table:covered-table-cell/>
          <table:table-cell table:style-name="TableCell1433">
            <text:p text:style-name="P1434">分</text:p>
          </table:table-cell>
          <table:table-cell table:style-name="TableCell1435" table:number-columns-spanned="2">
            <text:p text:style-name="P1436">等級</text:p>
          </table:table-cell>
          <table:covered-table-cell/>
          <table:table-cell table:style-name="TableCell1437">
            <text:p text:style-name="P1438">級</text:p>
          </table:table-cell>
          <table:table-cell table:style-name="TableCell1439" table:number-columns-spanned="2">
            <text:p text:style-name="P1440">評鑑員簽章</text:p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</table:table-row>
        <table:table-row table:style-name="TableRow1443">
          <table:table-cell table:style-name="TableCell1444" table:number-columns-spanned="2">
            <text:p text:style-name="P1445">評鑑員</text:p>
            <text:p text:style-name="P1446">綜合意見</text:p>
          </table:table-cell>
          <table:covered-table-cell/>
          <table:table-cell table:style-name="TableCell1447" table:number-columns-spanned="8">
            <text:p text:style-name="P1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>
            <text:p text:style-name="P1451">股長</text:p>
          </table:table-cell>
          <table:table-cell table:style-name="TableCell1452" table:number-columns-spanned="3">
            <text:p text:style-name="P1453"/>
          </table:table-cell>
          <table:covered-table-cell/>
          <table:covered-table-cell/>
          <table:table-cell table:style-name="TableCell1454" table:number-columns-spanned="2">
            <text:p text:style-name="P1455">專員</text:p>
          </table:table-cell>
          <table:covered-table-cell/>
          <table:table-cell table:style-name="TableCell1456">
            <text:p text:style-name="P1457"/>
          </table:table-cell>
          <table:table-cell table:style-name="TableCell1458" table:number-columns-spanned="2">
            <text:p text:style-name="P1459">科長</text:p>
          </table:table-cell>
          <table:covered-table-cell/>
          <table:table-cell table:style-name="TableCell1460">
            <text:p text:style-name="P1461"/>
          </table:table-cell>
        </table:table-row>
      </table:table>
      <text:p text:style-name="P1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4" style:num-suffix="." style:num-format="1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7" style:num-suffix="." style:num-format="1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177in"/>
      </style:footer-style>
    </style:page-layout>
    <style:style style:name="P11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8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" style:parent-style-name="頁碼" style:family="text">
      <style:text-properties style:font-name-asian="標楷體" fo:font-weight="bold" style:font-weight-asian="bold" fo:font-size="8pt" style:font-size-asian="8pt" style:font-size-complex="8pt"/>
    </style:style>
    <style:style style:name="T15" style:parent-style-name="頁碼" style:family="text">
      <style:text-properties style:font-name-asian="標楷體" fo:font-weight="bold" style:font-weight-asian="bold" fo:font-size="8pt" style:font-size-asian="8pt" style:font-size-complex="8pt"/>
    </style:style>
    <style:style style:name="T16" style:parent-style-name="頁碼" style:family="text">
      <style:text-properties style:font-name-asian="標楷體" fo:font-weight="bold" style:font-weight-asian="bold" fo:font-size="8pt" style:font-size-asian="8pt" style:font-size-complex="8pt"/>
    </style:style>
    <style:style style:name="T17" style:parent-style-name="頁碼" style:family="text">
      <style:text-properties style:font-name-asian="標楷體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1">臺中市政府114年度工會會務評鑑評分表(職業工會)</text:p>
      </style:header>
      <style:footer>
        <text:p text:style-name="P12"><text:span text:style-name="T13">第</text:span><text:span text:style-name="T14"><text:page-number text:fixed="false">7</text:page-number></text:span><text:span text:style-name="T15">頁，共</text:span><text:span text:style-name="T16"><text:page-count>8</text:page-count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年臺中市職業工會會務評鑑評分表</dc:title>
    <dc:description/>
    <dc:subject/>
    <meta:initial-creator>usertest</meta:initial-creator>
    <dc:creator>user</dc:creator>
    <meta:creation-date>2025-05-15T04:26:00Z</meta:creation-date>
    <dc:date>2025-05-15T04:27:00Z</dc:date>
    <meta:print-date>2024-07-29T03:08:00Z</meta:print-date>
    <meta:template xlink:href="Normal.dotm" xlink:type="simple"/>
    <meta:editing-cycles>3</meta:editing-cycles>
    <meta:editing-duration>PT60S</meta:editing-duration>
    <meta:document-statistic meta:page-count="8" meta:paragraph-count="14" meta:word-count="1061" meta:character-count="7099" meta:row-count="50" meta:non-whitespace-character-count="6052"/>
  </office:meta>
</office:document-meta>
</file>