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top="0.125in" fo:line-height="0.3611in" fo:text-indent="0.388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6" style:parent-style-name="內文" style:family="paragraph">
      <style:text-properties style:font-name-asian="標楷體" style:font-weight-complex="bold" fo:font-size="14pt" style:font-size-asian="14pt"/>
    </style:style>
    <style:style style:name="P3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 style:parent-style-name="內文" style:family="paragraph">
      <style:paragraph-properties fo:text-align="center" fo:line-height="0.3611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text:span text:style-name="T5">臺中市政府勞工局工作場所性騷擾心理諮商</text:span><text:span text:style-name="T6">補助</text:span></text:p>
      <text:p text:style-name="P7">被害人切結書</text:p>
      <text:p text:style-name="P8"><text:span text:style-name="T9">具切結</text:span><text:span text:style-name="T10">人</text:span><text:span text:style-name="T11"><text:s text:c="10"/></text:span><text:span text:style-name="T12"><text:s text:c="13"/></text:span><text:span text:style-name="T13"><text:s text:c="4"/></text:span><text:span text:style-name="T14">向臺</text:span><text:span text:style-name="T15">中</text:span><text:span text:style-name="T16">市政府勞</text:span><text:span text:style-name="T17">工</text:span><text:span text:style-name="T18">局申請「</text:span><text:span text:style-name="T19">工作場所性騷擾心理諮商</text:span><text:span text:style-name="T20">補助</text:span><text:span text:style-name="T21">」</text:span><text:span text:style-name="T22">，切結下列事項：</text:span></text:p>
      <text:p text:style-name="P23">一、具切結人所提遭受工作場所性騷擾之事件屬實。</text:p>
      <text:p text:style-name="P24">二、所申請補助項目，未申請或未獲得政府機關(含本局)或委託之民間團體同性質補助或有重複申請之情事。</text:p>
      <text:p text:style-name="P25">三、具切結單位同意臺中市政府勞工局得逕以所提供之資料向勞動部及各縣市政府查詢同性質補助申領情形。</text:p>
      <text:p text:style-name="P26">四、以上切結如有不實，或提供之申請或證明文件有偽造、變造、虛偽不實或失效等情事，無條件同意臺中市政府勞工局撤銷補助，並於通知期限內一次繳還已領之全額補助金，逾期未返還者，願無異議接受強制執行及負擔一切法律責任，特立切結書為憑。</text:p>
      <text:p text:style-name="P27"/>
      <text:p text:style-name="P28">　　此致</text:p>
      <text:p text:style-name="P29">　　臺中市政府勞工局</text:p>
      <text:p text:style-name="P30"/>
      <text:p text:style-name="P31"><text:s text:c="3"/><text:s text:c="2"/><text:s text:c="2"/><text:s/></text:p>
      <text:p text:style-name="P32"/>
      <text:p text:style-name="P33">具結人：　　　　　　　　　　（簽名及蓋章）</text:p>
      <text:p text:style-name="P34">身分證字號：<text:s/></text:p>
      <text:p text:style-name="P35">聯絡電話：</text:p>
      <text:p text:style-name="P36">聯絡地址：</text:p>
      <text:p text:style-name="P37"/>
      <text:p text:style-name="P38"><text:bookmark-start text:name="_Hlk170137079"/><text:span text:style-name="T39">中</text:span><text:span text:style-name="T40"><text:s/></text:span><text:span text:style-name="T41">華</text:span><text:span text:style-name="T42"><text:s/></text:span><text:span text:style-name="T43">民</text:span><text:span text:style-name="T44"><text:s/></text:span><text:span text:style-name="T45">國 <text:s/></text:span><text:span text:style-name="T46"><text:s text:c="6"/></text:span><text:span text:style-name="T47"><text:s/>年</text:span><text:span text:style-name="T48"><text:s text:c="9"/></text:span><text:span text:style-name="T49">月</text:span><text:span text:style-name="T50"><text:s text:c="9"/></text:span><text:span text:style-name="T51">日</text:span><text:bookmark-end text:name="_Hlk170137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text:span text:style-name="T3">附件二</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稚茹</meta:initial-creator>
    <dc:creator>tccg35407@outlook.com</dc:creator>
    <meta:creation-date>2025-04-08T01:55:00Z</meta:creation-date>
    <dc:date>2025-04-08T01:55:00Z</dc:date>
    <meta:print-date>2025-03-13T08:25:00Z</meta:print-date>
    <meta:template xlink:href="Normal" xlink:type="simple"/>
    <meta:editing-cycles>2</meta:editing-cycles>
    <meta:editing-duration>PT0S</meta:editing-duration>
    <meta:document-statistic meta:page-count="1" meta:paragraph-count="1" meta:word-count="65" meta:character-count="441" meta:row-count="3" meta:non-whitespace-character-count="377"/>
  </office:meta>
</office:document-meta>
</file>