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77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3951in" style:use-optimal-column-width="false"/>
    </style:style>
    <style:style style:name="TableColumn5" style:family="table-column">
      <style:table-column-properties style:column-width="0.4909in" style:use-optimal-column-width="false"/>
    </style:style>
    <style:style style:name="TableColumn6" style:family="table-column">
      <style:table-column-properties style:column-width="0.0979in" style:use-optimal-column-width="false"/>
    </style:style>
    <style:style style:name="TableColumn7" style:family="table-column">
      <style:table-column-properties style:column-width="0.8875in" style:use-optimal-column-width="false"/>
    </style:style>
    <style:style style:name="TableColumn8" style:family="table-column">
      <style:table-column-properties style:column-width="0.4909in" style:use-optimal-column-width="false"/>
    </style:style>
    <style:style style:name="TableColumn9" style:family="table-column">
      <style:table-column-properties style:column-width="0.1in" style:use-optimal-column-width="false"/>
    </style:style>
    <style:style style:name="TableColumn10" style:family="table-column">
      <style:table-column-properties style:column-width="0.977in" style:use-optimal-column-width="false"/>
    </style:style>
    <style:style style:name="TableColumn11" style:family="table-column">
      <style:table-column-properties style:column-width="0.0069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3868in" style:use-optimal-column-width="false"/>
    </style:style>
    <style:style style:name="TableColumn14" style:family="table-column">
      <style:table-column-properties style:column-width="0.2034in" style:use-optimal-column-width="false"/>
    </style:style>
    <style:style style:name="TableColumn15" style:family="table-column">
      <style:table-column-properties style:column-width="1.6708in" style:use-optimal-column-width="false"/>
    </style:style>
    <style:style style:name="TableColumn16" style:family="table-column">
      <style:table-column-properties style:column-width="0.0423in" style:use-optimal-column-width="false"/>
    </style:style>
    <style:style style:name="Table1" style:family="table" style:master-page-name="MP0">
      <style:table-properties style:width="7.3111in" fo:margin-left="0in" table:align="center"/>
    </style:style>
    <style:style style:name="TableRow17" style:family="table-row">
      <style:table-row-properties style:min-row-height="0.4715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center" fo:margin-right="0.0833in"/>
      <style:text-properties style:font-name="標楷體" style:font-name-asian="標楷體" fo:font-weight="bold" style:font-weight-asian="bold" fo:color="#000000" fo:font-size="16pt" style:font-size-asian="16pt"/>
    </style:style>
    <style:style style:name="P25" style:parent-style-name="內文" style:family="paragraph">
      <style:paragraph-properties fo:text-align="center" fo:margin-right="0.0833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ableRow29" style:family="table-row">
      <style:table-row-properties style:min-row-height="0.3694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1" style:family="table-row">
      <style:table-row-properties style:min-row-height="0.2958in" style:use-optimal-row-height="false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1" style:family="table-row">
      <style:table-row-properties style:min-row-height="0.343in" style:use-optimal-row-height="false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1" style:family="table-row">
      <style:table-row-properties style:min-row-height="0.3555in" style:use-optimal-row-height="false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8" style:family="table-row">
      <style:table-row-properties style:min-row-height="0.3555in" style:use-optimal-row-height="false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0" style:family="table-row">
      <style:table-row-properties style:min-row-height="0.3555in" style:use-optimal-row-height="false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92" style:family="table-row">
      <style:table-row-properties style:min-row-height="0.3555in" style:use-optimal-row-height="false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2" style:family="table-row">
      <style:table-row-properties style:min-row-height="0.2576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09" style:family="table-row">
      <style:table-row-properties style:min-row-height="0.2576in" style:use-optimal-row-height="false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13" style:family="table-row">
      <style:table-row-properties style:min-row-height="0.7305in" style:use-optimal-row-height="false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7" style:parent-style-name="內文" style:family="paragraph">
      <style:paragraph-properties fo:text-indent="0.8333in"/>
      <style:text-properties style:font-name="標楷體" style:font-name-asian="標楷體"/>
    </style:style>
    <style:style style:name="P118" style:parent-style-name="內文" style:family="paragraph">
      <style:paragraph-properties fo:text-indent="0.8333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ableRow121" style:family="table-row">
      <style:table-row-properties style:min-row-height="0.2576in" style:use-optimal-row-height="false"/>
    </style:style>
    <style:style style:name="P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25" style:family="table-row">
      <style:table-row-properties style:min-row-height="0.2576in" style:use-optimal-row-height="false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32" style:family="table-row">
      <style:table-row-properties style:min-row-height="0.2576in" style:use-optimal-row-height="false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36" style:parent-style-name="問候" style:family="paragraph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style:font-name-complex="新細明體" fo:color="#000000"/>
    </style:style>
    <style:style style:name="T142" style:parent-style-name="預設段落字型" style:family="text">
      <style:text-properties style:font-name="標楷體" style:font-name-asian="標楷體" style:font-name-complex="新細明體" fo:color="#000000"/>
    </style:style>
    <style:style style:name="T143" style:parent-style-name="預設段落字型" style:family="text">
      <style:text-properties style:font-name="標楷體" style:font-name-asian="標楷體" style:font-name-complex="新細明體" fo:color="#000000"/>
    </style:style>
    <style:style style:name="T144" style:parent-style-name="預設段落字型" style:family="text">
      <style:text-properties style:font-name="標楷體" style:font-name-asian="標楷體" style:font-name-complex="新細明體" fo:color="#000000"/>
    </style:style>
    <style:style style:name="T145" style:parent-style-name="預設段落字型" style:family="text">
      <style:text-properties style:font-name="標楷體" style:font-name-asian="標楷體" style:font-name-complex="新細明體" fo:color="#000000"/>
    </style:style>
    <style:style style:name="T146" style:parent-style-name="預設段落字型" style:family="text">
      <style:text-properties style:font-name="標楷體" style:font-name-asian="標楷體" style:font-name-complex="新細明體" fo:color="#000000"/>
    </style:style>
    <style:style style:name="TableRow147" style:family="table-row">
      <style:table-row-properties style:min-row-height="0.559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fo:background-color="#D3D3D3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fo:background-color="#D3D3D3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ableRow164" style:family="table-row">
      <style:table-row-properties style:min-row-height="0.2972in" style:use-optimal-row-height="false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ableRow178" style:family="table-row">
      <style:table-row-properties style:min-row-height="0.2819in" style:use-optimal-row-height="false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8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8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90" style:family="table-row">
      <style:table-row-properties style:min-row-height="0.2861in" style:use-optimal-row-height="false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19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02" style:family="table-row">
      <style:table-row-properties style:min-row-height="0.2902in" style:use-optimal-row-height="false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0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14" style:family="table-row">
      <style:table-row-properties style:min-row-height="0.275in" style:use-optimal-row-height="false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26" style:family="table-row">
      <style:table-row-properties style:min-row-height="0.275in" style:use-optimal-row-height="false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3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38" style:family="table-row">
      <style:table-row-properties style:min-row-height="0.275in" style:use-optimal-row-height="false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4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50" style:family="table-row">
      <style:table-row-properties style:min-row-height="0.0826in" style:use-optimal-row-height="false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margin-top="0.127in"/>
      <style:text-properties style:font-name="標楷體" style:font-name-asian="標楷體" fo:color="#000000" fo:font-size="14pt" style:font-size-asian="14pt" style:font-size-complex="14pt"/>
    </style:style>
    <style:style style:name="TableRow254" style:family="table-row">
      <style:table-row-properties style:min-row-height="0.0826in" style:use-optimal-row-height="false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68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fo:text-align="center" fo:margin-right="0.6666in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6" style:family="table-row">
      <style:table-row-properties style:min-row-height="0.5118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282" style:family="table-row">
      <style:table-row-properties style:min-row-height="0.2576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85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8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8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8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8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90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91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92" style:parent-style-name="內文" style:family="paragraph">
      <style:paragraph-properties fo:text-align="justify"/>
    </style:style>
    <style:style style:name="T2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98" style:family="table-row">
      <style:table-row-properties style:min-row-height="0.2576in"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3" style:parent-style-name="內文" style:family="paragraph">
      <style:paragraph-properties fo:margin-left="0.1805in" fo:text-indent="-0.1805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0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P311" style:parent-style-name="內文" style:family="paragraph">
      <style:paragraph-properties fo:margin-left="0.1666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322" style:family="table-row">
      <style:table-row-properties style:min-row-height="2.7763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24" style:parent-style-name="本文縮排" style:family="paragraph">
      <style:paragraph-properties fo:text-align="justify" fo:margin-bottom="0in" fo:margin-left="0.0833in" fo:margin-right="0.083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P333" style:parent-style-name="內文" style:family="paragraph">
      <style:paragraph-properties style:line-break="normal" fo:text-align="end"/>
      <style:text-properties style:font-name="標楷體" style:font-name-asian="標楷體" fo:color="#000000" fo:font-size="14pt" style:font-size-asian="14pt" style:font-size-complex="14pt"/>
    </style:style>
    <style:style style:name="P334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43" style:family="table-row">
      <style:table-row-properties style:min-row-height="2.0416in" style:use-optimal-row-height="false"/>
    </style:style>
    <style:style style:name="TableCell3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50" style:parent-style-name="內文" style:family="paragraph">
      <style:paragraph-properties fo:margin-left="0.418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4" style:parent-style-name="內文" style:family="paragraph">
      <style:paragraph-properties fo:margin-left="0.4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 style:min-row-height="1.334in" style:use-optimal-row-height="false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left="-0.0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Row375" style:family="table-row">
      <style:table-row-properties style:min-row-height="0.5486in" style:use-optimal-row-height="false"/>
    </style:style>
    <style:style style:name="TableCell37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fo:color="#000000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臺中市政府勞工局工作場所性騷擾心理諮商費用補助</text:p>
            <text:p text:style-name="P25"><text:span text:style-name="T26">被害</text:span><text:span text:style-name="T27">人</text:span><text:span text:style-name="T28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9">
          <table:table-cell table:style-name="TableCell30" table:number-columns-spanned="2" table:number-rows-spanned="4">
            <text:p text:style-name="P31">被害人</text:p>
            <text:p text:style-name="P32">基本資料</text:p>
          </table:table-cell>
          <table:covered-table-cell/>
          <table:table-cell table:style-name="TableCell33" table:number-columns-spanned="3">
            <text:p text:style-name="P34">姓名</text:p>
          </table:table-cell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出生年月日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 table:number-columns-spanned="3">
            <text:p text:style-name="P44">性別</text:p>
          </table:table-cell>
          <table:covered-table-cell/>
          <table:covered-table-cell/>
          <table:table-cell table:style-name="TableCell45" table:number-columns-spanned="4">
            <text:p text:style-name="P46">□男　□女　□其他</text:p>
          </table:table-cell>
          <table:covered-table-cell/>
          <table:covered-table-cell/>
          <table:covered-table-cell/>
          <table:table-cell table:style-name="TableCell47" table:number-columns-spanned="3">
            <text:p text:style-name="P48">身分證字號 <text:s/>/護照號碼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table-cell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3">
            <text:p text:style-name="P54">國籍</text:p>
          </table:table-cell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3">
            <text:p text:style-name="P58">職稱</text:p>
          </table:table-cell>
          <table:covered-table-cell/>
          <table:covered-table-cell/>
          <table:table-cell table:style-name="TableCell59" table:number-columns-spanned="2">
            <text:p text:style-name="P60"/>
          </table:table-cell>
          <table:covered-table-cell/>
          <table:table-cell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3">
            <text:p text:style-name="P64">勞務提供</text:p>
            <text:p text:style-name="P65">地址</text:p>
          </table:table-cell>
          <table:covered-table-cell/>
          <table:covered-table-cell/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table-cell table:style-name="TableCell69" table:number-columns-spanned="2" table:number-rows-spanned="3">
            <text:p text:style-name="P70">雇主</text:p>
            <text:p text:style-name="P71">基本資料</text:p>
          </table:table-cell>
          <table:covered-table-cell/>
          <table:table-cell table:style-name="TableCell72" table:number-columns-spanned="3">
            <text:p text:style-name="P73">雇主名稱</text:p>
          </table:table-cell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勞工人數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3">
            <text:p text:style-name="P83">事業單位</text:p>
            <text:p text:style-name="P84">統一編號</text:p>
          </table:table-cell>
          <table:covered-table-cell/>
          <table:covered-table-cell/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>雇主是否已提供心理諮商服務</text:p>
          </table:table-cell>
          <table:covered-table-cell/>
          <table:table-cell table:style-name="TableCell89" table:number-columns-spanned="2">
            <text:p text:style-name="P90">□是，已提供____次</text:p>
            <text:p text:style-name="P91">□否</text:p>
          </table: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3">
            <text:p text:style-name="P95">負責人</text:p>
          </table:table-cell>
          <table:covered-table-cell/>
          <table:covered-table-cell/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>
            <text:p text:style-name="P101"/>
          </table:table-cell>
        </table:table-row>
        <table:table-row table:style-name="TableRow102">
          <table:table-cell table:style-name="TableCell103" table:number-columns-spanned="2" table:number-rows-spanned="6">
            <text:p text:style-name="P104">性騷擾</text:p>
            <text:p text:style-name="P105">案件</text:p>
            <text:p text:style-name="P106">說明</text:p>
          </table:table-cell>
          <table:covered-table-cell/>
          <table:table-cell table:style-name="TableCell107" table:number-columns-spanned="12">
            <text:p text:style-name="P108">1.發生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 table:number-columns-spanned="12">
            <text:p text:style-name="P112">2.發生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12">
            <text:p text:style-name="P116">3.行為人：□同事<text:s/><text:s/>□主管<text:s/><text:s/>□最高負責人 <text:s/>□顧客</text:p>
            <text:p text:style-name="P117">□其他事業單位有業務往來之人(該單位名稱： <text:s text:c="10"/>　　　 <text:s/>)</text:p>
            <text:p text:style-name="P118"><text:span text:style-name="T119">□</text:span><text:span text:style-name="T120">其他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12">
            <text:p text:style-name="P124">4.發生時被害人是否執行職務：□是 <text:s text:c="6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12">
            <text:p text:style-name="P128">5.事實說明：</text:p>
            <text:p text:style-name="P129"/>
            <text:p text:style-name="P130"/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12">
            <text:p text:style-name="P135">6.是否已提出申訴：□是，向□雇主□主管機關申訴日期：_____年_____月_____日</text:p>
            <text:p text:style-name="P136"><text:s text:c="18"/>□否，雇主知悉職場性騷擾日期：_____年_____月_____日</text:p>
            <text:p text:style-name="內文"><text:span text:style-name="T137"><text:s text:c="18"/></text:span><text:span text:style-name="T138"><text:s text:c="22"/></text:span><text:span text:style-name="T139">□否</text:span><text:span text:style-name="T140">，雇主不知本件職場性騷擾事件，且本人不想提起申訴。</text:span></text:p>
            <text:p text:style-name="內文"><text:span text:style-name="T141">※註：性別平等工作法第13條第</text:span><text:span text:style-name="T142">1</text:span><text:span text:style-name="T143">項，</text:span><text:span text:style-name="T144">受僱者或求職者遭受性騷擾，應向雇主提起訴訟。</text:span><text:span text:style-name="T145">依同條第2項規定，雇主應採取立即有效之糾正及補救措施</text:span><text:span text:style-name="T14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47">
          <table:table-cell table:style-name="TableCell148" table:number-columns-spanned="2" table:number-rows-spanned="10">
            <text:p text:style-name="P149">心理諮商</text:p>
            <text:p text:style-name="P150">事實聲明</text:p>
          </table:table-cell>
          <table:covered-table-cell/>
          <table:table-cell table:style-name="TableCell151" table:number-columns-spanned="12">
            <text:p text:style-name="P152"><text:span text:style-name="T153">本人</text:span><text:span text:style-name="T154"><text:s text:c="16"/></text:span><text:span text:style-name="T155"><text:s/>於</text:span><text:span text:style-name="T156"><text:s text:c="5"/></text:span><text:span text:style-name="T157"><text:s text:c="8"/></text:span><text:span text:style-name="T158"><text:s text:c="3"/>(</text:span><text:span text:style-name="T159">心理諮商機構</text:span><text:span text:style-name="T160">)</text:span><text:span text:style-name="T161">接受</text:span><text:span text:style-name="T162">心理</text:span><text:span text:style-name="T163">諮商服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 table:number-columns-spanned="2">
            <text:p text:style-name="P167">諮商次數</text:p>
          </table:table-cell>
          <table:covered-table-cell/>
          <table:table-cell table:style-name="TableCell168" table:number-columns-spanned="3">
            <text:p text:style-name="P169">諮商日期</text:p>
          </table:table-cell>
          <table:covered-table-cell/>
          <table:covered-table-cell/>
          <table:table-cell table:style-name="TableCell170" table:number-columns-spanned="3">
            <text:p text:style-name="P171">諮商時間</text:p>
          </table:table-cell>
          <table:covered-table-cell/>
          <table:covered-table-cell/>
          <table:table-cell table:style-name="TableCell172" table:number-columns-spanned="2">
            <text:p text:style-name="P173">諮商費用</text:p>
          </table:table-cell>
          <table:covered-table-cell/>
          <table:table-cell table:style-name="TableCell174" table:number-columns-spanned="2">
            <text:p text:style-name="P175"><text:span text:style-name="T176">諮商(臨床)心理師</text:span><text:span text:style-name="T177">姓名</text:span></text:p>
          </table:table-cell>
          <table:covered-table-cell/>
          <table:table-cell>
            <text:p text:style-name="P175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 table:number-columns-spanned="2">
            <text:p text:style-name="P181">第一次</text:p>
          </table:table-cell>
          <table:covered-table-cell/>
          <table:table-cell table:style-name="TableCell182" table:number-columns-spanned="3">
            <text:p text:style-name="P183"><text:s/><text:s/>年 <text:s text:c="2"/>月<text:s/><text:s/><text:s/>日</text:p>
          </table:table-cell>
          <table:covered-table-cell/>
          <table:covered-table-cell/>
          <table:table-cell table:style-name="TableCell184" table:number-columns-spanned="3">
            <text:p text:style-name="P185"><text:s text:c="8"/>分鐘</text:p>
          </table:table-cell>
          <table:covered-table-cell/>
          <table:covered-table-cell/>
          <table:table-cell table:style-name="TableCell186" table:number-columns-spanned="2">
            <text:p text:style-name="P187"><text:s text:c="8"/>元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 table:number-columns-spanned="2">
            <text:p text:style-name="P193">第二次</text:p>
          </table:table-cell>
          <table:covered-table-cell/>
          <table:table-cell table:style-name="TableCell194" table:number-columns-spanned="3">
            <text:p text:style-name="P195"><text:s text:c="2"/><text:s/>年 <text:s text:c="2"/>月<text:s/><text:s text:c="2"/>日</text:p>
          </table:table-cell>
          <table:covered-table-cell/>
          <table:covered-table-cell/>
          <table:table-cell table:style-name="TableCell196" table:number-columns-spanned="3">
            <text:p text:style-name="P197"><text:s text:c="8"/>分鐘</text:p>
          </table:table-cell>
          <table:covered-table-cell/>
          <table:covered-table-cell/>
          <table:table-cell table:style-name="TableCell198" table:number-columns-spanned="2">
            <text:p text:style-name="P199"><text:s text:c="8"/>元</text:p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2">
            <text:p text:style-name="P205">第三次</text:p>
          </table:table-cell>
          <table:covered-table-cell/>
          <table:table-cell table:style-name="TableCell206" table:number-columns-spanned="3">
            <text:p text:style-name="P207"><text:s text:c="2"/><text:s/>年<text:s/><text:s/><text:s/>月<text:s/><text:s text:c="2"/>日</text:p>
          </table:table-cell>
          <table:covered-table-cell/>
          <table:covered-table-cell/>
          <table:table-cell table:style-name="TableCell208" table:number-columns-spanned="3">
            <text:p text:style-name="P209"><text:s text:c="8"/>分鐘</text:p>
          </table:table-cell>
          <table:covered-table-cell/>
          <table:covered-table-cell/>
          <table:table-cell table:style-name="TableCell210" table:number-columns-spanned="2">
            <text:p text:style-name="P211"><text:s text:c="8"/>元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 table:number-columns-spanned="2">
            <text:p text:style-name="P217">第四次</text:p>
          </table:table-cell>
          <table:covered-table-cell/>
          <table:table-cell table:style-name="TableCell218" table:number-columns-spanned="3">
            <text:p text:style-name="P219"><text:s text:c="3"/>年<text:s/><text:s/><text:s/>月<text:s/><text:s/><text:s/>日</text:p>
          </table:table-cell>
          <table:covered-table-cell/>
          <table:covered-table-cell/>
          <table:table-cell table:style-name="TableCell220" table:number-columns-spanned="3">
            <text:p text:style-name="P221"><text:s text:c="8"/>分鐘</text:p>
          </table:table-cell>
          <table:covered-table-cell/>
          <table:covered-table-cell/>
          <table:table-cell table:style-name="TableCell222" table:number-columns-spanned="2">
            <text:p text:style-name="P223"><text:s text:c="8"/>元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2">
            <text:p text:style-name="P229">第五次</text:p>
          </table:table-cell>
          <table:covered-table-cell/>
          <table:table-cell table:style-name="TableCell230" table:number-columns-spanned="3">
            <text:p text:style-name="P231"><text:s text:c="2"/>年 <text:s text:c="2"/>月 <text:s text:c="2"/>日</text:p>
          </table:table-cell>
          <table:covered-table-cell/>
          <table:covered-table-cell/>
          <table:table-cell table:style-name="TableCell232" table:number-columns-spanned="3">
            <text:p text:style-name="P233"><text:s text:c="8"/>分鐘</text:p>
          </table:table-cell>
          <table:covered-table-cell/>
          <table:covered-table-cell/>
          <table:table-cell table:style-name="TableCell234" table:number-columns-spanned="2">
            <text:p text:style-name="P235"><text:s text:c="8"/>元</text:p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columns-spanned="2">
            <text:p text:style-name="P241">第六次</text:p>
          </table:table-cell>
          <table:covered-table-cell/>
          <table:table-cell table:style-name="TableCell242" table:number-columns-spanned="3">
            <text:p text:style-name="P243"><text:s text:c="3"/>年 <text:s text:c="2"/>月 <text:s text:c="2"/>日</text:p>
          </table:table-cell>
          <table:covered-table-cell/>
          <table:covered-table-cell/>
          <table:table-cell table:style-name="TableCell244" table:number-columns-spanned="3">
            <text:p text:style-name="P245"><text:s text:c="8"/>分鐘</text:p>
          </table:table-cell>
          <table:covered-table-cell/>
          <table:covered-table-cell/>
          <table:table-cell table:style-name="TableCell246" table:number-columns-spanned="2">
            <text:p text:style-name="P247"><text:s text:c="8"/>元</text:p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 table:number-columns-spanned="12">
            <text:p text:style-name="P253">合計：__________________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12">
            <text:p text:style-name="P257"><text:span text:style-name="T258">以上各項資料暨諮商日期、諮商時間、諮商費用、</text:span><text:span text:style-name="T259">諮商(臨床)</text:span></text:p>
            <text:p text:style-name="P260"><text:span text:style-name="T261"><draw:frame draw:z-index="251692032" draw:id="id0" draw:style-name="a0" draw:name="文字方塊 2" text:anchor-type="paragraph" svg:x="5.3625in" svg:y="0.12917in" svg:width="0.59583in" svg:height="0.58333in" style:rel-width="scale" style:rel-height="scale"><draw:text-box><text:p text:style-name="內文"/></draw:text-box><svg:title/><svg:desc/></draw:frame></text:span><text:span text:style-name="T262">心理師</text:span><text:span text:style-name="T263">姓名等，經本人確認，確實無訛。</text:span></text:p>
            <text:p text:style-name="P264"><text:span text:style-name="T265">(如有塗改，請於塗改處簽名</text:span><text:span text:style-name="T266">或</text:span><text:span text:style-name="T267">蓋章)</text:span></text:p>
            <text:p text:style-name="P268"/>
            <text:p text:style-name="P269"><text:span text:style-name="T270"><text:s/></text:span><text:span text:style-name="T271"><text:s text:c="14"/></text:span><text:span text:style-name="T272"><text:s text:c="3"/></text:span><text:span text:style-name="T273"><text:s text:c="3"/>簽</text:span><text:span text:style-name="T274">名及蓋</text:span><text:span text:style-name="T275">章：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9"/>
          </table:table-cell>
        </table:table-row>
        <table:table-row table:style-name="TableRow276">
          <table:table-cell table:style-name="TableCell277" table:number-columns-spanned="2">
            <text:p text:style-name="P278">申請補助</text:p>
            <text:p text:style-name="P279">金額</text:p>
          </table:table-cell>
          <table:covered-table-cell/>
          <table:table-cell table:style-name="TableCell280" table:number-columns-spanned="12">
            <text:p text:style-name="P281">總計<text:s/><text:s/>新臺幣_______萬_______仟_______佰_______拾_______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14">
            <text:p text:style-name="P284">應備文件：請勾選已檢附相關佐證資料</text:p>
            <text:p text:style-name="P285">□<text:s/>1.申請書。(附件一)</text:p>
            <text:p text:style-name="P286">□<text:s/>2.國民身分證件或其他身分證明文件(例如:護照、健保卡、居留證等)正反面影本。</text:p>
            <text:p text:style-name="P287">□<text:s/>3.被害人切結書正本。（附件二）</text:p>
            <text:p text:style-name="P288">□<text:s/>4.心理諮商費用收據正本。</text:p>
            <text:p text:style-name="P289">□<text:s/>5.諮商(臨床)心理師證書影本或相關證明文件。</text:p>
            <text:p text:style-name="P290">□<text:s/>6.申請人領據及金融機構存摺封面影本。(附件三)</text:p>
            <text:p text:style-name="P291">□<text:s/>7.公職人員之關係人身分關係揭露表。(附件四)</text:p>
            <text:p text:style-name="P292"><text:span text:style-name="T293">□</text:span><text:span text:style-name="T294"><text:s/></text:span><text:span text:style-name="T295">8</text:span><text:span text:style-name="T296">.</text:span><text:span text:style-name="T297">其他與申請補助項目有關之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2"/>
          </table:table-cell>
        </table:table-row>
        <table:table-row table:style-name="TableRow298">
          <table:table-cell table:style-name="TableCell299">
            <text:p text:style-name="P300">備註</text:p>
          </table:table-cell>
          <table:table-cell table:style-name="TableCell301" table:number-columns-spanned="13">
            <text:p text:style-name="P302">1.刑法第214條規定，明知為不實之事項，而使公務員登載於職務上所掌之公文書，足以生損害於公眾或他人者，處3年以下有期徒刑、拘役或1萬5,000元以下罰金。</text:p>
            <text:p text:style-name="P303"><text:span text:style-name="T304">2</text:span><text:span text:style-name="T305">.</text:span><text:span text:style-name="T306">臺中市立案之心理諮商/治療所</text:span><text:span text:style-name="T307">，可逕至「</text:span><text:span text:style-name="T308">臺中</text:span><text:span text:style-name="T309">市政府衛生局官網」</text:span><text:a xlink:href="https://www.health.taichung.gov.tw/1971857/post" office:target-frame-name="_top" xlink:show="replace"><text:span text:style-name="T310">https://www.health.taichung.gov.tw/1971857/post</text:span></text:a></text:p>
            <text:p text:style-name="P311"><text:span text:style-name="T312">(</text:span><text:a office:title="Home" xlink:href="https://www.health.taichung.gov.tw/" office:target-frame-name="_top" xlink:show="replace"><text:span text:style-name="T313">首頁</text:span></text:a><text:span text:style-name="T314">&gt;</text:span><text:a office:title="專業服務" xlink:href="https://www.health.taichung.gov.tw/26327/Normalnodelist" office:target-frame-name="_self" xlink:show="replace"><text:span text:style-name="T315">專業服務</text:span></text:a><text:span text:style-name="T316">&gt;</text:span><text:a office:title="心理健康" xlink:href="https://www.health.taichung.gov.tw/26844/Nodelist" office:target-frame-name="_self" xlink:show="replace"><text:span text:style-name="T317">心理健康</text:span></text:a><text:span text:style-name="T318">&gt;</text:span><text:a office:title="服務機構" xlink:href="https://www.health.taichung.gov.tw/1961357/Lpsimplelist" office:target-frame-name="_self" xlink:show="replace"><text:span text:style-name="T319">服務機構</text:span></text:a><text:span text:style-name="T320">)</text:span><text:span text:style-name="T321">查詢相關資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22">
          <table:table-cell table:style-name="TableCell323" table:number-columns-spanned="14">
            <text:p text:style-name="P324"><text:span text:style-name="T325">以上載述內容及所提供之附件佐證資料完全屬實，且未申請</text:span><text:span text:style-name="T326">或未獲得政府機關</text:span><text:span text:style-name="T327">(</text:span><text:span text:style-name="T328">含本局</text:span><text:span text:style-name="T329">)</text:span><text:span text:style-name="T330">或委託之民間團體同性質補助或有重複申請之情事，</text:span><text:span text:style-name="T331">若有虛偽，願負法律責任及繳回補助款項。</text:span></text:p>
            <text:p text:style-name="P332"/>
            <text:p text:style-name="P333">申請人：　　　　　　　　　　（簽名及蓋章）</text:p>
            <text:p text:style-name="P334"/>
            <text:p text:style-name="P335"><text:span text:style-name="T336">民國</text:span><text:span text:style-name="T337">_________</text:span><text:span text:style-name="T338">年</text:span><text:span text:style-name="T339">_______</text:span><text:span text:style-name="T340">月</text:span><text:span text:style-name="T341">_______</text:span><text:span text:style-name="T34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5"/>
          </table:table-cell>
        </table:table-row>
        <text:soft-page-break/>
        <table:table-row table:style-name="TableRow343">
          <table:table-cell table:style-name="TableCell344" table:number-rows-spanned="2">
            <text:p text:style-name="P345">審核欄</text:p>
            <text:p text:style-name="P346">(申請人請勿填寫)</text:p>
          </table:table-cell>
          <table:table-cell table:style-name="TableCell347" table:number-columns-spanned="14">
            <text:p text:style-name="P348">1.申請內容審核：</text:p>
            <text:p text:style-name="P349">（1）是否符合申請資格。</text:p>
            <text:p text:style-name="P350"><text:span text:style-name="T351">□是；□否，意見：</text:span><text:span text:style-name="T352">　　　　　　　　　　　　　　　　　　　　　　　　</text:span><text:span text:style-name="T353">。</text:span></text:p>
            <text:p text:style-name="P354"/>
            <text:p text:style-name="內文"><text:span text:style-name="T355">（2）核定補助金額：</text:span><text:span text:style-name="T356">　　　　　　　　　　　　　　　　　　　　　　　　</text:span><text:span text:style-name="T357">。</text:span></text:p>
            <text:p text:style-name="P358"/>
            <text:p text:style-name="P359">2.其他審核意見：</text:p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2">
            <text:p text:style-name="P364">承辦人</text:p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>業務主管</text:p>
          </table:table-cell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 table:number-columns-spanned="2">
            <text:p text:style-name="P372">機關首長</text:p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table-cell table:style-name="TableCell376">
            <text:p text:style-name="P377">備註</text:p>
          </table:table-cell>
          <table:table-cell table:style-name="TableCell378" table:number-columns-spanned="14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style:vertical-align="auto"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size-complex="12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 style:parent-style-name="預設段落字型">
      <style:text-properties style:font-name="標楷體"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6888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2875in"/>
      </style:footer-style>
    </style:page-layout>
    <style:style style:name="P20" style:parent-style-name="頁首" style:family="paragraph">
      <style:paragraph-properties fo:text-align="end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頁尾" style:family="paragraph">
      <style:paragraph-properties fo:text-align="center"/>
    </style:style>
    <style:style style:name="T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0"><text:span text:style-name="T21">附件</text:span><text:span text:style-name="T22">一</text:span></text:p>
      </style:header>
      <style:footer>
        <text:p text:style-name="P23"><text:span text:style-name="T2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高湞淯</meta:initial-creator>
    <dc:creator>tccg35407@outlook.com</dc:creator>
    <meta:creation-date>2025-04-08T01:55:00Z</meta:creation-date>
    <dc:date>2025-04-08T01:55:00Z</dc:date>
    <meta:print-date>2024-05-03T05:4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9" meta:character-count="2201" meta:row-count="15" meta:non-whitespace-character-count="1876"/>
  </office:meta>
</office:document-meta>
</file>