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66in" style:use-optimal-column-width="false"/>
    </style:style>
    <style:style style:name="TableColumn3" style:family="table-column">
      <style:table-column-properties style:column-width="0.4951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6083in" style:use-optimal-column-width="false"/>
    </style:style>
    <style:style style:name="TableColumn6" style:family="table-column">
      <style:table-column-properties style:column-width="0.8951in" style:use-optimal-column-width="false"/>
    </style:style>
    <style:style style:name="TableColumn7" style:family="table-column">
      <style:table-column-properties style:column-width="0.3187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1.0048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1.3625in" style:use-optimal-column-width="false"/>
    </style:style>
    <style:style style:name="Table1" style:family="table" style:master-page-name="MP0">
      <style:table-properties style:width="7.216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28" style:family="table-row">
      <style:table-row-properties style:min-row-height="0.431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Row138" style:family="table-row">
      <style:table-row-properties style:min-row-height="0.34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9" style:family="table-row">
      <style:table-row-properties style:min-row-height="0.34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name-complex="標楷體" fo:color="#FF0000"/>
    </style:style>
    <style:style style:name="TableRow161" style:family="table-row">
      <style:table-row-properties style:min-row-height="0.9847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TableRow168" style:family="table-row">
      <style:table-row-properties style:min-row-height="0.9583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FF0000"/>
    </style:style>
    <style:style style:name="P180" style:parent-style-name="Standard" style:family="paragraph">
      <style:paragraph-properties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P1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indent="0.1666in">
        <style:tab-stops>
          <style:tab-stop style:type="left" style:position="4.7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標楷體" style:font-name-asian="標楷體" style:font-name-complex="標楷體"/>
    </style:style>
    <style:style style:name="P187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標楷體" style:font-name-asian="標楷體" style:font-name-complex="標楷體"/>
    </style:style>
    <style:style style:name="P188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color="#FF0000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3625in" style:use-optimal-row-height="false"/>
    </style:style>
    <style:style style:name="TableCell1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05" style:family="table-row">
      <style:table-row-properties style:min-row-height="0.340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08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09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10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11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12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13" style:parent-style-name="Standard" style:list-style-name="WW8Num4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18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25" style:family="table-row">
      <style:table-row-properties style:min-row-height="0.3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0" style:parent-style-name="Standard" style:family="paragraph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7" style:parent-style-name="Standard" style:family="paragraph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45" style:family="table-row">
      <style:table-row-properties style:min-row-height="0.3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7" style:parent-style-name="Standard" style:family="paragraph"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68" style:family="table-row">
      <style:table-row-properties style:min-row-height="2.492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89" style:family="table-row">
      <style:table-row-properties style:min-row-height="1.076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olumn297" style:family="table-column">
      <style:table-column-properties style:column-width="1.518in"/>
    </style:style>
    <style:style style:name="TableColumn298" style:family="table-column">
      <style:table-column-properties style:column-width="1.518in"/>
    </style:style>
    <style:style style:name="TableColumn299" style:family="table-column">
      <style:table-column-properties style:column-width="1.518in"/>
    </style:style>
    <style:style style:name="TableColumn300" style:family="table-column">
      <style:table-column-properties style:column-width="1.5187in"/>
    </style:style>
    <style:style style:name="Table296" style:family="table">
      <style:table-properties style:width="6.0729in" fo:margin-left="0in" table: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52" style:family="table-row">
      <style:table-row-properties style:min-row-height="2.679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65" style:family="table-row">
      <style:table-row-properties style:min-row-height="0.472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70" style:family="table-row">
      <style:table-row-properties style:min-row-height="0.5708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83" style:family="table-row">
      <style:table-row-properties style:min-row-height="0.472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88" style:family="table-row">
      <style:table-row-properties style:min-row-height="0.5708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392" style:parent-style-name="Standard" style:list-style-name="WW8Num2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4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0" style:family="table-row">
      <style:table-row-properties style:min-row-height="0.441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4" style:parent-style-name="Standard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4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8" style:parent-style-name="Standard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text-align="justify" fo:margin-left="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2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424" style:family="table-row">
      <style:table-row-properties style:min-row-height="0.441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429" style:family="table-row">
      <style:table-row-properties style:min-row-height="1.756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3" style:family="table-row">
      <style:table-row-properties style:min-row-height="2.1in" style:use-optimal-row-height="false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margin-left="0.41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Standard" style:family="paragraph"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margin-left="0.41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Standard" style:family="paragraph">
      <style:text-properties style:font-name="標楷體" style:font-name-asian="標楷體" style:font-name-complex="標楷體"/>
    </style:style>
    <style:style style:name="P459" style:parent-style-name="Standard" style:family="paragraph">
      <style:text-properties style:font-name="標楷體" style:font-name-asian="標楷體" style:font-name-complex="標楷體"/>
    </style:style>
    <style:style style:name="TableRow460" style:family="table-row">
      <style:table-row-properties style:min-row-height="0.46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7" style:family="table-row">
      <style:table-row-properties style:min-row-height="0.377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fo:text-align="center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4" style:family="table-row">
      <style:table-row-properties style:min-row-height="0.5486in" style:use-optimal-row-height="false"/>
    </style:style>
    <style:style style:name="TableCell4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9">臺中市政府勞工局</text:span><text:span text:style-name="T20">114</text:span><text:span text:style-name="T21">年度獎勵事業單位辦理勞工托兒措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<text:span text:style-name="T25">(本表適用勞保投保人數100人至249人之事業單位)</text:span></text:p>
            <text:p text:style-name="P26"><text:span text:style-name="T27">填表日期：</text:span><text:span text:style-name="T28">114</text:span><text:span text:style-name="T29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事業單位</text:p>
            <text:p text:style-name="P33">名稱</text:p>
          </table:table-cell>
          <table:table-cell table:style-name="TableCell34" table:number-columns-spanned="6" table:number-rows-spanned="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負責人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統一編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6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業務聯絡人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員工人數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受益員</text:span></text:p>
            <text:p text:style-name="P68"><text:span text:style-name="T69">工及兒童總人次</text:span></text:p>
          </table:table-cell>
          <table:table-cell table:style-name="TableCell70" table:number-columns-spanned="6">
            <text:p text:style-name="P71">男性員工_____人次，女性員工_____人次，其他性別員工_____人次，合計______人次</text:p>
            <text:p text:style-name="P72"><text:span text:style-name="T73">兒童______人次</text:span></text:p>
            <text:p text:style-name="P74"><text:span text:style-name="T75">(以上欄位請填第2-</text:span><text:span text:style-name="T76">6</text:span><text:span text:style-name="T77">頁受益人次加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員工平</text:p>
            <text:p text:style-name="P80">均年齡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獲知本獎勵資訊來源</text:p>
          </table:table-cell>
          <table:table-cell table:style-name="TableCell86" table:number-columns-spanned="9">
            <text:p text:style-name="P87"><text:span text:style-name="T88">□本局網站 □本獎勵DM □電視跑馬燈 □廣播 □以前年度申請 (____年度)</text:span></text:p>
            <text:p text:style-name="P89">□參加政府辦理之宣導會____________________(請敘明宣導會辦理日期及名稱)</text:p>
            <text:p text:style-name="P90"><text:span text:style-name="T91">□其他 ____________________________(請簡單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依法</text:p>
            <text:p text:style-name="P95">應提供之托兒措施</text:p>
          </table:table-cell>
          <table:table-cell table:style-name="TableCell96">
            <text:p text:style-name="P97">□</text:p>
          </table:table-cell>
          <table:table-cell table:style-name="TableCell98" table:number-columns-spanned="3">
            <text:p text:style-name="P99"><text:span text:style-name="T100">1.設置員工專屬哺(集)乳室</text:span></text:p>
          </table:table-cell>
          <table:covered-table-cell/>
          <table:covered-table-cell/>
          <table:table-cell table:style-name="TableCell101">
            <text:p text:style-name="P102">□</text:p>
          </table:table-cell>
          <table:table-cell table:style-name="TableCell103" table:number-columns-spanned="4">
            <text:p text:style-name="P104"><text:span text:style-name="T105">2.與托育機構簽約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□</text:p>
          </table:table-cell>
          <table:table-cell table:style-name="TableCell109" table:number-columns-spanned="8">
            <text:p text:style-name="P110">3.提供員工托（育）兒相關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<text:span text:style-name="T114">勞保投保人數達100人以上之事業單位依性別工作平等法應提供上列第1項及第2、3項擇一之托兒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再提供之托兒措施</text:p>
          </table:table-cell>
          <table:table-cell table:style-name="TableCell118">
            <text:p text:style-name="P119">□</text:p>
          </table:table-cell>
          <table:table-cell table:style-name="TableCell120" table:number-columns-spanned="3">
            <text:p text:style-name="P121">提供員工延長(或臨時)托兒服務之津貼</text:p>
          </table:table-cell>
          <table:covered-table-cell/>
          <table:covered-table-cell/>
          <table:table-cell table:style-name="TableCell122">
            <text:p text:style-name="P123">□</text:p>
          </table:table-cell>
          <table:table-cell table:style-name="TableCell124" table:number-columns-spanned="4">
            <text:p text:style-name="P125"><text:span text:style-name="T126">提供員工優於法令之措施，請說明：</text:span></text:p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□</text:p>
          </table:table-cell>
          <table:table-cell table:style-name="TableCell131" table:number-columns-spanned="3">
            <text:p text:style-name="P132">辦理親子成長活動(一年至少三次)</text:p>
          </table:table-cell>
          <table:covered-table-cell/>
          <table:covered-table-cell/>
          <table:table-cell table:style-name="TableCell133">
            <text:p text:style-name="P134">□</text:p>
          </table:table-cell>
          <table:table-cell table:style-name="TableCell135" table:number-columns-spanned="4">
            <text:p text:style-name="Standard"><text:span text:style-name="T136">鼓勵男性員工參與育兒措施，請說明：</text:span></text:p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□</text:p>
          </table:table-cell>
          <table:table-cell table:style-name="TableCell141" table:number-columns-spanned="3">
            <text:p text:style-name="P142">實施彈性上下班</text:p>
          </table:table-cell>
          <table:covered-table-cell/>
          <table:covered-table-cell/>
          <table:table-cell table:style-name="TableCell143">
            <text:p text:style-name="P144">□</text:p>
          </table:table-cell>
          <table:table-cell table:style-name="TableCell145" table:number-columns-spanned="4">
            <text:p text:style-name="P146"><text:span text:style-name="T147">其他托兒措施，請說明：</text:span></text:p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□</text:p>
          </table:table-cell>
          <table:table-cell table:style-name="TableCell152" table:number-columns-spanned="3">
            <text:p text:style-name="P153">提供有薪之彈性家庭照顧假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Standard"><text:span text:style-name="T160">以上措施，其經費來源係自事業單位：_________、_________、_________，共計__項，其經費來源係自職工福利委員會：_________、_________、_________，共計__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依法應提供之托兒措施之佐證資料</text:p>
          </table:table-cell>
          <table:table-cell table:style-name="TableCell164" table:number-columns-spanned="9">
            <text:p text:style-name="P165">□哺(集)乳室相關照片及使用規範</text:p>
            <text:p text:style-name="P166">□與托育機構簽約之契約書影本</text:p>
            <text:p text:style-name="P167">□員工領取托兒津貼、延長(或臨時)托兒服務津貼之收據影本、轉帳證明或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其他佐證資料</text:p>
          </table:table-cell>
          <table:table-cell table:style-name="TableCell171" table:number-columns-spanned="9">
            <text:p text:style-name="P172">□員工領取延長(或臨時)托兒服務之津貼之收據影本、轉帳證明或印領清冊</text:p>
            <text:p text:style-name="P173">□彈性上下班實施辦法及受益資料(如員工打卡時間)</text:p>
            <text:p text:style-name="Standard"><text:span text:style-name="T174">□親子成長活動實施計畫及活動照片</text:span></text:p>
            <text:p text:style-name="P175">□其他足以佐證之資料：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1.申請本計畫之事業單位應配合本局於宣導、推廣、觀摩及研討講習中分享其優良事蹟，以宣導友善企業措施。本局得使用申請單位之相關資料，作為宣導及表揚之用。</text:span></text:p>
            <text:p text:style-name="P180"><text:span text:style-name="T181">2.以上托兒措施如有同時申請或已接受政府相關補助者，同一項目不得重複申請獎勵，且載述內容及所提供之附件佐證資料應完全屬實，如發現有重複支領政府補助、偽造或變造之事實，本局得撤銷申請資格，如已核發獎勵金將依法追繳，事業單位並應負相關法律責任。</text:span></text:p>
            <text:p text:style-name="P182"><text:s text:c="2"/></text:p>
            <text:soft-page-break/>
            <text:p text:style-name="P183"><text:span text:style-name="T184">（單位印信） <text:s text:c="13"/>立切結書人（負責人）：</text:span><text:span text:style-name="T185"><text:tab/></text:span></text:p>
            <text:p text:style-name="P186"/>
            <text:p text:style-name="P187"/>
            <text:p text:style-name="P188"/>
            <text:p text:style-name="P189"/>
            <text:p text:style-name="P190"><text:span text:style-name="T191">中　　華　　民　　國<text:s/></text:span><text:span text:style-name="T192">114</text:span><text:span text:style-name="T19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10">
            <text:p text:style-name="P196">辦理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6">
            <text:p text:style-name="P199"><text:span text:style-name="T200">依法應提供之托兒措施</text:span></text:p>
          </table:table-cell>
          <table:table-cell table:style-name="TableCell201">
            <text:p text:style-name="P202">□</text:p>
          </table:table-cell>
          <table:table-cell table:style-name="TableCell203" table:number-columns-spanned="8">
            <text:p text:style-name="P204">設置員工專屬哺(集)乳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9">
            <text:list text:style-name="WW8Num4" text:continue-numbering="true">
              <text:list-item>
                <text:p text:style-name="P207">空間坪數：</text:p>
              </text:list-item>
              <text:list-item>
                <text:p text:style-name="P208">是否訂定使用規範：</text:p>
              </text:list-item>
              <text:list-item>
                <text:p text:style-name="P209">是否提供桌子及靠背椅：</text:p>
              </text:list-item>
              <text:list-item>
                <text:p text:style-name="P210">是否有電源設備：</text:p>
              </text:list-item>
              <text:list-item>
                <text:p text:style-name="P211">是否提供冰箱：</text:p>
              </text:list-item>
              <text:list-item>
                <text:p text:style-name="P212">是否提供洗手相關設備：</text:p>
              </text:list-item>
              <text:list-item>
                <text:p text:style-name="P213"><text:span text:style-name="T214">本年度受益員工及兒童人次：</text:span></text:p>
              </text:list-item>
            </text:list>
            <text:p text:style-name="P215">男性員工_____人次，女性員工_____人次，其他性別員工_____人次，合計______人次</text:p>
            <text:p text:style-name="P216">兒童_____人次</text:p>
            <text:p text:style-name="P217">(如：每日均有2名女性員工各哺(集)乳2次，則1天受益人次為4人次，以此類推。)</text:p>
            <text:list text:style-name="WW8Num4" text:continue-numbering="true">
              <text:list-item>
                <text:p text:style-name="P218">其他說明：</text:p>
              </text:list-item>
            </text:list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□</text:p>
          </table:table-cell>
          <table:table-cell table:style-name="TableCell223" table:number-columns-spanned="8">
            <text:p text:style-name="P224">與托育機構簽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9">
            <text:p text:style-name="P227">1.如何尋找簽約之托兒機構：</text:p>
            <text:p text:style-name="P228">2.簽約週期：_____年</text:p>
            <text:p text:style-name="P229">3.每個簽約週期是否有重新評估或淘汰機制：</text:p>
            <text:p text:style-name="P230"><text:s text:c="2"/>□否，無特別問題即繼續續約；□是，評估方式：______________________________　　　　　</text:p>
            <text:p text:style-name="P231">4.簽約家數：幼兒園____家，托嬰中心____家，安親（補習）班____家　</text:p>
            <text:p text:style-name="P232"><text:span text:style-name="T233">5.本年度受益員工及兒童人次：</text:span></text:p>
            <text:p text:style-name="P234">男性員工_____人次，女性員工_____人次，其他性別員工_____人次，合計______人次</text:p>
            <text:p text:style-name="P235">兒童_____人次</text:p>
            <text:p text:style-name="P236">6.是否有員工使用資格限制：</text:p>
            <text:p text:style-name="P237"><text:s text:c="2"/>□否，員工不分條件皆可使用；□是，資格限制條件：__________________________　　　　</text:p>
            <text:p text:style-name="P238">7.其他說明：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□</text:p>
          </table:table-cell>
          <table:table-cell table:style-name="TableCell243" table:number-columns-spanned="8">
            <text:p text:style-name="P244">提供員工托（育）兒相關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9">
            <text:p text:style-name="P247">1.給付資格：</text:p>
            <text:p text:style-name="P248">2.給付標準：</text:p>
            <text:p text:style-name="P249"><text:span text:style-name="T250">3.給付年限或週期：</text:span></text:p>
            <text:p text:style-name="P251">4.適用兒童年齡：</text:p>
            <text:p text:style-name="P252"><text:span text:style-name="T253">5.本年度受益員工及兒童人次：</text:span></text:p>
            <text:p text:style-name="P254">男性員工_____人次，女性員工_____人次，其他性別員工_____人次，合計______<text:soft-page-break/>人次</text:p>
            <text:p text:style-name="P255">兒童_____人次</text:p>
            <text:p text:style-name="P256">6.是否有員工申請資格限制：</text:p>
            <text:p text:style-name="P257"><text:s text:c="2"/>□否，員工不分條件皆可申請；□是，資格限制條件：__________________________　　</text:p>
            <text:p text:style-name="P258">7.其他說明：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rows-spanned="14">
            <text:p text:style-name="P262">再提供之托兒措施</text:p>
            <text:p text:style-name="P263"/>
          </table:table-cell>
          <table:table-cell table:style-name="TableCell264">
            <text:p text:style-name="P265">□</text:p>
          </table:table-cell>
          <table:table-cell table:style-name="TableCell266" table:number-columns-spanned="8">
            <text:p text:style-name="P267">提供員工延長(或臨時)托兒服務之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9">
            <text:p text:style-name="P270">1.提供延長(或臨時)托兒服務內容：</text:p>
            <text:p text:style-name="P271">2.提供延長(或臨時)托兒時間：</text:p>
            <text:p text:style-name="P272">3.補助員工延長(或臨時)托育津貼費用：</text:p>
            <text:p text:style-name="P273"><text:s text:c="2"/>______________________________________________________</text:p>
            <text:p text:style-name="P274"><text:span text:style-name="T275">4.本年度受益員工及兒童人次：</text:span></text:p>
            <text:p text:style-name="P276">男性員工_____人次，女性員工_____人次，其他性別員工_____人次，合計______人次</text:p>
            <text:p text:style-name="P277">兒童_____人次</text:p>
            <text:p text:style-name="P278"><text:span text:style-name="T279">5.是否有員工申請資格限制：</text:span></text:p>
            <text:p text:style-name="P280"><text:s text:c="2"/>□否，員工不分條件皆可申請；□是，資格限制條件：__________________________</text:p>
            <text:p text:style-name="P281"><text:span text:style-name="T282">6.其他說明：</text:span>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□</text:p>
          </table:table-cell>
          <table:table-cell table:style-name="TableCell287" table:number-columns-spanned="8">
            <text:p text:style-name="P288">辦理親子成長活動(一年至少三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9">
            <text:p text:style-name="P291"><text:span text:style-name="T292">1</text:span>.<text:span text:style-name="T293">辦理方式：</text:span></text:p>
            <text:p text:style-name="P294">□事業單位自行辦理；□委託專業團隊辦理，委託單位：_____________________</text:p>
            <text:p text:style-name="P295">2.辦理內容：</text:p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>第1次</text:p>
                </table:table-cell>
                <table:table-cell table:style-name="TableCell306">
                  <text:p text:style-name="P307">第2次</text:p>
                </table:table-cell>
                <table:table-cell table:style-name="TableCell308">
                  <text:p text:style-name="P309">第3次</text:p>
                </table:table-cell>
              </table:table-row>
              <table:table-row table:style-name="TableRow310">
                <table:table-cell table:style-name="TableCell311">
                  <text:p text:style-name="P312">辦理時間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辦理地點</text:p>
                </table:table-cell>
                <table:table-cell table:style-name="TableCell322">
                  <text:p text:style-name="P323"/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活動內容</text:p>
                </table:table-cell>
                <table:table-cell table:style-name="TableCell332">
                  <text:p text:style-name="P333"/>
                  <text:p text:style-name="P334"/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</table:table>
            <text:p text:style-name="P340"><text:span text:style-name="T341">3.本年度受益員工及兒童人次：</text:span></text:p>
            <text:p text:style-name="P342">男性員工_____人次，女性員工_____人次，其他性別員工_____人次，合計______人次</text:p>
            <text:p text:style-name="P343">兒童_____人次</text:p>
            <text:p text:style-name="P344"><text:span text:style-name="T345">4.其他說明：</text:span>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p text:style-name="P349">□</text:p>
          </table:table-cell>
          <table:table-cell table:style-name="TableCell350" table:number-columns-spanned="8">
            <text:p text:style-name="P351">實施彈性上下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內文"/>
          </table:covered-table-cell>
          <table:table-cell table:style-name="TableCell353" table:number-columns-spanned="9">
            <text:p text:style-name="P354">1.正常上下班時間：</text:p>
            <text:p text:style-name="P355">2.彈性上下班時間：</text:p>
            <text:p text:style-name="P356"><text:span text:style-name="T357">3.是否所有員工皆適用彈性上下班制：□是；□否，適用事項：____________________</text:span></text:p>
            <text:p text:style-name="P358">4.適用兒童年齡：</text:p>
            <text:p text:style-name="P359"><text:span text:style-name="T360">5.本年度受益員工及兒童人次：</text:span></text:p>
            <text:p text:style-name="P361">男性員工_____人次，女性員工_____人次，其他性別員工_____人次，合計______人次</text:p>
            <text:p text:style-name="P362">兒童_____人次</text:p>
            <text:p text:style-name="P363">6.是否因縮短上班時間而扣薪：□否：□是，扣薪金額：__________________________</text:p>
            <text:p text:style-name="P364">7.其他說明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table-cell table:style-name="TableCell366">
            <text:p text:style-name="P367">□</text:p>
          </table:table-cell>
          <table:table-cell table:style-name="TableCell368" table:number-columns-spanned="8">
            <text:p text:style-name="P369">提供有薪之彈性家庭照顧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9">
            <text:p text:style-name="P372">1.給假標準：</text:p>
            <text:p text:style-name="P373">2.每月時數：</text:p>
            <text:p text:style-name="P374">3.薪資給付金額：________________________________________________________</text:p>
            <text:p text:style-name="P375">4.適用兒童年齡：</text:p>
            <text:p text:style-name="P376"><text:span text:style-name="T377">5.本年度受益員工及兒童人次：</text:span></text:p>
            <text:p text:style-name="P378">男性員工_____人次，女性員工_____人次，其他性別員工_____人次，合計______人次</text:p>
            <text:p text:style-name="P379">兒童_____人次</text:p>
            <text:p text:style-name="P380">6.是否有員工使用資格限制：</text:p>
            <text:p text:style-name="P381"><text:s text:c="2"/>□否，員工不分條件皆可申請；□是，資格限制條件：__________________________　　</text:p>
            <text:p text:style-name="P382">7.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□</text:p>
          </table:table-cell>
          <table:table-cell table:style-name="TableCell386" table:number-columns-spanned="8">
            <text:p text:style-name="P387">提供員工優於法令之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 table:number-columns-spanned="9">
            <text:list text:style-name="WW8Num2" text:continue-numbering="true">
              <text:list-item>
                <text:p text:style-name="P390">原法令條文(請併敘明法條條項)：</text:p>
              </text:list-item>
            </text:list>
            <text:p text:style-name="P391"/>
            <text:list text:style-name="WW8Num2" text:continue-numbering="true">
              <text:list-item>
                <text:p text:style-name="P392"><text:span text:style-name="T393">事業單位提供</text:span><text:span text:style-name="T394">優於法令規定</text:span><text:span text:style-name="T395">之項目說明：</text:span></text:p>
              </text:list-item>
            </text:list>
            <text:p text:style-name="P396"/>
            <text:p text:style-name="P397">3.是否有員工使用資格限制：</text:p>
            <text:p text:style-name="Standard"><text:span text:style-name="T398"><text:s text:c="2"/>□否，員工不分條件皆可使用；□是，資格限制條件：__________________________</text:span></text:p>
            <text:p text:style-name="P399"><text:span text:style-name="T400">4.本年度受益員工及兒童人次：</text:span></text:p>
            <text:p text:style-name="P401">男性員工_____人次，女性員工_____人次，其他性別員工_____人次，合計______人次</text:p>
            <text:p text:style-name="P402">兒童_____人次</text:p>
            <text:p text:style-name="P403">5.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內文"/>
          </table:covered-table-cell>
          <table:table-cell table:style-name="TableCell405">
            <text:p text:style-name="P406">□</text:p>
          </table:table-cell>
          <table:table-cell table:style-name="TableCell407" table:number-columns-spanned="8">
            <text:p text:style-name="P408"><text:span text:style-name="T409">鼓勵男性員工參與育兒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table-cell table:style-name="TableCell411" table:number-columns-spanned="9">
            <text:p text:style-name="P412">1.辦理內容：</text:p>
            <text:p text:style-name="P413">2.辦理方式：</text:p>
            <text:p text:style-name="P414"><text:span text:style-name="T415">3.是否有員工使用資格限制：</text:span></text:p>
            <text:p text:style-name="P416">□否，員工不分條件皆可申請；□是，資格限制條件：<text:soft-page-break/>__________________________</text:p>
            <text:p text:style-name="P417">4.適用兒童年齡：</text:p>
            <text:p text:style-name="P418"><text:span text:style-name="T419">5.本年度受益員工及兒童人次：</text:span></text:p>
            <text:p text:style-name="P420"><text:span text:style-name="T421">男性______人次，兒童_______人次</text:span></text:p>
            <text:p text:style-name="P422">6.其他說明：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□</text:p>
          </table:table-cell>
          <table:table-cell table:style-name="TableCell427" table:number-columns-spanned="8">
            <text:p text:style-name="P428">其他托兒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 table:number-columns-spanned="9">
            <text:p text:style-name="P431">1.辦理內容：</text:p>
            <text:p text:style-name="P432">2.辦理方式：</text:p>
            <text:p text:style-name="P433"><text:span text:style-name="T434">3.是否有員工使用資格限制：</text:span></text:p>
            <text:p text:style-name="P435">□否，員工不分條件皆可申請；□是，資格限制條件：__________________________</text:p>
            <text:p text:style-name="P436">4.適用兒童年齡：</text:p>
            <text:p text:style-name="P437"><text:span text:style-name="T438">5.本年度受益員工及兒童人次：</text:span></text:p>
            <text:p text:style-name="P439">男性員工_____人次，女性員工_____人次，其他性別員工_____人次，合計______人次</text:p>
            <text:p text:style-name="P440">兒童_____人次</text:p>
            <text:p text:style-name="P441">6.其他說明：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審核欄</text:p>
          </table:table-cell>
          <table:table-cell table:style-name="TableCell446" table:number-columns-spanned="9">
            <text:p text:style-name="P447">1.申請內容審核：</text:p>
            <text:p text:style-name="P448">（1）是否符合申請資格。</text:p>
            <text:p text:style-name="P449"><text:span text:style-name="T450">□是；□否，意見：</text:span><text:span text:style-name="T451">　　　　　　　　　　　　　　　　　　　　　　　　</text:span><text:span text:style-name="T452">。</text:span></text:p>
            <text:p text:style-name="P453">（2）所檢附之文件是否足以證明實施該托兒措施。</text:p>
            <text:p text:style-name="P454"><text:span text:style-name="T455">□是；□否，意見：</text:span><text:span text:style-name="T456">　　　　　　　　　　　　　　　　　　　　　　　　</text:span><text:span text:style-name="T457">。</text:span></text:p>
            <text:p text:style-name="P458">2.其他審核意見：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承辦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股長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科長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rows-spanned="2">
            <text:p text:style-name="P474">局長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內文"/>
          </table:covered-table-cell>
          <table:table-cell table:style-name="TableCell478">
            <text:p text:style-name="P479">專門</text:p>
            <text:p text:style-name="P480">委員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主任</text:p>
            <text:p text:style-name="P485">秘書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>副局長</text:p>
          </table:table-cell>
          <table:covered-table-cell/>
          <table:table-cell table:style-name="TableCell490">
            <text:p text:style-name="P491"/>
          </table:table-cell>
          <table:covered-table-cell>
            <text:p text:style-name="內文"/>
          </table:covered-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備註</text:p>
          </table:table-cell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88in"/>
      </style:footer-style>
    </style:page-layout>
    <style:style style:name="P15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頁尾" style:family="paragraph">
      <style:paragraph-properties fo:text-align="center"/>
      <style:text-properties style:font-name="標楷體" style:font-name-asian="標楷體" style:font-name-complex="標楷體"/>
    </style:style>
    <style:style style:name="P17" style:parent-style-name="頁尾" style:family="paragraph">
      <style:paragraph-properties fo:text-align="center"/>
    </style:style>
    <style:style style:name="P18" style:parent-style-name="頁尾" style:family="paragraph">
      <style:paragraph-properties>
        <style:tab-stops>
          <style:tab-stop style:type="left" style:position="4.7in"/>
        </style:tab-stops>
      </style:paragraph-properties>
    </style:style>
  </office:automatic-styles>
  <office:master-styles>
    <style:master-page style:name="MP0" style:page-layout-name="PL0">
      <style:footer>
        <text:p text:style-name="P15">註：依據兒童及少年福利與權益保障法所稱兒童，指未滿12歲之人。</text:p>
        <text:p text:style-name="P16"/>
        <text:p text:style-name="P17"><text:page-number text:fixed="false">6</text:page-number></text:p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佩萱 林</dc:creator>
    <meta:creation-date>2013-01-27T14:22:00Z</meta:creation-date>
    <dc:date>2025-03-14T04:22:00Z</dc:date>
    <meta:print-date>2025-01-06T14:28:00Z</meta:print-date>
    <meta:template xlink:href="Normal.dotm" xlink:type="simple"/>
    <meta:editing-cycles>151</meta:editing-cycles>
    <meta:editing-duration>PT33720S</meta:editing-duration>
    <meta:document-statistic meta:page-count="5" meta:paragraph-count="7" meta:word-count="552" meta:character-count="3697" meta:row-count="26" meta:non-whitespace-character-count="3152"/>
  </office:meta>
</office:document-meta>
</file>