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756in" style:use-optimal-column-width="false"/>
    </style:style>
    <style:style style:name="TableColumn3" style:family="table-column">
      <style:table-column-properties style:column-width="0.3048in" style:use-optimal-column-width="false"/>
    </style:style>
    <style:style style:name="TableColumn4" style:family="table-column">
      <style:table-column-properties style:column-width="0.2479in" style:use-optimal-column-width="false"/>
    </style:style>
    <style:style style:name="TableColumn5" style:family="table-column">
      <style:table-column-properties style:column-width="0.8784in" style:use-optimal-column-width="false"/>
    </style:style>
    <style:style style:name="TableColumn6" style:family="table-column">
      <style:table-column-properties style:column-width="0.4895in" style:use-optimal-column-width="false"/>
    </style:style>
    <style:style style:name="TableColumn7" style:family="table-column">
      <style:table-column-properties style:column-width="1.084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0.9944in" style:use-optimal-column-width="false"/>
    </style:style>
    <style:style style:name="TableColumn11" style:family="table-column">
      <style:table-column-properties style:column-width="0.0229in" style:use-optimal-column-width="false"/>
    </style:style>
    <style:style style:name="TableColumn12" style:family="table-column">
      <style:table-column-properties style:column-width="0.3506in" style:use-optimal-column-width="false"/>
    </style:style>
    <style:style style:name="TableColumn13" style:family="table-column">
      <style:table-column-properties style:column-width="1.5708in" style:use-optimal-column-width="false"/>
    </style:style>
    <style:style style:name="Table1" style:family="table" style:master-page-name="MP0">
      <style:table-properties style:width="7.3055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color="#FF0000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90" style:family="table-row">
      <style:table-row-properties style:min-row-height="0.4319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1" style:family="table-row">
      <style:table-row-properties style:min-row-height="0.431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0" style:family="table-row">
      <style:table-row-properties style:min-row-height="0.340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21" style:family="table-row">
      <style:table-row-properties style:min-row-height="0.340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32" style:family="table-row">
      <style:table-row-properties style:min-row-height="0.340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標楷體" fo:color="#FF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P152" style:parent-style-name="Standard" style:family="paragraph">
      <style:text-properties style:font-name="標楷體" style:font-name-asian="標楷體" style:font-name-complex="標楷體"/>
    </style:style>
    <style:style style:name="P153" style:parent-style-name="Standard" style:family="paragraph">
      <style:text-properties style:font-name="標楷體" style:font-name-asian="標楷體" style:font-name-complex="標楷體"/>
    </style:style>
    <style:style style:name="P154" style:parent-style-name="Standard" style:family="paragraph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FF0000"/>
    </style:style>
    <style:style style:name="P163" style:parent-style-name="Standard" style:family="paragraph">
      <style:paragraph-properties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FF0000"/>
    </style:style>
    <style:style style:name="P16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FF0000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Standard" style:family="paragraph">
      <style:text-properties style:font-name="標楷體" style:font-name-asian="標楷體" style:font-name-complex="標楷體"/>
    </style:style>
    <style:style style:name="P168" style:parent-style-name="Standard" style:family="paragraph">
      <style:text-properties style:font-name="標楷體" style:font-name-asian="標楷體" style:font-name-complex="標楷體"/>
    </style:style>
    <style:style style:name="P169" style:parent-style-name="Standard" style:family="paragraph">
      <style:text-properties style:font-name="標楷體" style:font-name-asian="標楷體" style:font-name-complex="標楷體"/>
    </style:style>
    <style:style style:name="P170" style:parent-style-name="Standard" style:family="paragraph">
      <style:text-properties style:font-name="標楷體" style:font-name-asian="標楷體" style:font-name-complex="標楷體"/>
    </style:style>
    <style:style style:name="P171" style:parent-style-name="Standard" style:family="paragraph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fo:color="#FF0000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list-style-name="WW8Num4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186" style:family="table-row">
      <style:table-row-properties style:min-row-height="2.1041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text-align="justify" fo:margin-left="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Standard" style:family="paragraph">
      <style:paragraph-properties fo:text-align="justify" fo:margin-left="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text-align="justify" fo:margin-left="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04" style:family="table-row">
      <style:table-row-properties style:min-row-height="0.395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209" style:family="table-row">
      <style:table-row-properties style:min-row-height="1.2291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1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text-align="justify" fo:margin-left="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fo:text-align="justify" fo:margin-left="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231" style:family="table-row">
      <style:table-row-properties style:min-row-height="2.5458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7" style:parent-style-name="Standard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text-align="justify" fo:margin-left="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text-align="justify" fo:margin-left="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253" style:family="table-row">
      <style:table-row-properties style:min-row-height="0.5708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58" style:parent-style-name="Standard" style:family="paragraph"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justify" fo:margin-left="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justify" fo:margin-left="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274" style:family="table-row">
      <style:table-row-properties style:min-row-height="0.5708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olumn282" style:family="table-column">
      <style:table-column-properties style:column-width="1.5756in"/>
    </style:style>
    <style:style style:name="TableColumn283" style:family="table-column">
      <style:table-column-properties style:column-width="1.5756in"/>
    </style:style>
    <style:style style:name="TableColumn284" style:family="table-column">
      <style:table-column-properties style:column-width="1.5756in"/>
    </style:style>
    <style:style style:name="TableColumn285" style:family="table-column">
      <style:table-column-properties style:column-width="1.5763in"/>
    </style:style>
    <style:style style:name="Table281" style:family="table">
      <style:table-properties style:width="6.3034in" fo:margin-left="0in" table:align="cente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25" style:parent-style-name="Standard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P327" style:parent-style-name="Standard" style:family="paragraph">
      <style:paragraph-properties fo:text-align="justify" fo:margin-left="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P329" style:parent-style-name="Standard" style:family="paragraph">
      <style:paragraph-properties fo:text-align="justify" fo:margin-left="0.1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P331" style:parent-style-name="Standard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P3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339" style:family="table-row">
      <style:table-row-properties style:min-row-height="1.1562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margin-left="0.16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P349" style:parent-style-name="Standard" style:family="paragraph">
      <style:paragraph-properties fo:text-align="justify" fo:margin-left="0.166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P3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52" style:parent-style-name="Standard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P35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56" style:family="table-row">
      <style:table-row-properties style:min-row-height="0.3937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361" style:family="table-row">
      <style:table-row-properties style:min-row-height="0.5708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67" style:parent-style-name="Standard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fo:text-align="justify" fo:margin-left="0.1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P371" style:parent-style-name="Standard" style:family="paragraph">
      <style:paragraph-properties fo:text-align="justify" fo:margin-left="0.16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P3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74" style:parent-style-name="Standard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78" style:family="table-row">
      <style:table-row-properties style:min-row-height="0.3937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383" style:family="table-row">
      <style:table-row-properties style:min-row-height="0.5708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Standard" style:list-style-name="WW8Num3" style:family="paragraph">
      <style:paragraph-properties fo:text-align="justify"/>
      <style:text-properties style:font-name="標楷體" style:font-name-asian="標楷體" style:font-name-complex="標楷體"/>
    </style:style>
    <style:style style:name="P386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/>
    </style:style>
    <style:style style:name="P387" style:parent-style-name="Standard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P39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94" style:parent-style-name="Standard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P396" style:parent-style-name="Standard" style:family="paragraph">
      <style:paragraph-properties fo:text-align="justify" fo:margin-left="0.16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P398" style:parent-style-name="Standard" style:family="paragraph">
      <style:paragraph-properties fo:text-align="justify" fo:margin-left="0.166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P4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02" style:family="table-row">
      <style:table-row-properties style:min-row-height="0.3937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08" style:family="table-row">
      <style:table-row-properties style:min-row-height="0.3937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14" style:parent-style-name="Standard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P416" style:parent-style-name="Standard" style:family="paragraph">
      <style:paragraph-properties fo:text-align="justify" fo:margin-left="0.16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P41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1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42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421" style:family="table-row">
      <style:table-row-properties style:min-row-height="0.3937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426" style:family="table-row">
      <style:table-row-properties style:min-row-height="0.5708in" style:use-optimal-row-height="false"/>
    </style:style>
    <style:style style:name="TableCell42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32" style:parent-style-name="Standard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P434" style:parent-style-name="Standard" style:family="paragraph">
      <style:paragraph-properties fo:text-align="justify" fo:margin-left="0.16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P436" style:parent-style-name="Standard" style:family="paragraph">
      <style:paragraph-properties fo:text-align="justify" fo:margin-left="0.16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P4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41" style:family="table-row">
      <style:table-row-properties style:min-row-height="2.0416in" style:use-optimal-row-height="false"/>
    </style:style>
    <style:style style:name="TableCell4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text-properties style:font-name="標楷體" style:font-name-asian="標楷體" style:font-name-complex="標楷體"/>
    </style:style>
    <style:style style:name="P446" style:parent-style-name="Standard" style:family="paragraph">
      <style:text-properties style:font-name="標楷體" style:font-name-asian="標楷體" style:font-name-complex="標楷體"/>
    </style:style>
    <style:style style:name="P447" style:parent-style-name="Standard" style:family="paragraph">
      <style:paragraph-properties fo:margin-left="0.418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P451" style:parent-style-name="Standard" style:family="paragraph">
      <style:text-properties style:font-name="標楷體" style:font-name-asian="標楷體" style:font-name-complex="標楷體"/>
    </style:style>
    <style:style style:name="P452" style:parent-style-name="Standard" style:family="paragraph">
      <style:paragraph-properties fo:margin-left="0.41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P456" style:parent-style-name="Standard" style:family="paragraph">
      <style:text-properties style:font-name="標楷體" style:font-name-asian="標楷體" style:font-name-complex="標楷體"/>
    </style:style>
    <style:style style:name="P457" style:parent-style-name="Standard" style:family="paragraph">
      <style:text-properties style:font-name="標楷體" style:font-name-asian="標楷體" style:font-name-complex="標楷體"/>
    </style:style>
    <style:style style:name="TableRow458" style:family="table-row">
      <style:table-row-properties style:min-row-height="0.468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left="-0.0166in">
        <style:tab-stops/>
      </style:paragraph-properties>
      <style:text-properties style:font-name="標楷體" style:font-name-asian="標楷體" style:font-name-complex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left="-0.0166in">
        <style:tab-stops/>
      </style:paragraph-properties>
      <style:text-properties style:font-name="標楷體" style:font-name-asian="標楷體" style:font-name-complex="標楷體"/>
    </style:style>
    <style:style style:name="TableCell47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75" style:family="table-row">
      <style:table-row-properties style:min-row-height="0.377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78" style:parent-style-name="Standard" style:family="paragraph">
      <style:paragraph-properties fo:text-align="center" fo:margin-left="-0.0166in">
        <style:tab-stops/>
      </style:paragraph-properties>
      <style:text-properties style:font-name="標楷體" style:font-name-asian="標楷體" style:font-name-complex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0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92" style:family="table-row">
      <style:table-row-properties style:min-row-height="0.5486in" style:use-optimal-row-height="false"/>
    </style:style>
    <style:style style:name="TableCell4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97" style:parent-style-name="Standard" style:family="paragraph">
      <style:paragraph-properties>
        <style:tab-stops>
          <style:tab-stop style:type="left" style:position="5.316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1">臺中市政府勞工局</text:span><text:span text:style-name="T22">114</text:span><text:span text:style-name="T23">年度獎勵事業單位辦理勞工托兒措施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2">
            <text:p text:style-name="P26"><text:span text:style-name="T27">(本表適用勞保投保人數20人至99人之事業單位)</text:span></text:p>
            <text:p text:style-name="P28"><text:span text:style-name="T29">填表日期：</text:span><text:span text:style-name="T30">114</text:span><text:span text:style-name="T31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事業單位</text:p>
            <text:p text:style-name="P35">名稱</text:p>
          </table:table-cell>
          <table:covered-table-cell/>
          <table:table-cell table:style-name="TableCell36" table:number-columns-spanned="6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負責人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統一編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地址</text:p>
          </table:table-cell>
          <table:covered-table-cell/>
          <table:table-cell table:style-name="TableCell50" table:number-columns-spanned="6"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業務聯絡人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連絡電話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員工人數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受益員</text:span></text:p>
            <text:p text:style-name="P70"><text:span text:style-name="T71">工及兒童總人次</text:span></text:p>
          </table:table-cell>
          <table:covered-table-cell/>
          <table:table-cell table:style-name="TableCell72" table:number-columns-spanned="6">
            <text:p text:style-name="P73"><text:span text:style-name="T74">男性員工_____人次，女性員工_____人次，其他性別員工_____人次，合計______人次，兒童_____人次</text:span></text:p>
            <text:p text:style-name="P75"><text:span text:style-name="T76">(以上欄位請填本申請表第2-5頁受益人次加總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員工平</text:p>
            <text:p text:style-name="P79">均年齡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獲知本獎勵資訊來源</text:p>
          </table:table-cell>
          <table:covered-table-cell/>
          <table:table-cell table:style-name="TableCell85" table:number-columns-spanned="10">
            <text:p text:style-name="P86"><text:span text:style-name="T87">□本局網站 □本獎勵DM □電視跑馬燈 □廣播 □以前年度申請 (____年度)</text:span></text:p>
            <text:p text:style-name="P88">□參加政府辦理之宣導會____________________(請敘明宣導會辦理日期及名稱)</text:p>
            <text:p text:style-name="P89">□其他 ____________________________(請簡單敘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5">
            <text:p text:style-name="P92">提供之托兒措施</text:p>
          </table:table-cell>
          <table:table-cell table:style-name="TableCell93">
            <text:p text:style-name="P94">□</text:p>
          </table:table-cell>
          <table:table-cell table:style-name="TableCell95" table:number-columns-spanned="4">
            <text:p text:style-name="P96">設置員工專屬哺(集)乳室</text:p>
          </table:table-cell>
          <table:covered-table-cell/>
          <table:covered-table-cell/>
          <table:covered-table-cell/>
          <table:table-cell table:style-name="TableCell97">
            <text:p text:style-name="P98">□</text:p>
          </table:table-cell>
          <table:table-cell table:style-name="TableCell99" table:number-columns-spanned="5">
            <text:p text:style-name="P100">實施彈性上下班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□</text:p>
          </table:table-cell>
          <table:table-cell table:style-name="TableCell104" table:number-columns-spanned="4">
            <text:p text:style-name="P105">與托育機構簽約</text:p>
          </table:table-cell>
          <table:covered-table-cell/>
          <table:covered-table-cell/>
          <table:covered-table-cell/>
          <table:table-cell table:style-name="TableCell106">
            <text:p text:style-name="P107">□</text:p>
          </table:table-cell>
          <table:table-cell table:style-name="TableCell108" table:number-columns-spanned="5">
            <text:p text:style-name="P109">提供有薪之彈性家庭照顧假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□</text:p>
          </table:table-cell>
          <table:table-cell table:style-name="TableCell113" table:number-columns-spanned="4">
            <text:p text:style-name="P114">提供員工托(育)兒相關津貼</text:p>
          </table:table-cell>
          <table:covered-table-cell/>
          <table:covered-table-cell/>
          <table:covered-table-cell/>
          <table:table-cell table:style-name="TableCell115">
            <text:p text:style-name="P116">□</text:p>
          </table:table-cell>
          <table:table-cell table:style-name="TableCell117" table:number-columns-spanned="5">
            <text:p text:style-name="P118"><text:span text:style-name="T119">提供員工優於法令之措施，請說明：</text:span></text:p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□</text:p>
          </table:table-cell>
          <table:table-cell table:style-name="TableCell124" table:number-columns-spanned="4">
            <text:p text:style-name="P125">提供員工延長(或臨時)托兒服務之津貼</text:p>
          </table:table-cell>
          <table:covered-table-cell/>
          <table:covered-table-cell/>
          <table:covered-table-cell/>
          <table:table-cell table:style-name="TableCell126">
            <text:p text:style-name="P127">□</text:p>
          </table:table-cell>
          <table:table-cell table:style-name="TableCell128" table:number-columns-spanned="5">
            <text:p text:style-name="P129"><text:span text:style-name="T130">鼓勵男性員工參與育兒措施，請說明：</text:span></text:p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□</text:p>
          </table:table-cell>
          <table:table-cell table:style-name="TableCell135" table:number-columns-spanned="4">
            <text:p text:style-name="P136"><text:span text:style-name="T137">辦理親子成長活動</text:span><text:span text:style-name="T138">(一年至少三次)</text:span></text:p>
          </table:table-cell>
          <table:covered-table-cell/>
          <table:covered-table-cell/>
          <table:covered-table-cell/>
          <table:table-cell table:style-name="TableCell139">
            <text:p text:style-name="P140">□</text:p>
          </table:table-cell>
          <table:table-cell table:style-name="TableCell141" table:number-columns-spanned="5">
            <text:p text:style-name="P142">其他托兒措施，請說明：</text:p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Standard"><text:span text:style-name="T146">以上措施，其經費來源係自事業單位：_________、_________、_________，共計__項，其經費來源係自職工福利委員會：_________、_________、_________，共計__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檢附資料</text:p>
          </table:table-cell>
          <table:table-cell table:style-name="TableCell150" table:number-columns-spanned="11">
            <text:p text:style-name="P151">□哺集乳室相關照片及使用規範</text:p>
            <text:p text:style-name="P152">□與托育機構簽約之契約書影本</text:p>
            <text:p text:style-name="P153">□員工領取托兒津貼、延長(或臨時)托兒服務之津貼之收據影本、轉帳證明或印領清冊</text:p>
            <text:p text:style-name="P154">□彈性上下班實施辦法及受益資料(如員工打卡時間)</text:p>
            <text:p text:style-name="Standard"><text:span text:style-name="T155">□親子成長活動實施計畫及活動照片</text:span></text:p>
            <text:p text:style-name="Standard"><text:span text:style-name="T156">□其他足以佐證之資料：</text:span><text:span text:style-name="T157">　　　　　　　　　　　　　　　　　　　　　　　　　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2">
            <text:p text:style-name="P161"><text:span text:style-name="T162">1.申請本計畫之事業單位應配合本局於宣導、推廣、觀摩及研討講習中分享其優良事蹟，以宣導友善企業措施。本局得使用申請單位之相關資料，作為宣導及表揚之用。</text:span></text:p>
            <text:p text:style-name="P163"><text:span text:style-name="T164">2.以上托兒措施如有同時申請或已接受政府相關補助者，同一項目不得重複申請獎勵，且載述內容及所提供之附件佐證資料應完全屬實，如發現有重複支領政府補助、偽造或變造之事實，本局得撤銷申請資格，如已核發獎勵金將依法追繳，事業單位並應負相關法律責任。</text:span></text:p>
            <text:p text:style-name="P165"/>
            <text:p text:style-name="Standard"><text:span text:style-name="T166"><text:s text:c="2"/>（單位印信） <text:s text:c="13"/>立切結書人（負責人）：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><text:span text:style-name="T173">中　　華　　民　　國</text:span><text:span text:style-name="T174">114</text:span><text:span text:style-name="T175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 table:number-columns-spanned="12">
            <text:p text:style-name="P178">辦理情形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0">
            <text:p text:style-name="P181">提供之托兒措施</text:p>
          </table:table-cell>
          <table:table-cell table:style-name="TableCell182">
            <text:list text:style-name="WW8Num4" text:continue-numbering="true">
              <text:list-item>
                <text:p text:style-name="P183"/>
              </text:list-item>
            </text:list>
          </table:table-cell>
          <table:table-cell table:style-name="TableCell184" table:number-columns-spanned="10">
            <text:p text:style-name="P185">設置員工專屬哺集乳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11">
            <text:p text:style-name="P188">1.空間坪數：</text:p>
            <text:p text:style-name="P189">2.是否訂定使用規範：</text:p>
            <text:p text:style-name="P190">3.是否提供桌子及靠背椅：</text:p>
            <text:p text:style-name="P191">4.是否有電源設備：</text:p>
            <text:p text:style-name="P192">5.是否提供冰箱：</text:p>
            <text:p text:style-name="P193">6.是否提供洗手相關設備：</text:p>
            <text:p text:style-name="P194">7.本年度受益員工及兒童人次：</text:p>
            <text:p text:style-name="P195"><text:span text:style-name="T196">男性員工_____人次，女性員工_____人次，其他性別員工_____人次，合計______人次</text:span></text:p>
            <text:p text:style-name="P197"><text:span text:style-name="T198">兒童_____人次</text:span></text:p>
            <text:p text:style-name="P199"><text:span text:style-name="T200">(如：每日均有2名女性員工各哺(集)乳2次，則1天受益人次為4人次，2天受益人次為8人次，以此類推。)</text:span></text:p>
            <text:p text:style-name="P201">8.其他說明：</text:p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□</text:p>
          </table:table-cell>
          <table:table-cell table:style-name="TableCell207" table:number-columns-spanned="10">
            <text:p text:style-name="P208">與托育機構簽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11">
            <text:p text:style-name="P211">1.如何尋找簽約之托兒機構：</text:p>
            <text:p text:style-name="P212">2.簽約週期：_____年</text:p>
            <text:p text:style-name="P213">3.每個簽約週期是否有重新評估或淘汰機制：</text:p>
            <text:p text:style-name="P214"><text:s text:c="2"/>□否，無特別問題即繼續續約；□是，評估方式：_______________________________　　　　　</text:p>
            <text:p text:style-name="P215">4.簽約家數：幼兒園____家，托嬰中心____家，課後照顧服務中心____家</text:p>
            <text:p text:style-name="P216">5.本年度受益員工及兒童人次：</text:p>
            <text:p text:style-name="P217"><text:span text:style-name="T218">男性員工_____人次，女性員工_____人次，其他性別員工_____人次，合計______人次</text:span></text:p>
            <text:p text:style-name="P219"><text:span text:style-name="T220">兒童_____人次</text:span></text:p>
            <text:p text:style-name="P221">6.是否有員工使用資格限制：</text:p>
            <text:p text:style-name="P222"><text:s text:c="2"/>□否，員工不分條件皆可使用；□是，資格限制條件：___________________________　　　　</text:p>
            <text:p text:style-name="P223">7.其他說明：</text:p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□</text:p>
          </table:table-cell>
          <table:table-cell table:style-name="TableCell229" table:number-columns-spanned="10">
            <text:p text:style-name="P230">提供員工托(育)兒相關津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table-cell table:style-name="TableCell232" table:number-columns-spanned="11">
            <text:p text:style-name="P233">1.給付資格：</text:p>
            <text:p text:style-name="P234">2.給付標準：</text:p>
            <text:p text:style-name="P235">3.給付年限或週期：</text:p>
            <text:p text:style-name="P236">4.適用兒童年齡：</text:p>
            <text:p text:style-name="P237"><text:span text:style-name="T238">5.本年度受益員工及兒童人次：</text:span></text:p>
            <text:p text:style-name="P239"><text:span text:style-name="T240">男性員工_____人次，女性員工_____人次，其他性別員工_____人次，合計______人次</text:span></text:p>
            <text:p text:style-name="P241"><text:span text:style-name="T242">兒童_____人次</text:span></text:p>
            <text:p text:style-name="P243">6.是否有員工申請資格限制：</text:p>
            <text:p text:style-name="P244"><text:span text:style-name="T245"><text:s text:c="2"/>□否，員工不分條件皆可申請；□是，資格限制條件：___________________________　　</text:span></text:p>
            <text:p text:style-name="P246">7.其他說明：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P250">□</text:p>
          </table:table-cell>
          <table:table-cell table:style-name="TableCell251" table:number-columns-spanned="10">
            <text:p text:style-name="P252">提供員工延長(或臨時)托兒服務之津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11">
            <text:p text:style-name="P255">1.提供延長(或臨時)托兒服務內容：</text:p>
            <text:p text:style-name="P256">2.提供延長(或臨時)托兒時間：</text:p>
            <text:p text:style-name="P257">3.補助員工延長(或臨時)托育津貼費用：</text:p>
            <text:p text:style-name="P258"><text:s text:c="2"/>______________________________________________________</text:p>
            <text:p text:style-name="P259"><text:span text:style-name="T260">4.本年度受益員工及兒童人次：</text:span></text:p>
            <text:p text:style-name="P261"><text:span text:style-name="T262">男性員工_____人次，女性員工_____人次，其他性別員工_____人次，合計______人次</text:span></text:p>
            <text:p text:style-name="P263"><text:span text:style-name="T264">兒童_____人次</text:span></text:p>
            <text:p text:style-name="P265">5.是否有員工申請資格限制：</text:p>
            <text:p text:style-name="P266"><text:s text:c="2"/>□否，員工不分條件皆可申請；□是，資格限制條件：___________________________</text:p>
            <text:p text:style-name="P267">6.其他說明：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□</text:p>
          </table:table-cell>
          <table:table-cell table:style-name="TableCell272" table:number-columns-spanned="10">
            <text:p text:style-name="P273">辦理親子成長活動(一年至少三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內文"/>
          </table:covered-table-cell>
          <table:table-cell table:style-name="TableCell275" table:number-columns-spanned="11">
            <text:p text:style-name="P276"><text:span text:style-name="T277">1</text:span>.<text:span text:style-name="T278">辦理方式：</text:span></text:p>
            <text:p text:style-name="P279"><text:s text:c="2"/>□事業單位自行辦理；□委託專業團隊辦理，委託單位：________________________</text:p>
            <text:p text:style-name="P280">2.辦理內容：</text:p>
            <table:table table:style-name="Table281">
              <table:table-columns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</table:table-columns>
              <table:table-row table:style-name="TableRow286">
                <table:table-cell table:style-name="TableCell287">
                  <text:p text:style-name="P288"/>
                </table:table-cell>
                <table:table-cell table:style-name="TableCell289">
                  <text:p text:style-name="P290">第1次</text:p>
                </table:table-cell>
                <table:table-cell table:style-name="TableCell291">
                  <text:p text:style-name="P292">第2次</text:p>
                </table:table-cell>
                <table:table-cell table:style-name="TableCell293">
                  <text:p text:style-name="P294">第3次</text:p>
                </table:table-cell>
              </table:table-row>
              <table:table-row table:style-name="TableRow295">
                <table:table-cell table:style-name="TableCell296">
                  <text:p text:style-name="P297">辦理時間</text:p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</table:table-row>
              <table:table-row table:style-name="TableRow304">
                <table:table-cell table:style-name="TableCell305">
                  <text:p text:style-name="P306">辦理地點</text:p>
                </table:table-cell>
                <table:table-cell table:style-name="TableCell307">
                  <text:p text:style-name="P308"/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>活動內容</text:p>
                </table:table-cell>
                <table:table-cell table:style-name="TableCell317">
                  <text:p text:style-name="P318"/>
                  <text:p text:style-name="P319"/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</table:table>
            <text:p text:style-name="P325"><text:span text:style-name="T326">3.本年度受益員工及兒童人次：</text:span></text:p>
            <text:p text:style-name="P327"><text:span text:style-name="T328">男性員工_____人次，女性員工_____人次，其他性別員工_____人次，合計______人次</text:span></text:p>
            <text:p text:style-name="P329"><text:span text:style-name="T330">兒童_____人次</text:span></text:p>
            <text:p text:style-name="P331"><text:span text:style-name="T332">4.其他說明：</text:span></text:p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內文"/>
          </table:covered-table-cell>
          <table:table-cell table:style-name="TableCell335">
            <text:p text:style-name="P336">□</text:p>
          </table:table-cell>
          <table:table-cell table:style-name="TableCell337" table:number-columns-spanned="10">
            <text:p text:style-name="P338">實施彈性上下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內文"/>
          </table:covered-table-cell>
          <table:table-cell table:style-name="TableCell340" table:number-columns-spanned="11">
            <text:p text:style-name="P341">1.正常上下班時間：</text:p>
            <text:p text:style-name="P342">2.彈性上下班時間：</text:p>
            <text:p text:style-name="P343">3.是否所有員工皆適用彈性上下班制：□是；□否，適用事項：____________________</text:p>
            <text:p text:style-name="P344">4.適用兒童年齡：</text:p>
            <text:p text:style-name="P345"><text:span text:style-name="T346">5.本年度受益員工及兒童人次：</text:span></text:p>
            <text:p text:style-name="P347"><text:span text:style-name="T348">男性員工_____人次，女性員工_____人次，其他性別員工_____人次，合計______人次</text:span></text:p>
            <text:p text:style-name="P349"><text:span text:style-name="T350">兒童_____人次</text:span></text:p>
            <text:p text:style-name="P351">6.是否因縮短上班時間而扣薪：□否：□是，扣薪金額：__________________________</text:p>
            <text:p text:style-name="P352"><text:span text:style-name="T353">7.其他說明：</text:span></text:p>
            <text:p text:style-name="P354"/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內文"/>
          </table:covered-table-cell>
          <table:table-cell table:style-name="TableCell357">
            <text:p text:style-name="P358">□</text:p>
          </table:table-cell>
          <table:table-cell table:style-name="TableCell359" table:number-columns-spanned="10">
            <text:p text:style-name="P360">提供有薪之彈性家庭照顧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內文"/>
          </table:covered-table-cell>
          <table:table-cell table:style-name="TableCell362" table:number-columns-spanned="11">
            <text:p text:style-name="P363">1.給假標準：</text:p>
            <text:p text:style-name="P364">2.每月時數：</text:p>
            <text:p text:style-name="P365">3.薪資給付金額：________________________________________________________</text:p>
            <text:p text:style-name="P366">4.適用兒童年齡：</text:p>
            <text:p text:style-name="P367"><text:span text:style-name="T368">5.本年度受益員工及兒童人次：</text:span></text:p>
            <text:p text:style-name="P369"><text:span text:style-name="T370">男性員工_____人次，女性員工_____人次，其他性別員工_____人次，合計______人次</text:span></text:p>
            <text:p text:style-name="P371"><text:span text:style-name="T372">兒童_____人次</text:span></text:p>
            <text:p text:style-name="P373">6.是否有員工使用資格限制：</text:p>
            <text:p text:style-name="P374"><text:span text:style-name="T375"><text:s text:c="2"/>□否，員工不分條件皆可申請；□是，資格限制條件：___________________________　　</text:span></text:p>
            <text:p text:style-name="P376">7.其他說明：</text:p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內文"/>
          </table:covered-table-cell>
          <table:table-cell table:style-name="TableCell379">
            <text:p text:style-name="P380">□</text:p>
          </table:table-cell>
          <table:table-cell table:style-name="TableCell381" table:number-columns-spanned="10">
            <text:p text:style-name="P382">提供員工優於法令之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內文"/>
          </table:covered-table-cell>
          <table:table-cell table:style-name="TableCell384" table:number-columns-spanned="11">
            <text:list text:style-name="WW8Num3" text:continue-numbering="true">
              <text:list-item>
                <text:p text:style-name="P385">原法令條文(請併敘明法條條項)：</text:p>
              </text:list-item>
            </text:list>
            <text:p text:style-name="P386"/>
            <text:p text:style-name="P387"><text:span text:style-name="T388">2.事業單位提供員工</text:span><text:span text:style-name="T389">優於法令規定</text:span><text:span text:style-name="T390">之項目說明：</text:span></text:p>
            <text:p text:style-name="P391"/>
            <text:p text:style-name="P392">3.是否有員工使用資格限制：</text:p>
            <text:p text:style-name="P393"><text:s text:c="2"/>□否，員工不分條件皆可使用；□是，資格限制條件：___________________________</text:p>
            <text:p text:style-name="P394"><text:span text:style-name="T395">4.本年度受益員工及兒童人次：</text:span></text:p>
            <text:p text:style-name="P396"><text:span text:style-name="T397">男性員工_____人次，女性員工_____人次，其他性別員工_____人次，合計______人次</text:span></text:p>
            <text:p text:style-name="P398"><text:span text:style-name="T399">兒童_____人次</text:span></text:p>
            <text:p text:style-name="P400">5.其他說明：</text:p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內文"/>
          </table:covered-table-cell>
          <table:table-cell table:style-name="TableCell403">
            <text:p text:style-name="P404">□</text:p>
          </table:table-cell>
          <table:table-cell table:style-name="TableCell405" table:number-columns-spanned="10">
            <text:p text:style-name="P406"><text:span text:style-name="T407">鼓勵男性員工參與育兒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內文"/>
          </table:covered-table-cell>
          <table:table-cell table:style-name="TableCell409" table:number-columns-spanned="11">
            <text:p text:style-name="P410">1.辦理內容：</text:p>
            <text:p text:style-name="P411">2.辦理方式：</text:p>
            <text:p text:style-name="P412">3.員工使用資格限制：</text:p>
            <text:p text:style-name="P413">4.適用兒童年齡：</text:p>
            <text:p text:style-name="P414"><text:span text:style-name="T415">5.本年度受益員工及兒童人次：</text:span></text:p>
            <text:p text:style-name="P416"><text:span text:style-name="T417">男性員工_____人次，兒童_____人次</text:span></text:p>
            <text:p text:style-name="P418">6.其他說明：</text:p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內文"/>
          </table:covered-table-cell>
          <table:table-cell table:style-name="TableCell422">
            <text:p text:style-name="P423">□</text:p>
          </table:table-cell>
          <table:table-cell table:style-name="TableCell424" table:number-columns-spanned="10">
            <text:p text:style-name="P425">其他托兒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內文"/>
          </table:covered-table-cell>
          <table:table-cell table:style-name="TableCell427" table:number-columns-spanned="11">
            <text:p text:style-name="P428">1.辦理內容：</text:p>
            <text:p text:style-name="P429">2.辦理方式：</text:p>
            <text:p text:style-name="P430">3.員工使用資格限制：</text:p>
            <text:p text:style-name="P431">4.適用兒童年齡：</text:p>
            <text:p text:style-name="P432"><text:span text:style-name="T433">5.本年度受益員工及兒童人次：</text:span></text:p>
            <text:p text:style-name="P434"><text:span text:style-name="T435">男性員工_____人次，女性員工_____人次，其他性別員工_____人次，合計______人次</text:span></text:p>
            <text:p text:style-name="P436"><text:span text:style-name="T437">兒童_____人次</text:span></text:p>
            <text:p text:style-name="P438">6.其他說明：</text:p>
            <text:p text:style-name="P439"/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1">
          <table:table-cell table:style-name="TableCell442" table:number-rows-spanned="3">
            <text:p text:style-name="P443">審核欄</text:p>
          </table:table-cell>
          <table:table-cell table:style-name="TableCell444" table:number-columns-spanned="11">
            <text:p text:style-name="P445">1.申請內容審核：</text:p>
            <text:p text:style-name="P446">（1）是否符合申請資格。</text:p>
            <text:p text:style-name="P447"><text:span text:style-name="T448">□是；□否，意見：</text:span><text:span text:style-name="T449">　　　　　　　　　　　　　　　　　　　　　　　　</text:span><text:span text:style-name="T450">。</text:span></text:p>
            <text:p text:style-name="P451">（2）所檢附之文件是否足以證明實施該托兒措施。</text:p>
            <text:p text:style-name="P452"><text:span text:style-name="T453">□是；□否，意見：</text:span><text:span text:style-name="T454">　　　　　　　　　　　　　　　　　　　　　　　　</text:span><text:span text:style-name="T455">。</text:span></text:p>
            <text:p text:style-name="P456">2.其他審核意見：</text:p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內文"/>
          </table:covered-table-cell>
          <table:table-cell table:style-name="TableCell459" table:number-columns-spanned="2">
            <text:p text:style-name="P460">承辦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>股長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>科長</text:p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rows-spanned="2">
            <text:p text:style-name="P472">局長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內文"/>
          </table:covered-table-cell>
          <table:table-cell table:style-name="TableCell476" table:number-columns-spanned="2">
            <text:p text:style-name="P477">專門</text:p>
            <text:p text:style-name="P478">委員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>主任</text:p>
            <text:p text:style-name="P483">秘書</text:p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>副局長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covered-table-cell>
            <text:p text:style-name="內文"/>
          </table:covered-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備註</text:p>
          </table:table-cell>
          <table:table-cell table:style-name="TableCell495" table:number-columns-spanned="11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9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388in"/>
      </style:footer-style>
    </style:page-layout>
    <style:style style:name="P17" style:parent-style-name="頁尾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頁尾" style:family="paragraph">
      <style:paragraph-properties fo:text-align="center"/>
      <style:text-properties style:font-name="標楷體" style:font-name-asian="標楷體" style:font-name-complex="標楷體"/>
    </style:style>
    <style:style style:name="P2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7"><text:span text:style-name="T18">註：依據兒童及少年福利與權益保障法所稱兒童，指未滿12歲之人。</text:span></text:p>
        <text:p text:style-name="P19"/>
        <text:p text:style-name="P20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佩萱 林</dc:creator>
    <meta:creation-date>2019-02-14T15:09:00Z</meta:creation-date>
    <dc:date>2025-03-14T04:21:00Z</dc:date>
    <meta:print-date>2022-01-25T13:30:00Z</meta:print-date>
    <meta:template xlink:href="Normal.dotm" xlink:type="simple"/>
    <meta:editing-cycles>67</meta:editing-cycles>
    <meta:editing-duration>PT17760S</meta:editing-duration>
    <meta:document-statistic meta:page-count="5" meta:paragraph-count="6" meta:word-count="520" meta:character-count="3480" meta:row-count="24" meta:non-whitespace-character-count="2966"/>
  </office:meta>
</office:document-meta>
</file>