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75in" style:use-optimal-column-width="false"/>
    </style:style>
    <style:style style:name="TableColumn3" style:family="table-column">
      <style:table-column-properties style:column-width="0.0062in" style:use-optimal-column-width="false"/>
    </style:style>
    <style:style style:name="TableColumn4" style:family="table-column">
      <style:table-column-properties style:column-width="0.3166in" style:use-optimal-column-width="false"/>
    </style:style>
    <style:style style:name="TableColumn5" style:family="table-column">
      <style:table-column-properties style:column-width="0.6277in" style:use-optimal-column-width="false"/>
    </style:style>
    <style:style style:name="TableColumn6" style:family="table-column">
      <style:table-column-properties style:column-width="1.2027in" style:use-optimal-column-width="false"/>
    </style:style>
    <style:style style:name="TableColumn7" style:family="table-column">
      <style:table-column-properties style:column-width="0.5868in" style:use-optimal-column-width="false"/>
    </style:style>
    <style:style style:name="TableColumn8" style:family="table-column">
      <style:table-column-properties style:column-width="0.7826in" style:use-optimal-column-width="false"/>
    </style:style>
    <style:style style:name="TableColumn9" style:family="table-column">
      <style:table-column-properties style:column-width="0.8805in" style:use-optimal-column-width="false"/>
    </style:style>
    <style:style style:name="TableColumn10" style:family="table-column">
      <style:table-column-properties style:column-width="2.4513in" style:use-optimal-column-width="false"/>
    </style:style>
    <style:style style:name="Table1" style:family="table" style:master-page-name="MP0">
      <style:table-properties style:width="7.2423in" fo:margin-left="0in" table:align="left"/>
    </style:style>
    <style:style style:name="TableRow11" style:family="table-row">
      <style:table-row-properties style:min-row-height="0.7777in"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" style:parent-style-name="標題" style:family="paragraph">
      <style:paragraph-properties fo:break-before="page"/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" style:family="table-row">
      <style:table-row-properties style:min-row-height="0.2625in" style:use-optimal-row-height="false" fo:keep-together="always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 fo:text-indent="0.1666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1666in" fo:text-indent="0.1666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text-align="justify" fo:line-height="0.1666in" fo:text-indent="0.1666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Row33" style:family="table-row">
      <style:table-row-properties style:min-row-height="0.9722in" style:use-optimal-row-height="false" fo:keep-together="always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2958in" style:use-optimal-row-height="false" fo:keep-together="always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68" style:family="table-row">
      <style:table-row-properties style:min-row-height="0.6784in" style:use-optimal-row-height="false" fo:keep-together="always"/>
    </style:style>
    <style:style style:name="P6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f121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f121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f121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f121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新細明體"/>
    </style:style>
    <style:style style:name="T84" style:parent-style-name="f121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f121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f121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f121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f121" style:family="text">
      <style:text-properties style:font-name="標楷體" style:font-name-asian="標楷體"/>
    </style:style>
    <style:style style:name="T94" style:parent-style-name="f12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f121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新細明體"/>
    </style:style>
    <style:style style:name="T97" style:parent-style-name="f121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f121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f121" style:family="text">
      <style:text-properties style:font-name="標楷體" style:font-name-asian="標楷體"/>
    </style:style>
    <style:style style:name="T102" style:parent-style-name="f12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f121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f121" style:family="text">
      <style:text-properties style:font-name="標楷體" style:font-name-asian="標楷體"/>
    </style:style>
    <style:style style:name="T107" style:parent-style-name="f12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f121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1798in" style:use-optimal-row-height="false" fo:keep-together="always"/>
    </style:style>
    <style:style style:name="P11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7618in" style:use-optimal-row-height="false" fo:keep-together="always"/>
    </style:style>
    <style:style style:name="P12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HTML預設格式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2pt" style:font-size-asian="12pt"/>
    </style:style>
    <style:style style:name="P124" style:parent-style-name="HTML預設格式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2pt" style:font-size-asian="12pt"/>
    </style:style>
    <style:style style:name="P125" style:parent-style-name="HTML預設格式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2pt" style:font-size-asian="12pt"/>
    </style:style>
    <style:style style:name="P126" style:parent-style-name="HTML預設格式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2pt" style:font-size-asian="12pt"/>
    </style:style>
    <style:style style:name="P127" style:parent-style-name="HTML預設格式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ableRow132" style:family="table-row">
      <style:table-row-properties style:min-row-height="0.8395in" style:use-optimal-row-height="false" fo:keep-together="always"/>
    </style:style>
    <style:style style:name="P13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HTML預設格式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2pt" style:font-size-asian="12pt"/>
    </style:style>
    <style:style style:name="P136" style:parent-style-name="HTML預設格式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2pt" style:font-size-asian="12pt"/>
    </style:style>
    <style:style style:name="P137" style:parent-style-name="HTML預設格式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2pt" style:font-size-asian="12pt"/>
    </style:style>
    <style:style style:name="P138" style:parent-style-name="HTML預設格式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2pt" style:font-size-asian="12pt"/>
    </style:style>
    <style:style style:name="TableRow139" style:family="table-row">
      <style:table-row-properties style:min-row-height="0.177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416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1.1347in" style:use-optimal-row-height="false" fo:keep-together="always"/>
    </style:style>
    <style:style style:name="P14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1048in" style:use-optimal-row-height="false" fo:keep-together="always"/>
    </style:style>
    <style:style style:name="P1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1.1465in" style:use-optimal-row-height="false" fo:keep-together="always"/>
    </style:style>
    <style:style style:name="TableCell155" style:family="table-cell">
      <style:table-cell-properties fo:border-top="0.0416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0.1916in" style:use-optimal-row-height="false" fo:keep-together="always"/>
    </style:style>
    <style:style style:name="P16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9395in" style:use-optimal-row-height="false" fo:keep-together="always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line-break="normal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line-break="normal" fo:text-align="end" fo:margin-right="0.1666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3833in" style:use-optimal-row-height="false" fo:keep-together="always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margin-top="0.0694in" fo:margin-bottom="0.0694in" fo:line-height="0.2083in"/>
      <style:text-properties style:font-name="標楷體" style:font-name-asian="標楷體" style:font-weight-complex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h text:style-name="P13" text:outline-level="1"><text:bookmark-start text:name="_Hlk42515799"/>臺中市政府勞工局委託辦理身心障礙者職場深耕計畫<text:bookmark-end text:name="_Hlk42515799"/></text:h>
            <text:h text:style-name="標題" text:outline-level="1"><text:span text:style-name="T15">轉介申請／開案審查表</text:span><text:span text:style-name="T16">(表一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轉介類別</text:p>
          </table:table-cell>
          <table:covered-table-cell/>
          <table:covered-table-cell/>
          <table:covered-table-cell/>
          <table:table-cell table:style-name="TableCell20" table:number-columns-spanned="5">
            <text:p text:style-name="P21"><text:span text:style-name="T22">□</text:span><text:span text:style-name="T23">1.</text:span><text:span text:style-name="T24">個案/監護人主動求助　□</text:span><text:span text:style-name="T25">3.</text:span><text:span text:style-name="T26">職重窗口　　　□5.深耕就服員自行開發</text:span></text:p>
            <text:p text:style-name="P27"><text:span text:style-name="T28">□</text:span><text:span text:style-name="T29">2.企業</text:span><text:span text:style-name="T30">雇主申請 <text:s text:c="2"/></text:span><text:span text:style-name="T31"><text:s text:c="6"/></text:span><text:span text:style-name="T32">□4.社政轉介 <text:s text:c="2"/>　 □6.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申 請 者</text:p>
          </table:table-cell>
          <table:covered-table-cell/>
          <table:table-cell table:style-name="TableCell36" table:number-columns-spanned="7">
            <text:p text:style-name="P37">個人/單位名稱：</text:p>
            <text:p text:style-name="P38">申 <text:s/>請 <text:s/>日 期：</text:p>
            <text:p text:style-name="P39">地 <text:s text:c="8"/>址：</text:p>
            <text:p text:style-name="P40">聯絡人： <text:s text:c="20"/>電話： <text:s text:c="16"/></text:p>
            <text:p text:style-name="P41">電子信箱：</text:p>
            <text:p text:style-name="內文"><text:span text:style-name="T42">職管員覆核(非職重窗口轉介免填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5">
            <text:p text:style-name="P45">員 <text:s/>工 <text:s/>資 <text:s/>料</text:p>
          </table:table-cell>
          <table:covered-table-cell/>
          <table:table-cell table:style-name="TableCell46" table:number-columns-spanned="2">
            <text:p text:style-name="P47">個案姓名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性別</text:p>
          </table:table-cell>
          <table:table-cell table:style-name="TableCell52">
            <text:p text:style-name="P53"><text:span text:style-name="T54">□男□女</text:span></text:p>
          </table:table-cell>
          <table:table-cell table:style-name="TableCell55">
            <text:p text:style-name="P56">出生日期</text:p>
          </table:table-cell>
          <table:table-cell table:style-name="TableCell57">
            <text:p text:style-name="P58"><text:span text:style-name="T59">民國</text:span><text:span text:style-name="T60"><text:s text:c="4"/></text:span><text:span text:style-name="T61">年</text:span><text:span text:style-name="T62"><text:s text:c="4"/></text:span><text:span text:style-name="T63">月</text:span><text:span text:style-name="T64"><text:s text:c="4"/></text:span><text:span text:style-name="T65">日，</text:span><text:span text:style-name="T66"><text:s text:c="4"/></text:span><text:span text:style-name="T67">歲</text:span></text:p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rows-spanned="2">
            <text:p text:style-name="P71">障礙類別</text:p>
          </table:table-cell>
          <table:table-cell table:style-name="TableCell72" table:number-columns-spanned="6">
            <text:p text:style-name="P73"><text:span text:style-name="T74">□</text:span><text:span text:style-name="T75">智障</text:span><text:span text:style-name="T76">□</text:span><text:span text:style-name="T77">慢性精神病</text:span><text:span text:style-name="T78">□</text:span><text:span text:style-name="T79">自閉症</text:span><text:span text:style-name="T80">□</text:span><text:span text:style-name="T81">頑性 (難治型) 癲癇症</text:span></text:p>
            <text:p text:style-name="P82"><text:span text:style-name="T83">□</text:span><text:span text:style-name="T84">視障</text:span><text:span text:style-name="T85">□</text:span><text:span text:style-name="T86">聽障</text:span><text:span text:style-name="T87">□</text:span><text:span text:style-name="T88">平衡機能障礙</text:span><text:span text:style-name="T89">□</text:span><text:span text:style-name="T90">聲語障礙</text:span></text:p>
            <text:p text:style-name="P91"><text:span text:style-name="T92">□</text:span><text:span text:style-name="T93">重要器官（</text:span><text:span text:style-name="T94"><text:s text:c="7"/></text:span><text:span text:style-name="T95">）失去功能</text:span><text:span text:style-name="T96">□</text:span><text:span text:style-name="T97">肢障</text:span><text:span text:style-name="T98">□</text:span><text:span text:style-name="T99">顏面損傷</text:span><text:span text:style-name="T100">□</text:span><text:span text:style-name="T101">多重障礙（</text:span><text:span text:style-name="T102"><text:s text:c="7"/></text:span><text:span text:style-name="T103">）</text:span></text:p>
            <text:p text:style-name="P104"><text:span text:style-name="T105">□</text:span><text:span text:style-name="T106">罕見疾病（</text:span><text:span text:style-name="T107"><text:s text:c="7"/></text:span><text:span text:style-name="T108">）</text:span><text:span text:style-name="T109">□其他：</text:span><text:span text:style-name="T110"><text:s text:c="8"/></text:span></text:p>
            <text:p text:style-name="P111"><text:span text:style-name="T112">*新制ICF編碼：</text:span><text:span text:style-name="T113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table-cell table:style-name="TableCell117" table:number-columns-spanned="6">
            <text:p text:style-name="P118"><text:span text:style-name="T119">障礙程度：□輕度 □中度 □重度 □極重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7">
            <text:p text:style-name="P123">□同申請者(勾此項者本欄免填)</text:p>
            <text:p text:style-name="P124">服 務 公 司名稱：</text:p>
            <text:p text:style-name="P125">服 務 公 司地址：</text:p>
            <text:p text:style-name="P126">職場聯絡人/電話：</text:p>
            <text:p text:style-name="P127"><text:span text:style-name="T128">□</text:span><text:span text:style-name="T129">個案聯絡電話： <text:s text:c="24"/></text:span><text:span text:style-name="T130">□</text:span><text:span text:style-name="T131">個案家屬聯絡電話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7">
            <text:p text:style-name="P135">員工職務名稱/工作內容：</text:p>
            <text:p text:style-name="P136">到 職 日 期 ( 年 資 )：</text:p>
            <text:p text:style-name="P137">上班時間(Ex.0800-1700，週休二日)：</text:p>
            <text:p text:style-name="P138">補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3">
            <text:p text:style-name="P141">員 工 需 求</text:p>
          </table:table-cell>
          <table:covered-table-cell/>
          <table:table-cell table:style-name="TableCell142" table:number-columns-spanned="7">
            <text:p text:style-name="內文"><text:span text:style-name="T143">□(1)個人情緒與表現　　□(2)人際互動　　　□(3)工作品質　　　□(4)其他</text:span><text:span text:style-name="T144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7">
            <text:p text:style-name="內文"><text:span text:style-name="T148">需求簡述</text:span><text:span text:style-name="T14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7">
            <text:p text:style-name="內文"><text:span text:style-name="T153">轉介需求澄清說明：雇主/員工本人是否知情 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 table:number-rows-spanned="2">
            <text:p text:style-name="P156">轉介目的釐清</text:p>
          </table:table-cell>
          <table:covered-table-cell/>
          <table:table-cell table:style-name="TableCell157" table:number-columns-spanned="7">
            <text:p text:style-name="內文"><text:span text:style-name="T158">(</text:span><text:span text:style-name="T159">以下欄位由深耕就服員填寫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7">
            <text:p text:style-name="內文"><text:span text:style-name="T164">□職場同意就服員進入職場服務。 □雇主/員工願意繼續雇用/任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開 案 審 查</text:p>
          </table:table-cell>
          <table:table-cell table:style-name="TableCell168" table:number-columns-spanned="8">
            <text:p text:style-name="內文"><text:span text:style-name="T169">回覆轉介單位：</text:span><text:span text:style-name="T170"><text:s text:c="22"/></text:span><text:span text:style-name="T171">。</text:span></text:p>
            <text:p text:style-name="內文"><text:span text:style-name="T172">□貴單位申請深耕服務，不開案，因</text:span><text:span text:style-name="T173"><text:s text:c="15"/></text:span><text:span text:style-name="T174">，□協助轉介資源：</text:span><text:span text:style-name="T175"><text:s text:c="14"/></text:span><text:span text:style-name="T176">。</text:span></text:p>
            <text:p text:style-name="P177"><text:span text:style-name="T178">□貴單位申請深耕服務，開案，可協助</text:span><text:span text:style-name="T179"><text:s text:c="13"/></text:span><text:span text:style-name="T180">，說明：</text:span><text:span text:style-name="T181"><text:s text:c="4"/>　　　 <text:s text:c="12"/></text:span><text:span text:style-name="T182">。</text:span></text:p>
            <text:p text:style-name="P183"><text:span text:style-name="T184">回覆日期：</text:span><text:span text:style-name="T185"><text:s text:c="16"/></text:span><text:span text:style-name="T186">就服員章：</text:span><text:span text:style-name="T187"><text:s text:c="16"/></text:span><text:span text:style-name="T188">督導核章：</text:span><text:span text:style-name="T18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>承辦單位：彰化縣正向行為支持協會</text:p>
            <text:p text:style-name="P193">聯 絡 人：吳杰霖(就服員) <text:s text:c="4"/>電話：04-25201675 <text:s text:c="3"/>信箱：mundowuorg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badi MT Condensed Light" svg:font-family="Abadi MT Condensed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badi MT Condensed Light" style:letter-kerning="false"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069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097in"/>
      </style:footer-style>
    </style:page-layout>
    <style:style style:name="P14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4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蘇瑩珊</meta:initial-creator>
    <dc:creator>蘇瑩珊</dc:creator>
    <meta:creation-date>2024-03-06T08:08:00Z</meta:creation-date>
    <dc:date>2025-03-13T06:29:00Z</dc:date>
    <meta:print-date>2023-03-09T06:05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8" meta:character-count="1058" meta:row-count="7" meta:non-whitespace-character-count="902"/>
  </office:meta>
</office:document-meta>
</file>