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end" fo:line-height="0.2777in" fo:margin-righ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2.9534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1.3784in"/>
    </style:style>
    <style:style style:name="Table7" style:family="table">
      <style:table-properties style:width="6.5958in" fo:margin-left="0in" table:align="center"/>
    </style:style>
    <style:style style:name="TableRow14" style:family="table-row">
      <style:table-row-properties style:min-row-height="0.653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592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491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2.07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1.571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2.697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P78" style:parent-style-name="內文" style:family="paragraph">
      <style:paragraph-properties fo:widows="2" fo:orphans="2" fo:text-align="end" fo:line-height="0.2777in" fo:margin-right="0.3333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80" style:parent-style-name="內文" style:family="paragraph">
      <style:paragraph-properties fo:widows="2" fo:orphans="2" fo:line-height="0.2777in" fo:margin-right="0.3888in"/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8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8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87" style:family="table-column">
      <style:table-column-properties style:column-width="0.9847in"/>
    </style:style>
    <style:style style:name="TableColumn88" style:family="table-column">
      <style:table-column-properties style:column-width="2.9534in"/>
    </style:style>
    <style:style style:name="TableColumn89" style:family="table-column">
      <style:table-column-properties style:column-width="0.3937in"/>
    </style:style>
    <style:style style:name="TableColumn90" style:family="table-column">
      <style:table-column-properties style:column-width="0.3937in"/>
    </style:style>
    <style:style style:name="TableColumn91" style:family="table-column">
      <style:table-column-properties style:column-width="0.4916in"/>
    </style:style>
    <style:style style:name="TableColumn92" style:family="table-column">
      <style:table-column-properties style:column-width="1.3784in"/>
    </style:style>
    <style:style style:name="Table86" style:family="table">
      <style:table-properties style:width="6.5958in" fo:margin-left="0in" table:align="center"/>
    </style:style>
    <style:style style:name="TableRow93" style:family="table-row">
      <style:table-row-properties style:min-row-height="0.653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592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491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604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 fo:color="#A6A6A6" fo:font-size="11pt" style:font-size-asian="11pt" style:font-size-complex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1.571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2.844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P151" style:parent-style-name="內文" style:family="paragraph">
      <style:paragraph-properties fo:text-align="end" fo:line-height="0.2777in" fo:margin-right="0.3888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15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15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15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15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16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67" style:parent-style-name="預設段落字型" style:family="text">
      <style:text-properties style:font-name="標楷體" style:font-name-asian="標楷體" fo:color="#A6A6A6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70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171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172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173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174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175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176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177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178" style:parent-style-name="內文" style:family="paragraph">
      <style:paragraph-properties fo:text-align="star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80" style:parent-style-name="內文" style:family="paragraph">
      <style:paragraph-properties fo:line-height="0.25in"/>
      <style:text-properties style:font-name="標楷體" style:font-name-asian="標楷體" fo:color="#A6A6A6" fo:font-size="14pt" style:font-size-asian="14pt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4pt"/>
    </style:style>
    <style:style style:name="P18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臺中市政府勞工局114年度</text:span><text:span text:style-name="T4">輔導勞工籌組企業工會實施計畫</text:span></text:p>
      <text:p text:style-name="P5">新成立工會獎勵申請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工會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工會成立日期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會址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代表人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承辦人/</text:p>
            <text:p text:style-name="P35">聯絡電話</text:p>
          </table:table-cell>
          <table:table-cell table:style-name="TableCell36" table:number-columns-spanned="2">
            <text:p text:style-name="P37">承辦人：</text:p>
            <text:p text:style-name="P38"><text:span text:style-name="T39">電話：</text:span></text:p>
          </table:table-cell>
          <table:covered-table-cell/>
          <table:table-cell table:style-name="TableCell40" table:number-columns-spanned="2">
            <text:p text:style-name="P41">工會統一編號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輔導單位</text:p>
            <text:p text:style-name="P47"><text:span text:style-name="T48">(請勾選)</text:span></text:p>
          </table:table-cell>
          <table:table-cell table:style-name="TableCell49" table:number-columns-spanned="5">
            <text:p text:style-name="P50">□台中市總工會</text:p>
            <text:p text:style-name="P51">□臺中直轄市總工會</text:p>
            <text:p text:style-name="P52">□臺中市職業總工會</text:p>
            <text:p text:style-name="P53">□大臺中職業總工會</text:p>
            <text:p text:style-name="P54">□台中市產業總工會</text:p>
            <text:p text:style-name="P55">□台灣勞工大聯盟總工會</text:p>
            <text:p text:style-name="P56">□無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文件檢核表</text:p>
          </table:table-cell>
          <table:table-cell table:style-name="TableCell60" table:number-columns-spanned="5">
            <text:p text:style-name="P61">□本府同意登記核准函影本</text:p>
            <text:p text:style-name="P62">□工會登記證書影本</text:p>
            <text:p text:style-name="P63">□代表人證書影本</text:p>
            <text:p text:style-name="P64">□申請獎勵切結書</text:p>
            <text:p text:style-name="P65">□簽領單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工會</text:p>
            <text:p text:style-name="P69">圖記章</text:p>
          </table:table-cell>
          <table:table-cell table:style-name="TableCell70">
            <text:p text:style-name="P71"><text:span text:style-name="T72">工會圖記</text:span></text:p>
          </table:table-cell>
          <table:table-cell table:style-name="TableCell73" table:number-columns-spanned="2">
            <text:p text:style-name="P74">代表人簽章</text:p>
          </table:table-cell>
          <table:covered-table-cell/>
          <table:table-cell table:style-name="TableCell75" table:number-columns-spanned="2">
            <text:p text:style-name="P76"><text:span text:style-name="T77">代表人簽名或蓋章</text:span></text:p>
          </table:table-cell>
          <table:covered-table-cell/>
        </table:table-row>
      </table:table>
      <text:p text:style-name="P78"><text:span text:style-name="T79">申請日期：___年___月___日</text:span></text:p>
      <text:p text:style-name="P80"/>
      <text:p text:style-name="P81"/>
      <text:p text:style-name="P82"/>
      <text:soft-page-break/>
      <text:p text:style-name="P83">臺中市政府勞工局114年度輔導勞工籌組企業工會實施計畫</text:p>
      <text:p text:style-name="P84">總工會輔導獎勵申請書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工會名稱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工會成立日期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會址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代表人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承辦人/</text:p>
            <text:p text:style-name="P114">聯絡電話</text:p>
          </table:table-cell>
          <table:table-cell table:style-name="TableCell115" table:number-columns-spanned="2">
            <text:p text:style-name="P116">承辦人：</text:p>
            <text:p text:style-name="P117"><text:span text:style-name="T118">電話：</text:span></text:p>
          </table:table-cell>
          <table:covered-table-cell/>
          <table:table-cell table:style-name="TableCell119" table:number-columns-spanned="2">
            <text:p text:style-name="P120">工會統一編號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輔導對象</text:p>
          </table:table-cell>
          <table:table-cell table:style-name="TableCell126" table:number-columns-spanned="5">
            <text:p text:style-name="P127">(請填寫輔導之企業工會名稱)</text:p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申請文件檢核表</text:p>
          </table:table-cell>
          <table:table-cell table:style-name="TableCell133" table:number-columns-spanned="5">
            <text:p text:style-name="P134">□工會登記證書影本</text:p>
            <text:p text:style-name="P135">□代表人證書影本</text:p>
            <text:p text:style-name="P136">□申請獎勵切結書</text:p>
            <text:p text:style-name="P137">□輔導紀錄表</text:p>
            <text:p text:style-name="P138">□簽領單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工會</text:p>
            <text:p text:style-name="P142">圖記章</text:p>
          </table:table-cell>
          <table:table-cell table:style-name="TableCell143">
            <text:p text:style-name="P144"><text:span text:style-name="T145">工會圖記</text:span></text:p>
          </table:table-cell>
          <table:table-cell table:style-name="TableCell146" table:number-columns-spanned="2">
            <text:p text:style-name="P147">代表人簽章</text:p>
          </table:table-cell>
          <table:covered-table-cell/>
          <table:table-cell table:style-name="TableCell148" table:number-columns-spanned="2">
            <text:p text:style-name="P149"><text:span text:style-name="T150">代表人簽名或蓋章</text:span></text:p>
          </table:table-cell>
          <table:covered-table-cell/>
        </table:table-row>
      </table:table>
      <text:p text:style-name="P151"><text:span text:style-name="T152">申請日期：___年___月___日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臺中市政府勞工局114年度輔導勞工籌組企業工會實施計畫</text:p>
      <text:p text:style-name="P163">申請獎勵切結書</text:p>
      <text:p text:style-name="P164"/>
      <text:p text:style-name="P165"/>
      <text:p text:style-name="內文"><text:span text:style-name="T166"><text:s text:c="4"/>___________________________</text:span><text:span text:style-name="T167">(工會名稱)</text:span><text:span text:style-name="T168">為申請「臺中市政府勞工局114年度輔導勞工籌組企業工會實施計畫」獎勵，所提供申請資料一切屬實並無偽造情事；如有違反本計畫獎勵發放相關規定，而經臺中市政府勞工局駁回申請、撤銷或廢止原核定之獎勵，絕無異議；如已受領獎勵者，將配合臺中市政府勞工局追繳作業。</text:span><text:span text:style-name="T169"><text:line-break/></text:span></text:p>
      <text:p text:style-name="P170"/>
      <text:p text:style-name="P171">工會名稱：</text:p>
      <text:p text:style-name="P172">代表人：</text:p>
      <text:p text:style-name="P173">統一編號：</text:p>
      <text:p text:style-name="P174">地址：</text:p>
      <text:p text:style-name="P175">電話：</text:p>
      <text:p text:style-name="P176"/>
      <text:p text:style-name="P177"/>
      <text:p text:style-name="內文"/>
      <text:p text:style-name="P178"><text:span text:style-name="T179"><draw:frame draw:z-index="251662336" draw:id="id0" draw:style-name="a0" draw:name="文字方塊 4" text:anchor-type="paragraph" svg:x="0in" svg:y="0.10417in" svg:width="3.6in" svg:height="0.375in" style:rel-width="scale" style:rel-height="scale"><draw:text-box><text:p text:style-name="P180">(請於空白處蓋工會圖記及代表人簽章)</text:p></draw:text-box><svg:title/><svg:desc/></draw:frame></text:span></text:p>
      <text:p text:style-name="P181">中華民國114年 <text:s text:c="5"/>月 <text:s text:c="5"/>日</text:p>
      <text:p text:style-name="P1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樺峰 余</meta:initial-creator>
    <dc:creator>樺峰 余</dc:creator>
    <meta:creation-date>2025-02-18T08:51:00Z</meta:creation-date>
    <dc:date>2025-02-18T08:52:00Z</dc:date>
    <meta:template xlink:href="Normal" xlink:type="simple"/>
    <meta:editing-cycles>3</meta:editing-cycles>
    <meta:editing-duration>PT60S</meta:editing-duration>
    <meta:document-statistic meta:page-count="3" meta:paragraph-count="1" meta:word-count="112" meta:character-count="750" meta:row-count="5" meta:non-whitespace-character-count="639"/>
  </office:meta>
</office:document-meta>
</file>