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3.445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6534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 style:min-row-height="0.3791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Row11" style:family="table-row">
      <style:table-row-properties style:min-row-height="0.07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Row21" style:family="table-row">
      <style:table-row-properties style:min-row-height="0.078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Row31" style:family="table-row">
      <style:table-row-properties style:min-row-height="0.2333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2p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4.49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0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輔導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※輔導單位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工會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代表人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統一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※輔導內容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籌備會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受訪者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輔導時間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輔導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輔導過程</text:p>
            <text:p text:style-name="P57">摘要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輔導人員：________________(簽章)</text:p>
          </table:table-cell>
          <table:covered-table-cell/>
          <table:covered-table-cell/>
        </table:table-row>
      </table:table>
      <text:p text:style-name="P64">※請於本表空白處加蓋工會圖記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樺峰 余</meta:initial-creator>
    <dc:creator>樺峰 余</dc:creator>
    <meta:creation-date>2025-02-18T08:55:00Z</meta:creation-date>
    <dc:date>2025-02-18T08:57:00Z</dc: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