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7F7F7F" fo:font-size="14pt" style:font-size-asian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/>
    </style:style>
    <style:style style:name="TableColumn6" style:family="table-column">
      <style:table-column-properties style:column-width="1.4715in"/>
    </style:style>
    <style:style style:name="TableColumn7" style:family="table-column">
      <style:table-column-properties style:column-width="2.6527in"/>
    </style:style>
    <style:style style:name="TableColumn8" style:family="table-column">
      <style:table-column-properties style:column-width="0.5576in"/>
    </style:style>
    <style:style style:name="TableColumn9" style:family="table-column">
      <style:table-column-properties style:column-width="0.4263in"/>
    </style:style>
    <style:style style:name="TableColumn10" style:family="table-column">
      <style:table-column-properties style:column-width="0.5576in"/>
    </style:style>
    <style:style style:name="TableColumn11" style:family="table-column">
      <style:table-column-properties style:column-width="1.7451in"/>
    </style:style>
    <style:style style:name="TableColumn12" style:family="table-column">
      <style:table-column-properties style:column-width="0.0076in"/>
    </style:style>
    <style:style style:name="Table5" style:family="table">
      <style:table-properties style:width="7.4187in" fo:margin-left="0in" table:align="center"/>
    </style:style>
    <style:style style:name="TableRow13" style:family="table-row">
      <style:table-row-properties style:min-row-height="0.4284in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7" style:family="table-row">
      <style:table-row-properties style:min-row-height="0.5395in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395in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395in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118in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44" style:family="table-row">
      <style:table-row-properties style:min-row-height="1.0861in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395in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048in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125in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75" style:family="table-row">
      <style:table-row-properties style:min-row-height="0.3409in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0.5395in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color="#A6A6A6" fo:font-size="14pt" style:font-size-asian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92" style:family="table-row">
      <style:table-row-properties style:min-row-height="1.4881in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75in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 style:min-row-height="0.5729in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729in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4" style:family="table-row">
      <style:table-row-properties style:min-row-height="0.7298in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清單段落" style:list-style-name="LFO1" style:family="paragraph">
      <style:paragraph-properties style:contextual-spacing="false" fo:line-height="0.2777in" fo:margin-left="0.3104in" fo:text-indent="-0.310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49" style:parent-style-name="清單段落" style:list-style-name="LFO1" style:family="paragraph">
      <style:paragraph-properties style:contextual-spacing="false" fo:line-height="0.2777in" fo:margin-left="0.3104in" fo:text-indent="-0.310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150" style:family="table-row">
      <style:table-row-properties style:min-row-height="0.7298in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155" style:family="table-row">
      <style:table-row-properties style:min-row-height="1.0972in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right="0.1944i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1" style:parent-style-name="內文" style:family="paragraph">
      <style:paragraph-properties fo:line-height="0.2777in" fo:margin-r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</office:automatic-styles>
  <office:body>
    <office:text text:use-soft-page-breaks="true">
      <text:p text:style-name="P1"/>
      <text:p text:style-name="P2">臺中市政府勞工局114年輔導勞工籌組企業工會實施計畫</text:p>
      <text:p text:style-name="P3">入場輔導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一、事業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事業單位名稱<text:line-break/>(請書寫全名)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統一編號</text:p>
          </table:table-cell>
          <table:covered-table-cell/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員工人數</text:p>
          </table:table-cell>
          <table:covered-table-cell/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<text:span text:style-name="T43">二、籌組企業工會意願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籌組企業工會類型</text:p>
          </table:table-cell>
          <table:table-cell table:style-name="TableCell47" table:number-columns-spanned="6">
            <text:p text:style-name="P48">□同一廠場</text:p>
            <text:p text:style-name="P49">□同一事業單位</text:p>
            <text:p text:style-name="P50">□依公司法所定具有控制與從屬關係之企業</text:p>
            <text:p text:style-name="P51">□依金融控股公司法所定金融控股公司與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籌組進度</text:p>
          </table:table-cell>
          <table:table-cell table:style-name="TableCell55" table:number-columns-spanned="6">
            <text:p text:style-name="P56">□徵求連署中</text:p>
            <text:p text:style-name="P57"><text:span text:style-name="T58">□已完成連署，準備組成籌備會（連署人數：</text:span><text:span text:style-name="T59">　　</text:span><text:span text:style-name="T60">）</text:span></text:p>
            <text:p text:style-name="P61">□已組成籌備會，並辦理公開徵求會員、擬定章程等準備工作</text:p>
            <text:p text:style-name="P62">□籌備會任務已完成，預計擇日召開成立大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會址預定地</text:p>
          </table:table-cell>
          <table:table-cell table:style-name="TableCell66" table:number-columns-spanned="6">
            <text:p text:style-name="P67">□同事業單位地址</text:p>
            <text:p text:style-name="P68"><text:span text:style-name="T69">□其他：</text:span><text:span text:style-name="T70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三、入場輔導需求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工會發起人</text:p>
            <text:p text:style-name="P78">代表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6">
            <text:p text:style-name="P89"><text:span text:style-name="T90">※請填寫正確聯絡地址，俾利本局回文。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入場輔導<text:line-break/>需求</text:p>
          </table:table-cell>
          <table:table-cell table:style-name="TableCell95" table:number-columns-spanned="6">
            <text:p text:style-name="P96">□如何籌組企業工會</text:p>
            <text:p text:style-name="P97">□申請文件疑義</text:p>
            <text:p text:style-name="P98">□工會會務運作與會議規範</text:p>
            <text:p text:style-name="P99">□企業工會之角色與功能</text:p>
            <text:p text:style-name="P100">□團體協商實務分享</text:p>
            <text:p text:style-name="P101">□勞動三法之法制與實務</text:p>
            <text:p text:style-name="P102"><text:span text:style-name="T103">□其他：</text:span><text:span text:style-name="T104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入場輔導需求日期</text:p>
          </table:table-cell>
          <table:table-cell table:style-name="TableCell108" table:number-columns-spanned="6">
            <text:p text:style-name="P109">※為簡化確認輔導日期之流程，請至少填寫3個需求時間，本局將視輔導小組行程擇一辦理。</text:p>
            <text:p text:style-name="P110"><text:span text:style-name="T111">114年</text:span><text:span text:style-name="T112"><text:s text:c="3"/></text:span><text:span text:style-name="T113">月</text:span><text:span text:style-name="T114"><text:s text:c="3"/></text:span><text:span text:style-name="T115">日 <text:s/>□上午；□下午</text:span></text:p>
            <text:p text:style-name="P116"><text:span text:style-name="T117">114年</text:span><text:span text:style-name="T118"><text:s text:c="3"/></text:span><text:span text:style-name="T119">月</text:span><text:span text:style-name="T120"><text:s text:c="3"/></text:span><text:span text:style-name="T121">日 <text:s/>□上午；□下午</text:span></text:p>
            <text:p text:style-name="P122"><text:span text:style-name="T123">114年</text:span><text:span text:style-name="T124"><text:s text:c="3"/></text:span><text:span text:style-name="T125">月</text:span><text:span text:style-name="T126"><text:s text:c="3"/></text:span><text:span text:style-name="T127">日 <text:s/>□上午；□下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輔導地點</text:p>
          </table:table-cell>
          <table:table-cell table:style-name="TableCell131" table:number-columns-spanned="6">
            <text:p text:style-name="P132">□同事業單位地址</text:p>
            <text:p text:style-name="P133"><text:span text:style-name="T134">□其他：</text:span><text:span text:style-name="T135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參與勞工人數</text:p>
          </table:table-cell>
          <table:table-cell table:style-name="TableCell139" table:number-columns-spanned="6">
            <text:p text:style-name="P140"><text:span text:style-name="T141">約</text:span><text:span text:style-name="T142"><text:s text:c="6"/></text:span><text:span text:style-name="T143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注意事項</text:p>
          </table:table-cell>
          <table:table-cell table:style-name="TableCell147" table:number-columns-spanned="6">
            <text:list text:style-name="LFO1" text:continue-numbering="true">
              <text:list-item>
                <text:p text:style-name="P148">請於預計輔導日期30日前填妥申請表向本局提出申請。</text:p>
              </text:list-item>
              <text:list-item>
                <text:p text:style-name="P149">本局收迄本申請表後，將致電工會發起人代表聯繫入場輔導時間，排定後請發起人代表轉達是日出席人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註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工會發起人代表：</text:span><text:span text:style-name="T159"><text:s text:c="12"/></text:span><text:span text:style-name="T160">(簽名或蓋章)</text:span></text:p>
            <text:p text:style-name="P161"><text:span text:style-name="T162">申請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樺峰 余</meta:initial-creator>
    <dc:creator>樺峰 余</dc:creator>
    <meta:creation-date>2025-02-18T08:53:00Z</meta:creation-date>
    <dc:date>2025-02-18T08:53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