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4pt"/>
    </style:style>
    <style:style style:name="P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1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1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12" style:parent-style-name="內文" style:family="paragraph">
      <style:paragraph-properties fo:line-height="0.3888in" fo:margin-left="-0.001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line-height="0.3888in" fo:margin-left="-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15" style:parent-style-name="內文" style:family="paragraph">
      <style:paragraph-properties fo:line-height="0.3888in" fo:margin-left="-0.001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A6A6A6" fo:font-size="18pt" style:font-size-asian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line-height="0.3888in" fo:margin-left="-0.001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line-height="0.3888in" fo:margin-left="-0.001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line-height="0.3888in" fo:margin-left="-0.001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line-height="0.3888in" fo:margin-left="-0.001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line-height="0.3888in" fo:margin-left="-0.001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line-height="0.3888in" fo:margin-left="-0.001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paragraph-properties fo:line-height="0.3888in" fo:margin-left="-0.001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paragraph-properties fo:line-height="0.3888in" fo:margin-lef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7F7F7F" fo:font-size="14pt" style:font-size-asian="14pt" style:font-size-complex="16pt"/>
    </style:style>
    <style:style style:name="P30" style:parent-style-name="內文" style:family="paragraph">
      <style:paragraph-properties fo:text-align="start" fo:line-height="0.3888in" fo:margin-left="-0.0013in" fo:text-indent="0.000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bfbfb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簽 領 單</text:p>
      <text:p text:style-name="P3">茲領取臺中市政府勞工局114年度輔導勞工籌組企業工會實施計畫獎勵，名目如下：</text:p>
      <text:p text:style-name="P4">□新成立工會獎勵：禮券5,000元整。</text:p>
      <text:p text:style-name="P5">□總工會輔導獎勵：禮券5,000元整。</text:p>
      <text:p text:style-name="P6"/>
      <text:p text:style-name="P7"/>
      <text:p text:style-name="P8"/>
      <text:p text:style-name="P9"/>
      <text:p text:style-name="P10"/>
      <text:p text:style-name="P11"/>
      <text:p text:style-name="P12">工會名稱：</text:p>
      <text:p text:style-name="P13"><text:span text:style-name="T14"><draw:custom-shape svg:x="4.80972in" svg:y="0.18333in" svg:width="2.44167in" svg:height="3.18333in" draw:z-index="251659264" draw:id="id0" draw:style-name="a1" draw:name="矩形 5" text:anchor-type="paragraph"><svg:title/><svg:desc/><draw:enhanced-geometry draw:type="non-primitive" svg:viewBox="0 0 21600 21600" draw:enhanced-path="M 0 0 L 21600 0 21600 21600 0 21600 Z N"/></draw:custom-shape></text:span></text:p>
      <text:p text:style-name="P15"><text:span text:style-name="T16"><draw:frame draw:z-index="251660288" draw:id="id1" draw:style-name="a2" draw:name="文字方塊 8" text:anchor-type="paragraph" svg:x="5.775in" svg:y="0.32778in" svg:width="0.54167in" svg:height="2.80833in" style:rel-width="scale" style:rel-height="scale"><draw:text-box><text:p text:style-name="P17">請蓋工會圖記</text:p></draw:text-box><svg:title/><svg:desc/></draw:frame></text:span><text:span text:style-name="T18">工會統一編號：</text:span></text:p>
      <text:p text:style-name="P19"/>
      <text:p text:style-name="P20">負責人： <text:s text:c="10"/><text:s text:c="5"/>(印章)<text:s/></text:p>
      <text:p text:style-name="P21"/>
      <text:p text:style-name="P22">地　址：</text:p>
      <text:p text:style-name="P23"/>
      <text:p text:style-name="P24">電 <text:s/>話：</text:p>
      <text:p text:style-name="P25"/>
      <text:p text:style-name="P26"><text:span text:style-name="T27">簽領人：</text:span></text:p>
      <text:p text:style-name="P28"/>
      <text:p text:style-name="P29"/>
      <text:p text:style-name="P30"><text:span text:style-name="T31">中華民國114年 <text:s text:c="5"/>月 <text:s text:c="5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樺峰 余</meta:initial-creator>
    <dc:creator>樺峰 余</dc:creator>
    <meta:creation-date>2025-02-18T08:56:00Z</meta:creation-date>
    <dc:date>2025-02-18T08:56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