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line-height="0.41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family="paragraph">
      <style:paragraph-properties fo:text-align="justify" fo:line-height="0.4166in" fo:margin-left="0.5in" fo:text-indent="0.8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○○○</text:span><text:span text:style-name="T3">視障按摩據點</text:span><text:span text:style-name="T4">申請臺中市政府勞工局</text:span></text:p>
      <text:p text:style-name="P5">○○○年度視障按摩據點營運輔導暨設備補助計畫</text:p>
      <text:p text:style-name="P6"><text:span text:style-name="T7">自主檢核表</text:span></text:p>
      <text:p text:style-name="P8"/>
      <text:p text:style-name="P9"><text:span text:style-name="T10">★</text:span><text:span text:style-name="T11">請切實檢核下列項目完成者勾選</text:span><text:span text:style-name="T12">★</text:span></text:p>
      <text:list text:style-name="LFO1" text:continue-numbering="true">
        <text:list-item>
          <text:p text:style-name="P13">□本局核定補助公文影本</text:p>
        </text:list-item>
        <text:list-item>
          <text:p text:style-name="P14">□領據(附件一)</text:p>
        </text:list-item>
        <text:list-item>
          <text:p text:style-name="P15">□經費支出明細表(附件二)</text:p>
        </text:list-item>
        <text:list-item>
          <text:p text:style-name="P16">□各款項支出原始黏貼憑證及相關佐證資料(附件三)</text:p>
        </text:list-item>
        <text:list-item>
          <text:p text:style-name="P17"><text:span text:style-name="T18">□</text:span><text:span text:style-name="T19">照片：改善前與改善後照片，至少各一張，新購置之設備</text:span><text:span text:style-name="T20">免附改<text:s/></text:span></text:p>
        </text:list-item>
      </text:list>
      <text:p text:style-name="P21"><text:span text:style-name="T22">善前照片。</text:span><text:span text:style-name="T23">(附件</text:span><text:span text:style-name="T24">四</text:span><text:span text:style-name="T25">)</text:span></text:p>
      <text:list text:style-name="LFO1" text:continue-numbering="true">
        <text:list-item>
          <text:p text:style-name="P26"><text:span text:style-name="T27">□</text:span><text:span text:style-name="T28">據點申請人</text:span><text:span text:style-name="T29">帳戶存</text:span><text:span text:style-name="T30">摺</text:span><text:span text:style-name="T31">封面</text:span><text:span text:style-name="T32">(附</text:span><text:span text:style-name="T33">件五</text:span><text:span text:style-name="T34">)</text:span></text:p>
        </text:list-item>
      </text:list>
      <text:p text:style-name="P35"><text:span text:style-name="T36">七</text:span><text:span text:style-name="T37">、</text:span><text:span text:style-name="T38"><text:s/></text:span><text:span text:style-name="T39">□</text:span><text:span text:style-name="T40">身份揭露聲明書、身份揭露表</text:span></text:p>
      <text:p text:style-name="P41"/>
      <text:p text:style-name="P42"/>
      <text:p text:style-name="P43"/>
      <text:p text:style-name="P44"/>
      <text:p text:style-name="P45"/>
      <text:p text:style-name="P46">中華民國　　 <text:s text:c="2"/>　年　　 <text:s/>　月　　 <text:s text:c="3"/>日</text:p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      工會 年度會員勞工教育成果報告表</dc:title>
    <dc:subject/>
    <meta:initial-creator>123</meta:initial-creator>
    <dc:creator>陳峻偉</dc:creator>
    <meta:creation-date>2023-06-21T05:07:00Z</meta:creation-date>
    <dc:date>2023-06-21T05:07:00Z</dc:date>
    <meta:print-date>2013-07-22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